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3098in"/>
    </style:style>
    <style:style style:name="co4" style:family="table-column">
      <style:table-column-properties fo:break-before="auto" style:column-width="0.8783in"/>
    </style:style>
    <style:style style:name="co5" style:family="table-column">
      <style:table-column-properties fo:break-before="auto" style:column-width="0.2091in"/>
    </style:style>
    <style:style style:name="co6" style:family="table-column">
      <style:table-column-properties fo:break-before="auto" style:column-width="0.228in"/>
    </style:style>
    <style:style style:name="co7" style:family="table-column">
      <style:table-column-properties fo:break-before="auto" style:column-width="0.9299in"/>
    </style:style>
    <style:style style:name="co8" style:family="table-column">
      <style:table-column-properties fo:break-before="auto" style:column-width="0.1909in"/>
    </style:style>
    <style:style style:name="co9" style:family="table-column">
      <style:table-column-properties fo:break-before="auto" style:column-width="0.7543in"/>
    </style:style>
    <style:style style:name="co10" style:family="table-column">
      <style:table-column-properties fo:break-before="auto" style:column-width="0.1638in"/>
    </style:style>
    <style:style style:name="co11" style:family="table-column">
      <style:table-column-properties fo:break-before="auto" style:column-width="0.3819in"/>
    </style:style>
    <style:style style:name="co12" style:family="table-column">
      <style:table-column-properties fo:break-before="auto" style:column-width="1.0957in"/>
    </style:style>
    <style:style style:name="co13" style:family="table-column">
      <style:table-column-properties fo:break-before="auto" style:column-width="1.0028in"/>
    </style:style>
    <style:style style:name="co14" style:family="table-column">
      <style:table-column-properties fo:break-before="auto" style:column-width="0.2846in"/>
    </style:style>
    <style:style style:name="co15" style:family="table-column">
      <style:table-column-properties fo:break-before="auto" style:column-width="0.5299in"/>
    </style:style>
    <style:style style:name="co16" style:family="table-column">
      <style:table-column-properties fo:break-before="auto" style:column-width="0.7563in"/>
    </style:style>
    <style:style style:name="co17" style:family="table-column">
      <style:table-column-properties fo:break-before="auto" style:column-width="0.7165in"/>
    </style:style>
    <style:style style:name="co18" style:family="table-column">
      <style:table-column-properties fo:break-before="auto" style:column-width="0.55in"/>
    </style:style>
    <style:style style:name="co19" style:family="table-column">
      <style:table-column-properties fo:break-before="auto" style:column-width="0.9626in"/>
    </style:style>
    <style:style style:name="co20" style:family="table-column">
      <style:table-column-properties fo:break-before="auto" style:column-width="0.8154in"/>
    </style:style>
    <style:style style:name="co21" style:family="table-column">
      <style:table-column-properties fo:break-before="auto" style:column-width="0.5398in"/>
    </style:style>
    <style:style style:name="co22" style:family="table-column">
      <style:table-column-properties fo:break-before="auto" style:column-width="0.7661in"/>
    </style:style>
    <style:style style:name="co23" style:family="table-column">
      <style:table-column-properties fo:break-before="auto" style:column-width="0.8047in"/>
    </style:style>
    <style:style style:name="co24" style:family="table-column">
      <style:table-column-properties fo:break-before="auto" style:column-width="0.7366in"/>
    </style:style>
    <style:style style:name="co25" style:family="table-column">
      <style:table-column-properties fo:break-before="auto" style:column-width="0.4709in"/>
    </style:style>
    <style:style style:name="co26" style:family="table-column">
      <style:table-column-properties fo:break-before="auto" style:column-width="0.628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972in" fo:break-before="auto" style:use-optimal-row-height="false"/>
    </style:style>
    <style:style style:name="ro3" style:family="table-row">
      <style:table-row-properties style:row-height="0.1717in" fo:break-before="auto" style:use-optimal-row-height="true"/>
    </style:style>
    <style:style style:name="ro4" style:family="table-row">
      <style:table-row-properties style:row-height="0.1807in" fo:break-before="auto" style:use-optimal-row-height="true"/>
    </style:style>
    <style:style style:name="ro5" style:family="table-row">
      <style:table-row-properties style:row-height="0.1811in" fo:break-before="auto" style:use-optimal-row-height="true"/>
    </style:style>
    <style:style style:name="ro6" style:family="table-row">
      <style:table-row-properties style:row-height="0.5028in" fo:break-before="auto" style:use-optimal-row-height="true"/>
    </style:style>
    <style:style style:name="ro7" style:family="table-row">
      <style:table-row-properties style:row-height="0.34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6e6ff"/>
    </style:style>
    <style:style style:name="ce5" style:family="table-cell" style:parent-style-name="Default" style:data-style-name="N119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 style:data-style-name="N119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in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19">
      <style:table-cell-properties fo:background-color="#cccccc" style:text-align-source="fix" style:repeat-content="false" fo:border="0.06pt solid #000000"/>
      <style:paragraph-properties fo:text-align="center" fo:margin-left="0in"/>
      <style:text-properties fo:color="#000080" style:font-name="Arial" fo:font-size="10pt" fo:font-style="italic" style:font-size-asian="10pt" style:font-style-asian="italic" style:font-size-complex="10pt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fo:background-color="#e6e6ff"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1" style:family="table-cell" style:parent-style-name="Default" style:data-style-name="N119">
      <style:table-cell-properties style:text-align-source="fix" style:repeat-content="false" fo:border="0.06pt solid #000000"/>
      <style:paragraph-properties fo:text-align="center" fo:margin-left="0in"/>
      <style:text-properties style:font-name="Arial" fo:font-size="10pt" style:font-size-asian="10pt" style:font-size-complex="10pt"/>
    </style:style>
    <style:style style:name="ce12" style:family="table-cell" style:parent-style-name="Default" style:data-style-name="N119">
      <style:table-cell-properties fo:background-color="#cccccc" style:text-align-source="fix" style:repeat-content="false" fo:border="0.06pt solid #000000"/>
      <style:paragraph-properties fo:text-align="center" fo:margin-left="0in"/>
      <style:text-properties fo:color="#000080" fo:font-style="italic" style:font-style-asian="italic" style:font-style-complex="italic"/>
    </style:style>
    <style:style style:name="ce13" style:family="table-cell" style:parent-style-name="Default" style:data-style-name="N119">
      <style:table-cell-properties style:text-align-source="fix" style:repeat-content="false" fo:border="0.06pt solid #000000"/>
      <style:paragraph-properties fo:text-align="center" fo:margin-left="0in"/>
    </style:style>
    <style:style style:name="ce14" style:family="table-cell" style:parent-style-name="Default" style:data-style-name="N119">
      <style:table-cell-properties style:text-align-source="fix" style:repeat-content="false" fo:background-color="transparent"/>
      <style:paragraph-properties fo:text-align="center" fo:margin-left="0in"/>
    </style:style>
    <style:style style:name="ce15" style:family="table-cell" style:parent-style-name="Default" style:data-style-name="N119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120">
      <style:table-cell-properties style:text-align-source="fix" style:repeat-content="false" fo:background-color="transparent"/>
      <style:paragraph-properties fo:text-align="center" fo:margin-left="0in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ackground-color="transparent"/>
      <style:text-properties style:font-name="Arial" style:font-name-asian="AR PL UMing HK" style:font-name-complex="Lohit Devanagari"/>
    </style:style>
    <style:style style:name="ce19" style:family="table-cell" style:parent-style-name="Default">
      <style:text-properties style:font-name="Arial" style:font-name-asian="AR PL UMing HK" style:font-name-complex="Lohit Devanagari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22" style:family="table-cell" style:parent-style-name="Default" style:data-style-name="N120">
      <style:table-cell-properties style:text-align-source="fix" style:repeat-content="false"/>
      <style:paragraph-properties fo:text-align="center" fo:margin-left="0in"/>
    </style:style>
    <style:style style:name="ce23" style:family="table-cell" style:parent-style-name="Default">
      <style:table-cell-properties fo:background-color="#ccffff" style:text-align-source="fix" style:repeat-content="false"/>
      <style:paragraph-properties fo:text-align="center" fo:margin-left="0in"/>
    </style:style>
    <style:style style:name="ce24" style:family="table-cell" style:parent-style-name="Default">
      <style:table-cell-properties fo:background-color="#ccffff"/>
      <style:text-properties style:font-name="Liberation Sans" style:font-name-asian="AR PL UMing HK" style:font-name-complex="Lohit Devanagari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ccffff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start" fo:margin-left="0in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ff" style:text-outline="false" style:text-line-through-style="none" style:font-name="Liberation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3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order-left="none" fo:border-right="0.06pt solid #000000" fo:border-top="none"/>
    </style:style>
    <style:style style:name="ce35" style:family="table-cell" style:parent-style-name="Default">
      <style:table-cell-properties fo:border-bottom="none" fo:background-color="#ccffff" fo:border-left="none" fo:border-right="0.06pt solid #000000" fo:border-top="none"/>
    </style:style>
    <style:style style:name="ce36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fo:border-left="0.06pt solid #000000" fo:border-right="none" fo:border-top="none"/>
    </style:style>
    <style:style style:name="ce38" style:family="table-cell" style:parent-style-name="Default">
      <style:table-cell-properties fo:border-bottom="none" fo:background-color="#ccffff" fo:border-left="0.06pt solid #000000" fo:border-right="none" fo:border-top="none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9">
      <style:table-cell-properties style:text-align-source="fix" style:repeat-content="false" fo:border="0.06pt solid #000000"/>
      <style:paragraph-properties fo:text-align="center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9">
      <style:table-cell-properties fo:background-color="#ffff00" style:diagonal-bl-tr="none" style:diagonal-tl-br="none" style:text-align-source="fix" style:repeat-content="false" fo:border="0.06pt solid #000000" style:rotation-align="none"/>
      <style:paragraph-properties fo:text-align="center" fo:margin-left="0in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9">
      <style:table-cell-properties fo:background-color="#ffff00" style:text-align-source="fix" style:repeat-content="false" fo:border="0.06pt solid #000000"/>
      <style:paragraph-properties fo:text-align="center" fo:margin-left="0in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6" style:family="table-cell" style:parent-style-name="Default">
      <style:table-cell-properties fo:background-color="#808080" fo:border="0.06pt solid #000000"/>
    </style:style>
    <style:style style:name="ce47" style:family="table-cell" style:parent-style-name="Default" style:data-style-name="N119">
      <style:table-cell-properties fo:border="0.06pt solid #000000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style:font-name-asian="AR PL UMing HK" style:font-name-complex="Lohit Devanagari"/>
    </style:style>
    <style:style style:name="ce49" style:family="table-cell" style:parent-style-name="Default" style:data-style-name="N1">
      <style:table-cell-properties fo:background-color="#ffff00" style:text-align-source="fix" style:repeat-content="false" fo:border="0.06pt solid #000000"/>
      <style:paragraph-properties fo:text-align="center" fo:margin-left="0in"/>
    </style:style>
    <style:style style:name="ce50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in"/>
    </style:style>
    <style:style style:name="T1" style:family="text">
      <style:text-properties style:font-name-asian="AR PL UMing HK" style:font-name-complex="Lohit Devanagari"/>
    </style:style>
  </office:automatic-styles>
  <office:body>
    <office:spreadsheet>
      <table:table table:name="Run 1 Rates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4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" table:number-columns-repeated="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" table:number-columns-repeated="992" table:default-cell-style-name="Default"/>
        <table:table-row table:style-name="ro1">
          <table:table-cell table:style-name="ce1" office:value-type="date" office:date-value="2016-05-05">
            <text:p>05/05/16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un 1 Asym vs Thickness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Gain = 109471 +/- 23.46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Offset = 2669.03 +/- 61.8</text:p>
          </table:table-cell>
          <table:table-cell table:style-name="ce2" table:number-columns-repeated="10"/>
          <table:table-cell table:style-name="ce2" office:value-type="string">
            <text:p>LEFT</text:p>
          </table:table-cell>
          <table:table-cell table:style-name="ce2" table:number-columns-repeated="6"/>
          <table:table-cell table:style-name="ce2" office:value-type="string">
            <text:p>RIGHT</text:p>
          </table:table-cell>
          <table:table-cell table:style-name="ce2" table:number-columns-repeated="6"/>
          <table:table-cell table:style-name="ce2" office:value-type="string">
            <text:p>UP</text:p>
          </table:table-cell>
          <table:table-cell table:style-name="ce2" table:number-columns-repeated="6"/>
          <table:table-cell table:style-name="ce2" office:value-type="string">
            <text:p>DOWN</text:p>
          </table:table-cell>
          <table:table-cell table:style-name="ce2" table:number-columns-repeated="991"/>
        </table:table-row>
        <table:table-row table:style-name="ro2">
          <table:table-cell table:style-name="ce3" office:value-type="string">
            <text:p>Thickness</text:p>
          </table:table-cell>
          <table:table-cell table:style-name="ce3" office:value-type="string">
            <text:p>Run</text:p>
          </table:table-cell>
          <table:table-cell table:style-name="ce3" office:value-type="string">
            <text:p>Run Time (s)</text:p>
          </table:table-cell>
          <table:table-cell table:style-name="ce3" office:value-type="string">
            <text:p>uncertainty</text:p>
          </table:table-cell>
          <table:table-cell table:style-name="ce3" office:value-type="string">
            <text:p>Current (uA)</text:p>
          </table:table-cell>
          <table:table-cell table:style-name="ce3" office:value-type="string">
            <text:p>dI</text:p>
          </table:table-cell>
          <table:table-cell table:style-name="ce3" office:value-type="string">
            <text:p>N_trig</text:p>
          </table:table-cell>
          <table:table-cell table:style-name="ce3" office:value-type="string">
            <text:p>N_acc</text:p>
          </table:table-cell>
          <table:table-cell table:style-name="ce3" office:value-type="string">
            <text:p>DAQ Deadtime Correction</text:p>
          </table:table-cell>
          <table:table-cell table:style-name="ce3" table:number-columns-repeated="2"/>
          <table:table-cell table:style-name="ce3" office:value-type="string">
            <text:p>Rate (Hz / (uA)</text:p>
          </table:table-cell>
          <table:table-cell table:style-name="ce3" office:value-type="string">
            <text:p>dR</text:p>
          </table:table-cell>
          <table:table-cell table:style-name="ce3" office:value-type="string">
            <text:p>dE-Rate (Hz)</text:p>
          </table:table-cell>
          <table:table-cell table:style-name="ce3" office:value-type="string">
            <text:p>Electronics Deadtime Correction</text:p>
          </table:table-cell>
          <table:table-cell table:style-name="ce3" office:value-type="string">
            <text:p>N Good Physics Events</text:p>
          </table:table-cell>
          <table:table-cell table:style-name="ce3" table:number-columns-repeated="2"/>
          <table:table-cell table:style-name="ce3" office:value-type="string">
            <text:p>Rate (Hz / (uA)</text:p>
          </table:table-cell>
          <table:table-cell table:style-name="ce3" office:value-type="string">
            <text:p>dR</text:p>
          </table:table-cell>
          <table:table-cell table:style-name="ce3" office:value-type="string">
            <text:p>dE-Rate (Hz)</text:p>
          </table:table-cell>
          <table:table-cell table:style-name="ce3" office:value-type="string">
            <text:p>Electronics Deadtime Correction</text:p>
          </table:table-cell>
          <table:table-cell table:style-name="ce3" office:value-type="string">
            <text:p>N Good Physics Events</text:p>
          </table:table-cell>
          <table:table-cell table:style-name="ce3" table:number-columns-repeated="2"/>
          <table:table-cell table:style-name="ce3" office:value-type="string">
            <text:p>Rate (Hz / (uA)</text:p>
          </table:table-cell>
          <table:table-cell table:style-name="ce3" office:value-type="string">
            <text:p>dR</text:p>
          </table:table-cell>
          <table:table-cell table:style-name="ce3" office:value-type="string">
            <text:p>dE-Rate (Hz)</text:p>
          </table:table-cell>
          <table:table-cell table:style-name="ce3" office:value-type="string">
            <text:p>Electronics Deadtime Correction</text:p>
          </table:table-cell>
          <table:table-cell table:style-name="ce3" office:value-type="string">
            <text:p>N Good Physics Events</text:p>
          </table:table-cell>
          <table:table-cell table:style-name="ce3" table:number-columns-repeated="2"/>
          <table:table-cell table:style-name="ce3" office:value-type="string">
            <text:p>Rate (Hz / (uA)</text:p>
          </table:table-cell>
          <table:table-cell table:style-name="ce3" office:value-type="string">
            <text:p>dR</text:p>
          </table:table-cell>
          <table:table-cell table:style-name="ce3" office:value-type="string">
            <text:p>dE-Rate (Hz)</text:p>
          </table:table-cell>
          <table:table-cell table:style-name="ce3" office:value-type="string">
            <text:p>Electronics Deadtime Correction</text:p>
          </table:table-cell>
          <table:table-cell table:style-name="ce3" office:value-type="string">
            <text:p>N Good Physics Events</text:p>
          </table:table-cell>
          <table:table-cell table:style-name="ce3" table:number-columns-repeated="98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office:value-type="float" office:value="1000">
            <text:p>1000</text:p>
          </table:table-cell>
          <table:table-cell table:style-name="ce8" office:value-type="float" office:value="7999">
            <text:p>7999</text:p>
          </table:table-cell>
          <table:table-cell office:value-type="float" office:value="599.66">
            <text:p>599.66</text:p>
          </table:table-cell>
          <table:table-cell office:value-type="float" office:value="0.0008241">
            <text:p>0.0008241</text:p>
          </table:table-cell>
          <table:table-cell office:value-type="float" office:value="0.990609">
            <text:p>0.990609</text:p>
          </table:table-cell>
          <table:table-cell office:value-type="float" office:value="0.000615814">
            <text:p>0.000615814</text:p>
          </table:table-cell>
          <table:table-cell office:value-type="float" office:value="1336493">
            <text:p>1336493</text:p>
          </table:table-cell>
          <table:table-cell office:value-type="float" office:value="1136309">
            <text:p>1136309</text:p>
          </table:table-cell>
          <table:table-cell office:value-type="float" office:value="1.17617">
            <text:p>1.17617</text:p>
          </table:table-cell>
          <table:table-cell table:number-columns-repeated="2"/>
          <table:table-cell office:value-type="float" office:value="197.02">
            <text:p>197.02</text:p>
          </table:table-cell>
          <table:table-cell office:value-type="float" office:value="0.68467">
            <text:p>0.68467</text:p>
          </table:table-cell>
          <table:table-cell office:value-type="float" office:value="12027.9">
            <text:p>12027.9</text:p>
          </table:table-cell>
          <table:table-cell office:value-type="float" office:value="1.0012">
            <text:p>1.0012</text:p>
          </table:table-cell>
          <table:table-cell office:value-type="float" office:value="99386">
            <text:p>99386</text:p>
          </table:table-cell>
          <table:table-cell table:number-columns-repeated="2"/>
          <table:table-cell office:value-type="float" office:value="201.893">
            <text:p>201.893</text:p>
          </table:table-cell>
          <table:table-cell office:value-type="float" office:value="0.694466">
            <text:p>0.694466</text:p>
          </table:table-cell>
          <table:table-cell office:value-type="float" office:value="10367">
            <text:p>10367</text:p>
          </table:table-cell>
          <table:table-cell office:value-type="float" office:value="1.00104">
            <text:p>1.00104</text:p>
          </table:table-cell>
          <table:table-cell office:value-type="float" office:value="101861">
            <text:p>101861</text:p>
          </table:table-cell>
          <table:table-cell table:number-columns-repeated="2"/>
          <table:table-cell office:value-type="float" office:value="204.858">
            <text:p>204.858</text:p>
          </table:table-cell>
          <table:table-cell office:value-type="float" office:value="0.700388">
            <text:p>0.700388</text:p>
          </table:table-cell>
          <table:table-cell office:value-type="float" office:value="9281.25">
            <text:p>9281.25</text:p>
          </table:table-cell>
          <table:table-cell office:value-type="float" office:value="1.00093">
            <text:p>1.00093</text:p>
          </table:table-cell>
          <table:table-cell office:value-type="float" office:value="103368">
            <text:p>103368</text:p>
          </table:table-cell>
          <table:table-cell table:number-columns-repeated="2"/>
          <table:table-cell office:value-type="float" office:value="199.477">
            <text:p>199.477</text:p>
          </table:table-cell>
          <table:table-cell office:value-type="float" office:value="0.698588">
            <text:p>0.698588</text:p>
          </table:table-cell>
          <table:table-cell office:value-type="float" office:value="1955.31">
            <text:p>1955.31</text:p>
          </table:table-cell>
          <table:table-cell office:value-type="float" office:value="1.0002">
            <text:p>1.0002</text:p>
          </table:table-cell>
          <table:table-cell office:value-type="float" office:value="100727">
            <text:p>100727</text:p>
          </table:table-cell>
          <table:table-cell table:number-columns-repeated="2"/>
          <table:table-cell table:formula="of:=[.L8]/([.M8]*[.M8])" office:value-type="float" office:value="420.288703187749">
            <text:p>420.2887031877</text:p>
          </table:table-cell>
          <table:table-cell table:formula="of:=1/([.M8]*[.M8])" office:value-type="float" office:value="2.13322862241269">
            <text:p>2.1332286224</text:p>
          </table:table-cell>
          <table:table-cell/>
          <table:table-cell table:formula="of:=[.S8]/([.T8]*[.T8])" office:value-type="float" office:value="418.619336508258">
            <text:p>418.6193365083</text:p>
          </table:table-cell>
          <table:table-cell table:formula="of:=1/([.T8]*[.T8])" office:value-type="float" office:value="2.07347127690538">
            <text:p>2.0734712769</text:p>
          </table:table-cell>
          <table:table-cell/>
          <table:table-cell table:formula="of:=[.Z8]/([.AA8]*[.AA8])" office:value-type="float" office:value="417.614467249057">
            <text:p>417.6144672491</text:p>
          </table:table-cell>
          <table:table-cell table:formula="of:=1/([.AA8]*[.AA8])" office:value-type="float" office:value="2.0385558154871">
            <text:p>2.0385558155</text:p>
          </table:table-cell>
          <table:table-cell/>
          <table:table-cell table:formula="of:=[.AG8]/([.AH8]*[.AH8])" office:value-type="float" office:value="408.743242269247">
            <text:p>408.7432422692</text:p>
          </table:table-cell>
          <table:table-cell table:formula="of:=1/([.AH8]*[.AH8])" office:value-type="float" office:value="2.04907454127166">
            <text:p>2.0490745413</text:p>
          </table:table-cell>
          <table:table-cell table:number-columns-repeated="974"/>
        </table:table-row>
        <table:table-row table:style-name="ro3">
          <table:table-cell office:value-type="string">
            <text:p>(foil 15)</text:p>
          </table:table-cell>
          <table:table-cell table:style-name="ce8" office:value-type="float" office:value="8000">
            <text:p>8000</text:p>
          </table:table-cell>
          <table:table-cell office:value-type="float" office:value="512.041">
            <text:p>512.041</text:p>
          </table:table-cell>
          <table:table-cell office:value-type="float" office:value="0.0008241">
            <text:p>0.0008241</text:p>
          </table:table-cell>
          <table:table-cell office:value-type="float" office:value="1.04062">
            <text:p>1.04062</text:p>
          </table:table-cell>
          <table:table-cell office:value-type="float" office:value="0.000622439">
            <text:p>0.000622439</text:p>
          </table:table-cell>
          <table:table-cell office:value-type="float" office:value="1199354">
            <text:p>1199354</text:p>
          </table:table-cell>
          <table:table-cell office:value-type="float" office:value="1012190">
            <text:p>1012190</text:p>
          </table:table-cell>
          <table:table-cell office:value-type="float" office:value="1.18491">
            <text:p>1.18491</text:p>
          </table:table-cell>
          <table:table-cell table:number-columns-repeated="2"/>
          <table:table-cell office:value-type="float" office:value="192.718">
            <text:p>192.718</text:p>
          </table:table-cell>
          <table:table-cell office:value-type="float" office:value="0.714172">
            <text:p>0.714172</text:p>
          </table:table-cell>
          <table:table-cell office:value-type="float" office:value="12486.1">
            <text:p>12486.1</text:p>
          </table:table-cell>
          <table:table-cell office:value-type="float" office:value="1.00125">
            <text:p>1.00125</text:p>
          </table:table-cell>
          <table:table-cell office:value-type="float" office:value="86555">
            <text:p>86555</text:p>
          </table:table-cell>
          <table:table-cell table:number-columns-repeated="2"/>
          <table:table-cell office:value-type="float" office:value="203.533">
            <text:p>203.533</text:p>
          </table:table-cell>
          <table:table-cell office:value-type="float" office:value="0.737146">
            <text:p>0.737146</text:p>
          </table:table-cell>
          <table:table-cell office:value-type="float" office:value="10766.3">
            <text:p>10766.3</text:p>
          </table:table-cell>
          <table:table-cell office:value-type="float" office:value="1.00108">
            <text:p>1.00108</text:p>
          </table:table-cell>
          <table:table-cell office:value-type="float" office:value="91428">
            <text:p>91428</text:p>
          </table:table-cell>
          <table:table-cell table:number-columns-repeated="2"/>
          <table:table-cell office:value-type="float" office:value="203.944">
            <text:p>203.944</text:p>
          </table:table-cell>
          <table:table-cell office:value-type="float" office:value="0.737979">
            <text:p>0.737979</text:p>
          </table:table-cell>
          <table:table-cell office:value-type="float" office:value="9643.9">
            <text:p>9643.9</text:p>
          </table:table-cell>
          <table:table-cell office:value-type="float" office:value="1.00097">
            <text:p>1.00097</text:p>
          </table:table-cell>
          <table:table-cell office:value-type="float" office:value="91623">
            <text:p>91623</text:p>
          </table:table-cell>
          <table:table-cell table:number-columns-repeated="2"/>
          <table:table-cell office:value-type="float" office:value="200.837">
            <text:p>200.837</text:p>
          </table:table-cell>
          <table:table-cell office:value-type="float" office:value="0.736808">
            <text:p>0.736808</text:p>
          </table:table-cell>
          <table:table-cell office:value-type="float" office:value="2031.57">
            <text:p>2031.57</text:p>
          </table:table-cell>
          <table:table-cell office:value-type="float" office:value="1.0002">
            <text:p>1.0002</text:p>
          </table:table-cell>
          <table:table-cell office:value-type="float" office:value="90296">
            <text:p>90296</text:p>
          </table:table-cell>
          <table:table-cell table:number-columns-repeated="2"/>
          <table:table-cell table:formula="of:=[.L9]/([.M9]*[.M9])" office:value-type="float" office:value="377.847577092135">
            <text:p>377.8475770921</text:p>
          </table:table-cell>
          <table:table-cell table:formula="of:=1/([.M9]*[.M9])" office:value-type="float" office:value="1.96062421305812">
            <text:p>1.9606242131</text:p>
          </table:table-cell>
          <table:table-cell/>
          <table:table-cell table:formula="of:=[.S9]/([.T9]*[.T9])" office:value-type="float" office:value="374.565529357495">
            <text:p>374.5655293575</text:p>
          </table:table-cell>
          <table:table-cell table:formula="of:=1/([.T9]*[.T9])" office:value-type="float" office:value="1.84031842186523">
            <text:p>1.8403184219</text:p>
          </table:table-cell>
          <table:table-cell/>
          <table:table-cell table:formula="of:=[.Z9]/([.AA9]*[.AA9])" office:value-type="float" office:value="374.475082924859">
            <text:p>374.4750829249</text:p>
          </table:table-cell>
          <table:table-cell table:formula="of:=1/([.AA9]*[.AA9])" office:value-type="float" office:value="1.83616621682844">
            <text:p>1.8361662168</text:p>
          </table:table-cell>
          <table:table-cell/>
          <table:table-cell table:formula="of:=[.AG9]/([.AH9]*[.AH9])" office:value-type="float" office:value="369.943209664569">
            <text:p>369.9432096646</text:p>
          </table:table-cell>
          <table:table-cell table:formula="of:=1/([.AH9]*[.AH9])" office:value-type="float" office:value="1.84200724799001">
            <text:p>1.842007248</text:p>
          </table:table-cell>
          <table:table-cell table:number-columns-repeated="974"/>
        </table:table-row>
        <table:table-row table:style-name="ro3">
          <table:table-cell office:value-type="string">
            <text:p>low</text:p>
          </table:table-cell>
          <table:table-cell table:style-name="ce8" office:value-type="float" office:value="8001">
            <text:p>8001</text:p>
          </table:table-cell>
          <table:table-cell office:value-type="float" office:value="545.128">
            <text:p>545.128</text:p>
          </table:table-cell>
          <table:table-cell office:value-type="float" office:value="0.0008241">
            <text:p>0.0008241</text:p>
          </table:table-cell>
          <table:table-cell office:value-type="float" office:value="0.980051">
            <text:p>0.980051</text:p>
          </table:table-cell>
          <table:table-cell office:value-type="float" office:value="0.00061615">
            <text:p>0.00061615</text:p>
          </table:table-cell>
          <table:table-cell office:value-type="float" office:value="1204798">
            <text:p>1204798</text:p>
          </table:table-cell>
          <table:table-cell office:value-type="float" office:value="1026189">
            <text:p>1026189</text:p>
          </table:table-cell>
          <table:table-cell office:value-type="float" office:value="1.17405">
            <text:p>1.17405</text:p>
          </table:table-cell>
          <table:table-cell table:number-columns-repeated="2"/>
          <table:table-cell office:value-type="float" office:value="196.539">
            <text:p>196.539</text:p>
          </table:table-cell>
          <table:table-cell office:value-type="float" office:value="0.719288">
            <text:p>0.719288</text:p>
          </table:table-cell>
          <table:table-cell office:value-type="float" office:value="11536.1">
            <text:p>11536.1</text:p>
          </table:table-cell>
          <table:table-cell office:value-type="float" office:value="1.00115">
            <text:p>1.00115</text:p>
          </table:table-cell>
          <table:table-cell office:value-type="float" office:value="89332">
            <text:p>89332</text:p>
          </table:table-cell>
          <table:table-cell table:number-columns-repeated="2"/>
          <table:table-cell office:value-type="float" office:value="203.054">
            <text:p>203.054</text:p>
          </table:table-cell>
          <table:table-cell office:value-type="float" office:value="0.733052">
            <text:p>0.733052</text:p>
          </table:table-cell>
          <table:table-cell office:value-type="float" office:value="9948.2">
            <text:p>9948.2</text:p>
          </table:table-cell>
          <table:table-cell office:value-type="float" office:value="1.001">
            <text:p>1.001</text:p>
          </table:table-cell>
          <table:table-cell office:value-type="float" office:value="92308">
            <text:p>92308</text:p>
          </table:table-cell>
          <table:table-cell table:number-columns-repeated="2"/>
          <table:table-cell office:value-type="float" office:value="205.95">
            <text:p>205.95</text:p>
          </table:table-cell>
          <table:table-cell office:value-type="float" office:value="0.739116">
            <text:p>0.739116</text:p>
          </table:table-cell>
          <table:table-cell office:value-type="float" office:value="8919.9">
            <text:p>8919.9</text:p>
          </table:table-cell>
          <table:table-cell office:value-type="float" office:value="1.00089">
            <text:p>1.00089</text:p>
          </table:table-cell>
          <table:table-cell office:value-type="float" office:value="93634">
            <text:p>93634</text:p>
          </table:table-cell>
          <table:table-cell table:number-columns-repeated="2"/>
          <table:table-cell office:value-type="float" office:value="197.254">
            <text:p>197.254</text:p>
          </table:table-cell>
          <table:table-cell office:value-type="float" office:value="0.73623">
            <text:p>0.73623</text:p>
          </table:table-cell>
          <table:table-cell office:value-type="float" office:value="1875.22">
            <text:p>1875.22</text:p>
          </table:table-cell>
          <table:table-cell office:value-type="float" office:value="1.00019">
            <text:p>1.00019</text:p>
          </table:table-cell>
          <table:table-cell office:value-type="float" office:value="89744">
            <text:p>89744</text:p>
          </table:table-cell>
          <table:table-cell table:number-columns-repeated="2"/>
          <table:table-cell table:formula="of:=[.L10]/([.M10]*[.M10])" office:value-type="float" office:value="379.877098408643">
            <text:p>379.8770984086</text:p>
          </table:table-cell>
          <table:table-cell table:formula="of:=1/([.M10]*[.M10])" office:value-type="float" office:value="1.93283317005095">
            <text:p>1.9328331701</text:p>
          </table:table-cell>
          <table:table-cell/>
          <table:table-cell table:formula="of:=[.S10]/([.T10]*[.T10])" office:value-type="float" office:value="377.86962551057">
            <text:p>377.8696255106</text:p>
          </table:table-cell>
          <table:table-cell table:formula="of:=1/([.T10]*[.T10])" office:value-type="float" office:value="1.86093170048642">
            <text:p>1.8609317005</text:p>
          </table:table-cell>
          <table:table-cell/>
          <table:table-cell table:formula="of:=[.Z10]/([.AA10]*[.AA10])" office:value-type="float" office:value="376.995866739757">
            <text:p>376.9958667398</text:p>
          </table:table-cell>
          <table:table-cell table:formula="of:=1/([.AA10]*[.AA10])" office:value-type="float" office:value="1.83052132430084">
            <text:p>1.8305213243</text:p>
          </table:table-cell>
          <table:table-cell/>
          <table:table-cell table:formula="of:=[.AG10]/([.AH10]*[.AH10])" office:value-type="float" office:value="363.914029299069">
            <text:p>363.9140292991</text:p>
          </table:table-cell>
          <table:table-cell table:formula="of:=1/([.AH10]*[.AH10])" office:value-type="float" office:value="1.84490063217511">
            <text:p>1.8449006322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02">
            <text:p>8002</text:p>
          </table:table-cell>
          <table:table-cell office:value-type="float" office:value="513.427">
            <text:p>513.427</text:p>
          </table:table-cell>
          <table:table-cell office:value-type="float" office:value="0.0008241">
            <text:p>0.0008241</text:p>
          </table:table-cell>
          <table:table-cell office:value-type="float" office:value="1.03095">
            <text:p>1.03095</text:p>
          </table:table-cell>
          <table:table-cell office:value-type="float" office:value="0.00062152">
            <text:p>0.00062152</text:p>
          </table:table-cell>
          <table:table-cell office:value-type="float" office:value="1191918">
            <text:p>1191918</text:p>
          </table:table-cell>
          <table:table-cell office:value-type="float" office:value="1007436">
            <text:p>1007436</text:p>
          </table:table-cell>
          <table:table-cell office:value-type="float" office:value="1.18312">
            <text:p>1.18312</text:p>
          </table:table-cell>
          <table:table-cell table:number-columns-repeated="2"/>
          <table:table-cell office:value-type="float" office:value="196.192">
            <text:p>196.192</text:p>
          </table:table-cell>
          <table:table-cell office:value-type="float" office:value="0.723578">
            <text:p>0.723578</text:p>
          </table:table-cell>
          <table:table-cell office:value-type="float" office:value="12528.3">
            <text:p>12528.3</text:p>
          </table:table-cell>
          <table:table-cell office:value-type="float" office:value="1.00125">
            <text:p>1.00125</text:p>
          </table:table-cell>
          <table:table-cell office:value-type="float" office:value="87665">
            <text:p>87665</text:p>
          </table:table-cell>
          <table:table-cell table:number-columns-repeated="2"/>
          <table:table-cell office:value-type="float" office:value="204.044">
            <text:p>204.044</text:p>
          </table:table-cell>
          <table:table-cell office:value-type="float" office:value="0.74024">
            <text:p>0.74024</text:p>
          </table:table-cell>
          <table:table-cell office:value-type="float" office:value="10803">
            <text:p>10803</text:p>
          </table:table-cell>
          <table:table-cell office:value-type="float" office:value="1.00108">
            <text:p>1.00108</text:p>
          </table:table-cell>
          <table:table-cell office:value-type="float" office:value="91189">
            <text:p>91189</text:p>
          </table:table-cell>
          <table:table-cell table:number-columns-repeated="2"/>
          <table:table-cell office:value-type="float" office:value="205.115">
            <text:p>205.115</text:p>
          </table:table-cell>
          <table:table-cell office:value-type="float" office:value="0.74247">
            <text:p>0.74247</text:p>
          </table:table-cell>
          <table:table-cell office:value-type="float" office:value="9678.04">
            <text:p>9678.04</text:p>
          </table:table-cell>
          <table:table-cell office:value-type="float" office:value="1.00097">
            <text:p>1.00097</text:p>
          </table:table-cell>
          <table:table-cell office:value-type="float" office:value="91678">
            <text:p>91678</text:p>
          </table:table-cell>
          <table:table-cell table:number-columns-repeated="2"/>
          <table:table-cell office:value-type="float" office:value="198.338">
            <text:p>198.338</text:p>
          </table:table-cell>
          <table:table-cell office:value-type="float" office:value="0.740176">
            <text:p>0.740176</text:p>
          </table:table-cell>
          <table:table-cell office:value-type="float" office:value="2037.27">
            <text:p>2037.27</text:p>
          </table:table-cell>
          <table:table-cell office:value-type="float" office:value="1.0002">
            <text:p>1.0002</text:p>
          </table:table-cell>
          <table:table-cell office:value-type="float" office:value="88717">
            <text:p>88717</text:p>
          </table:table-cell>
          <table:table-cell table:number-columns-repeated="2"/>
          <table:table-cell table:formula="of:=[.L11]/([.M11]*[.M11])" office:value-type="float" office:value="374.723203904563">
            <text:p>374.7232039046</text:p>
          </table:table-cell>
          <table:table-cell table:formula="of:=1/([.M11]*[.M11])" office:value-type="float" office:value="1.90998207829352">
            <text:p>1.9099820783</text:p>
          </table:table-cell>
          <table:table-cell/>
          <table:table-cell table:formula="of:=[.S11]/([.T11]*[.T11])" office:value-type="float" office:value="372.373468764031">
            <text:p>372.373468764</text:p>
          </table:table-cell>
          <table:table-cell table:formula="of:=1/([.T11]*[.T11])" office:value-type="float" office:value="1.82496652077018">
            <text:p>1.8249665208</text:p>
          </table:table-cell>
          <table:table-cell/>
          <table:table-cell table:formula="of:=[.Z11]/([.AA11]*[.AA11])" office:value-type="float" office:value="372.082805072664">
            <text:p>372.0828050727</text:p>
          </table:table-cell>
          <table:table-cell table:formula="of:=1/([.AA11]*[.AA11])" office:value-type="float" office:value="1.81402045229585">
            <text:p>1.8140204523</text:p>
          </table:table-cell>
          <table:table-cell/>
          <table:table-cell table:formula="of:=[.AG11]/([.AH11]*[.AH11])" office:value-type="float" office:value="362.022806948918">
            <text:p>362.0228069489</text:p>
          </table:table-cell>
          <table:table-cell table:formula="of:=1/([.AH11]*[.AH11])" office:value-type="float" office:value="1.82528212923856">
            <text:p>1.8252821292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03">
            <text:p>8003</text:p>
          </table:table-cell>
          <table:table-cell office:value-type="float" office:value="545.751">
            <text:p>545.751</text:p>
          </table:table-cell>
          <table:table-cell office:value-type="float" office:value="0.0008241">
            <text:p>0.0008241</text:p>
          </table:table-cell>
          <table:table-cell office:value-type="float" office:value="0.972308">
            <text:p>0.972308</text:p>
          </table:table-cell>
          <table:table-cell office:value-type="float" office:value="0.000615466">
            <text:p>0.000615466</text:p>
          </table:table-cell>
          <table:table-cell office:value-type="float" office:value="1196898">
            <text:p>1196898</text:p>
          </table:table-cell>
          <table:table-cell office:value-type="float" office:value="1020439">
            <text:p>1020439</text:p>
          </table:table-cell>
          <table:table-cell office:value-type="float" office:value="1.17292">
            <text:p>1.17292</text:p>
          </table:table-cell>
          <table:table-cell table:number-columns-repeated="2"/>
          <table:table-cell office:value-type="float" office:value="197.596">
            <text:p>197.596</text:p>
          </table:table-cell>
          <table:table-cell office:value-type="float" office:value="0.723748">
            <text:p>0.723748</text:p>
          </table:table-cell>
          <table:table-cell office:value-type="float" office:value="11812.3">
            <text:p>11812.3</text:p>
          </table:table-cell>
          <table:table-cell office:value-type="float" office:value="1.00118">
            <text:p>1.00118</text:p>
          </table:table-cell>
          <table:table-cell office:value-type="float" office:value="89288">
            <text:p>89288</text:p>
          </table:table-cell>
          <table:table-cell table:number-columns-repeated="2"/>
          <table:table-cell office:value-type="float" office:value="205.498">
            <text:p>205.498</text:p>
          </table:table-cell>
          <table:table-cell office:value-type="float" office:value="0.740463">
            <text:p>0.740463</text:p>
          </table:table-cell>
          <table:table-cell office:value-type="float" office:value="10190.4">
            <text:p>10190.4</text:p>
          </table:table-cell>
          <table:table-cell office:value-type="float" office:value="1.00102">
            <text:p>1.00102</text:p>
          </table:table-cell>
          <table:table-cell office:value-type="float" office:value="92874">
            <text:p>92874</text:p>
          </table:table-cell>
          <table:table-cell table:number-columns-repeated="2"/>
          <table:table-cell office:value-type="float" office:value="205.72">
            <text:p>205.72</text:p>
          </table:table-cell>
          <table:table-cell office:value-type="float" office:value="0.740897">
            <text:p>0.740897</text:p>
          </table:table-cell>
          <table:table-cell office:value-type="float" office:value="9118.83">
            <text:p>9118.83</text:p>
          </table:table-cell>
          <table:table-cell office:value-type="float" office:value="1.00091">
            <text:p>1.00091</text:p>
          </table:table-cell>
          <table:table-cell office:value-type="float" office:value="92984">
            <text:p>92984</text:p>
          </table:table-cell>
          <table:table-cell table:number-columns-repeated="2"/>
          <table:table-cell office:value-type="float" office:value="200.71">
            <text:p>200.71</text:p>
          </table:table-cell>
          <table:table-cell office:value-type="float" office:value="0.739132">
            <text:p>0.739132</text:p>
          </table:table-cell>
          <table:table-cell office:value-type="float" office:value="1918.58">
            <text:p>1918.58</text:p>
          </table:table-cell>
          <table:table-cell office:value-type="float" office:value="1.00019">
            <text:p>1.00019</text:p>
          </table:table-cell>
          <table:table-cell office:value-type="float" office:value="90785">
            <text:p>90785</text:p>
          </table:table-cell>
          <table:table-cell table:number-columns-repeated="2"/>
          <table:table-cell table:formula="of:=[.L12]/([.M12]*[.M12])" office:value-type="float" office:value="377.227543546962">
            <text:p>377.227543547</text:p>
          </table:table-cell>
          <table:table-cell table:formula="of:=1/([.M12]*[.M12])" office:value-type="float" office:value="1.90908491845463">
            <text:p>1.9090849185</text:p>
          </table:table-cell>
          <table:table-cell/>
          <table:table-cell table:formula="of:=[.S12]/([.T12]*[.T12])" office:value-type="float" office:value="374.801115664284">
            <text:p>374.8011156643</text:p>
          </table:table-cell>
          <table:table-cell table:formula="of:=1/([.T12]*[.T12])" office:value-type="float" office:value="1.82386746179663">
            <text:p>1.8238674618</text:p>
          </table:table-cell>
          <table:table-cell/>
          <table:table-cell table:formula="of:=[.Z12]/([.AA12]*[.AA12])" office:value-type="float" office:value="374.766569307334">
            <text:p>374.7665693073</text:p>
          </table:table-cell>
          <table:table-cell table:formula="of:=1/([.AA12]*[.AA12])" office:value-type="float" office:value="1.8217313304848">
            <text:p>1.8217313305</text:p>
          </table:table-cell>
          <table:table-cell/>
          <table:table-cell table:formula="of:=[.AG12]/([.AH12]*[.AH12])" office:value-type="float" office:value="367.388028777082">
            <text:p>367.3880287771</text:p>
          </table:table-cell>
          <table:table-cell table:formula="of:=1/([.AH12]*[.AH12])" office:value-type="float" office:value="1.83044207452086">
            <text:p>1.8304420745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04">
            <text:p>8004</text:p>
          </table:table-cell>
          <table:table-cell office:value-type="float" office:value="523.551">
            <text:p>523.551</text:p>
          </table:table-cell>
          <table:table-cell office:value-type="float" office:value="0.0008241">
            <text:p>0.0008241</text:p>
          </table:table-cell>
          <table:table-cell office:value-type="float" office:value="1.02733">
            <text:p>1.02733</text:p>
          </table:table-cell>
          <table:table-cell office:value-type="float" office:value="0.000620901">
            <text:p>0.000620901</text:p>
          </table:table-cell>
          <table:table-cell office:value-type="float" office:value="1210556">
            <text:p>1210556</text:p>
          </table:table-cell>
          <table:table-cell office:value-type="float" office:value="1024103">
            <text:p>1024103</text:p>
          </table:table-cell>
          <table:table-cell office:value-type="float" office:value="1.18206">
            <text:p>1.18206</text:p>
          </table:table-cell>
          <table:table-cell table:number-columns-repeated="2"/>
          <table:table-cell office:value-type="float" office:value="191.115">
            <text:p>191.115</text:p>
          </table:table-cell>
          <table:table-cell office:value-type="float" office:value="0.706901">
            <text:p>0.706901</text:p>
          </table:table-cell>
          <table:table-cell office:value-type="float" office:value="12199.6">
            <text:p>12199.6</text:p>
          </table:table-cell>
          <table:table-cell office:value-type="float" office:value="1.00122">
            <text:p>1.00122</text:p>
          </table:table-cell>
          <table:table-cell office:value-type="float" office:value="86855">
            <text:p>86855</text:p>
          </table:table-cell>
          <table:table-cell table:number-columns-repeated="2"/>
          <table:table-cell office:value-type="float" office:value="202.5">
            <text:p>202.5</text:p>
          </table:table-cell>
          <table:table-cell office:value-type="float" office:value="0.731026">
            <text:p>0.731026</text:p>
          </table:table-cell>
          <table:table-cell office:value-type="float" office:value="10543.1">
            <text:p>10543.1</text:p>
          </table:table-cell>
          <table:table-cell office:value-type="float" office:value="1.00106">
            <text:p>1.00106</text:p>
          </table:table-cell>
          <table:table-cell office:value-type="float" office:value="92044">
            <text:p>92044</text:p>
          </table:table-cell>
          <table:table-cell table:number-columns-repeated="2"/>
          <table:table-cell office:value-type="float" office:value="204.677">
            <text:p>204.677</text:p>
          </table:table-cell>
          <table:table-cell office:value-type="float" office:value="0.735568">
            <text:p>0.735568</text:p>
          </table:table-cell>
          <table:table-cell office:value-type="float" office:value="9439.81">
            <text:p>9439.81</text:p>
          </table:table-cell>
          <table:table-cell office:value-type="float" office:value="1.00094">
            <text:p>1.00094</text:p>
          </table:table-cell>
          <table:table-cell office:value-type="float" office:value="93044">
            <text:p>93044</text:p>
          </table:table-cell>
          <table:table-cell table:number-columns-repeated="2"/>
          <table:table-cell office:value-type="float" office:value="195.077">
            <text:p>195.077</text:p>
          </table:table-cell>
          <table:table-cell office:value-type="float" office:value="0.732438">
            <text:p>0.732438</text:p>
          </table:table-cell>
          <table:table-cell office:value-type="float" office:value="1985.77">
            <text:p>1985.77</text:p>
          </table:table-cell>
          <table:table-cell office:value-type="float" office:value="1.0002">
            <text:p>1.0002</text:p>
          </table:table-cell>
          <table:table-cell office:value-type="float" office:value="88746">
            <text:p>88746</text:p>
          </table:table-cell>
          <table:table-cell table:number-columns-repeated="2"/>
          <table:table-cell table:formula="of:=[.L13]/([.M13]*[.M13])" office:value-type="float" office:value="382.452569189761">
            <text:p>382.4525691898</text:p>
          </table:table-cell>
          <table:table-cell table:formula="of:=1/([.M13]*[.M13])" office:value-type="float" office:value="2.00116458252759">
            <text:p>2.0011645825</text:p>
          </table:table-cell>
          <table:table-cell/>
          <table:table-cell table:formula="of:=[.S13]/([.T13]*[.T13])" office:value-type="float" office:value="378.930340806549">
            <text:p>378.9303408065</text:p>
          </table:table-cell>
          <table:table-cell table:formula="of:=1/([.T13]*[.T13])" office:value-type="float" office:value="1.87126094225456">
            <text:p>1.8712609423</text:p>
          </table:table-cell>
          <table:table-cell/>
          <table:table-cell table:formula="of:=[.Z13]/([.AA13]*[.AA13])" office:value-type="float" office:value="378.28871675328">
            <text:p>378.2887167533</text:p>
          </table:table-cell>
          <table:table-cell table:formula="of:=1/([.AA13]*[.AA13])" office:value-type="float" office:value="1.84822289144985">
            <text:p>1.8482228914</text:p>
          </table:table-cell>
          <table:table-cell/>
          <table:table-cell table:formula="of:=[.AG13]/([.AH13]*[.AH13])" office:value-type="float" office:value="363.633873367255">
            <text:p>363.6338733673</text:p>
          </table:table-cell>
          <table:table-cell table:formula="of:=1/([.AH13]*[.AH13])" office:value-type="float" office:value="1.86405303222448">
            <text:p>1.8640530322</text:p>
          </table:table-cell>
          <table:table-cell table:number-columns-repeated="974"/>
        </table:table-row>
        <table:table-row table:style-name="ro3">
          <table:table-cell table:style-name="ce4"/>
          <table:table-cell table:style-name="ce9"/>
          <table:table-cell table:style-name="ce4" table:number-columns-repeated="9"/>
          <table:table-cell table:style-name="ce4" table:formula="of:=SUM([.AN8:.AN13])/SUM([.AO8:.AO13])" office:value-type="float" office:value="195.191422475768">
            <text:p>195.1914224758</text:p>
          </table:table-cell>
          <table:table-cell table:style-name="ce4" table:formula="of:=1/SQRT(SUM([.AO8:.AO13]))" office:value-type="float" office:value="0.290534236144076">
            <text:p>0.2905342361</text:p>
          </table:table-cell>
          <table:table-cell table:style-name="ce4" table:number-columns-repeated="5"/>
          <table:table-cell table:style-name="ce4" table:formula="of:=SUM([.AQ8:.AQ13])/SUM([.AR8:.AR13])" office:value-type="float" office:value="203.381741738826">
            <text:p>203.3817417388</text:p>
          </table:table-cell>
          <table:table-cell table:style-name="ce4" table:formula="of:=1/SQRT(SUM([.AR8:.AR13]))" office:value-type="float" office:value="0.297550314465376">
            <text:p>0.2975503145</text:p>
          </table:table-cell>
          <table:table-cell table:style-name="ce4" table:number-columns-repeated="5"/>
          <table:table-cell table:style-name="ce4" table:formula="of:=SUM([.AT8:.AT13])/SUM([.AU8:.AU13])" office:value-type="float" office:value="205.038770513019">
            <text:p>205.038770513</text:p>
          </table:table-cell>
          <table:table-cell table:style-name="ce4" table:formula="of:=1/SQRT(SUM([.AU8:.AU13]))" office:value-type="float" office:value="0.298951083470993">
            <text:p>0.2989510835</text:p>
          </table:table-cell>
          <table:table-cell table:style-name="ce4" table:number-columns-repeated="5"/>
          <table:table-cell table:style-name="ce4" table:formula="of:=SUM([.AW8:.AW13])/SUM([.AX8:.AX13])" office:value-type="float" office:value="198.622328334119">
            <text:p>198.6223283341</text:p>
          </table:table-cell>
          <table:table-cell table:style-name="ce4" table:formula="of:=1/SQRT(SUM([.AX8:.AX13]))" office:value-type="float" office:value="0.298066106378388">
            <text:p>0.2980661064</text:p>
          </table:table-cell>
          <table:table-cell table:style-name="ce4" table:number-columns-repeated="990"/>
        </table:table-row>
        <table:table-row table:style-name="ro3">
          <table:table-cell/>
          <table:table-cell table:style-name="ce10"/>
          <table:table-cell table:number-columns-repeated="1022"/>
        </table:table-row>
        <table:table-row table:style-name="ro3">
          <table:table-cell/>
          <table:table-cell table:style-name="ce8"/>
          <table:table-cell table:number-columns-repeated="1022"/>
        </table:table-row>
        <table:table-row table:style-name="ro3">
          <table:table-cell office:value-type="float" office:value="870">
            <text:p>870</text:p>
          </table:table-cell>
          <table:table-cell table:style-name="ce8" office:value-type="float" office:value="8013">
            <text:p>8013</text:p>
          </table:table-cell>
          <table:table-cell office:value-type="float" office:value="664.505">
            <text:p>664.505</text:p>
          </table:table-cell>
          <table:table-cell office:value-type="float" office:value="0.0008241">
            <text:p>0.0008241</text:p>
          </table:table-cell>
          <table:table-cell office:value-type="float" office:value="0.881168">
            <text:p>0.881168</text:p>
          </table:table-cell>
          <table:table-cell office:value-type="float" office:value="0.000605645">
            <text:p>0.000605645</text:p>
          </table:table-cell>
          <table:table-cell office:value-type="float" office:value="1139588">
            <text:p>1139588</text:p>
          </table:table-cell>
          <table:table-cell office:value-type="float" office:value="1003593">
            <text:p>1003593</text:p>
          </table:table-cell>
          <table:table-cell office:value-type="float" office:value="1.13551">
            <text:p>1.13551</text:p>
          </table:table-cell>
          <table:table-cell table:number-columns-repeated="2"/>
          <table:table-cell office:value-type="float" office:value="168.664">
            <text:p>168.664</text:p>
          </table:table-cell>
          <table:table-cell office:value-type="float" office:value="0.627827">
            <text:p>0.627827</text:p>
          </table:table-cell>
          <table:table-cell office:value-type="float" office:value="10334">
            <text:p>10334</text:p>
          </table:table-cell>
          <table:table-cell office:value-type="float" office:value="1.00103">
            <text:p>1.00103</text:p>
          </table:table-cell>
          <table:table-cell office:value-type="float" office:value="86884">
            <text:p>86884</text:p>
          </table:table-cell>
          <table:table-cell table:number-columns-repeated="2"/>
          <table:table-cell office:value-type="float" office:value="173.454">
            <text:p>173.454</text:p>
          </table:table-cell>
          <table:table-cell office:value-type="float" office:value="0.638165">
            <text:p>0.638165</text:p>
          </table:table-cell>
          <table:table-cell office:value-type="float" office:value="8631.75">
            <text:p>8631.75</text:p>
          </table:table-cell>
          <table:table-cell office:value-type="float" office:value="1.00086">
            <text:p>1.00086</text:p>
          </table:table-cell>
          <table:table-cell office:value-type="float" office:value="89367">
            <text:p>89367</text:p>
          </table:table-cell>
          <table:table-cell table:number-columns-repeated="2"/>
          <table:table-cell office:value-type="float" office:value="177.217">
            <text:p>177.217</text:p>
          </table:table-cell>
          <table:table-cell office:value-type="float" office:value="0.646263">
            <text:p>0.646263</text:p>
          </table:table-cell>
          <table:table-cell office:value-type="float" office:value="8694.1">
            <text:p>8694.1</text:p>
          </table:table-cell>
          <table:table-cell office:value-type="float" office:value="1.00087">
            <text:p>1.00087</text:p>
          </table:table-cell>
          <table:table-cell office:value-type="float" office:value="91305">
            <text:p>91305</text:p>
          </table:table-cell>
          <table:table-cell table:number-columns-repeated="2"/>
          <table:table-cell office:value-type="float" office:value="171.834">
            <text:p>171.834</text:p>
          </table:table-cell>
          <table:table-cell office:value-type="float" office:value="0.644343">
            <text:p>0.644343</text:p>
          </table:table-cell>
          <table:table-cell office:value-type="float" office:value="1752.93">
            <text:p>1752.93</text:p>
          </table:table-cell>
          <table:table-cell office:value-type="float" office:value="1.00018">
            <text:p>1.00018</text:p>
          </table:table-cell>
          <table:table-cell office:value-type="float" office:value="88593">
            <text:p>88593</text:p>
          </table:table-cell>
          <table:table-cell table:number-columns-repeated="2"/>
          <table:table-cell table:formula="of:=[.L17]/([.M17]*[.M17])" office:value-type="float" office:value="427.900129713077">
            <text:p>427.9001297131</text:p>
          </table:table-cell>
          <table:table-cell table:formula="of:=1/([.M17]*[.M17])" office:value-type="float" office:value="2.53699740141985">
            <text:p>2.5369974014</text:p>
          </table:table-cell>
          <table:table-cell/>
          <table:table-cell table:formula="of:=[.S17]/([.T17]*[.T17])" office:value-type="float" office:value="425.910508952427">
            <text:p>425.9105089524</text:p>
          </table:table-cell>
          <table:table-cell table:formula="of:=1/([.T17]*[.T17])" office:value-type="float" office:value="2.45546663064805">
            <text:p>2.4554666306</text:p>
          </table:table-cell>
          <table:table-cell/>
          <table:table-cell table:formula="of:=[.Z17]/([.AA17]*[.AA17])" office:value-type="float" office:value="424.313447455817">
            <text:p>424.3134474558</text:p>
          </table:table-cell>
          <table:table-cell table:formula="of:=1/([.AA17]*[.AA17])" office:value-type="float" office:value="2.39431571156162">
            <text:p>2.3943157116</text:p>
          </table:table-cell>
          <table:table-cell/>
          <table:table-cell table:formula="of:=[.AG17]/([.AH17]*[.AH17])" office:value-type="float" office:value="413.880409620819">
            <text:p>413.8804096208</text:p>
          </table:table-cell>
          <table:table-cell table:formula="of:=1/([.AH17]*[.AH17])" office:value-type="float" office:value="2.40860603617921">
            <text:p>2.4086060362</text:p>
          </table:table-cell>
          <table:table-cell table:number-columns-repeated="974"/>
        </table:table-row>
        <table:table-row table:style-name="ro3">
          <table:table-cell office:value-type="string">
            <text:p>(foil 3)</text:p>
          </table:table-cell>
          <table:table-cell table:style-name="ce8" office:value-type="float" office:value="8014">
            <text:p>8014</text:p>
          </table:table-cell>
          <table:table-cell office:value-type="float" office:value="694.086">
            <text:p>694.086</text:p>
          </table:table-cell>
          <table:table-cell office:value-type="float" office:value="0.0008241">
            <text:p>0.0008241</text:p>
          </table:table-cell>
          <table:table-cell office:value-type="float" office:value="0.847819">
            <text:p>0.847819</text:p>
          </table:table-cell>
          <table:table-cell office:value-type="float" office:value="0.000602651">
            <text:p>0.000602651</text:p>
          </table:table-cell>
          <table:table-cell office:value-type="float" office:value="1145273">
            <text:p>1145273</text:p>
          </table:table-cell>
          <table:table-cell office:value-type="float" office:value="1013180">
            <text:p>1013180</text:p>
          </table:table-cell>
          <table:table-cell office:value-type="float" office:value="1.13037">
            <text:p>1.13037</text:p>
          </table:table-cell>
          <table:table-cell table:number-columns-repeated="2"/>
          <table:table-cell office:value-type="float" office:value="166.942">
            <text:p>166.942</text:p>
          </table:table-cell>
          <table:table-cell office:value-type="float" office:value="0.622025">
            <text:p>0.622025</text:p>
          </table:table-cell>
          <table:table-cell office:value-type="float" office:value="9745">
            <text:p>9745</text:p>
          </table:table-cell>
          <table:table-cell office:value-type="float" office:value="1.00098">
            <text:p>1.00098</text:p>
          </table:table-cell>
          <table:table-cell office:value-type="float" office:value="86823">
            <text:p>86823</text:p>
          </table:table-cell>
          <table:table-cell table:number-columns-repeated="2"/>
          <table:table-cell office:value-type="float" office:value="171.95">
            <text:p>171.95</text:p>
          </table:table-cell>
          <table:table-cell office:value-type="float" office:value="0.632856">
            <text:p>0.632856</text:p>
          </table:table-cell>
          <table:table-cell office:value-type="float" office:value="8144.5">
            <text:p>8144.5</text:p>
          </table:table-cell>
          <table:table-cell office:value-type="float" office:value="1.00082">
            <text:p>1.00082</text:p>
          </table:table-cell>
          <table:table-cell office:value-type="float" office:value="89442">
            <text:p>89442</text:p>
          </table:table-cell>
          <table:table-cell table:number-columns-repeated="2"/>
          <table:table-cell office:value-type="float" office:value="174.115">
            <text:p>174.115</text:p>
          </table:table-cell>
          <table:table-cell office:value-type="float" office:value="0.63753">
            <text:p>0.63753</text:p>
          </table:table-cell>
          <table:table-cell office:value-type="float" office:value="8198.65">
            <text:p>8198.65</text:p>
          </table:table-cell>
          <table:table-cell office:value-type="float" office:value="1.00082">
            <text:p>1.00082</text:p>
          </table:table-cell>
          <table:table-cell office:value-type="float" office:value="90568">
            <text:p>90568</text:p>
          </table:table-cell>
          <table:table-cell table:number-columns-repeated="2"/>
          <table:table-cell office:value-type="float" office:value="171.813">
            <text:p>171.813</text:p>
          </table:table-cell>
          <table:table-cell office:value-type="float" office:value="0.636614">
            <text:p>0.636614</text:p>
          </table:table-cell>
          <table:table-cell office:value-type="float" office:value="1655.22">
            <text:p>1655.22</text:p>
          </table:table-cell>
          <table:table-cell office:value-type="float" office:value="1.00017">
            <text:p>1.00017</text:p>
          </table:table-cell>
          <table:table-cell office:value-type="float" office:value="89429">
            <text:p>89429</text:p>
          </table:table-cell>
          <table:table-cell table:number-columns-repeated="2"/>
          <table:table-cell table:formula="of:=[.L18]/([.M18]*[.M18])" office:value-type="float" office:value="431.469331980922">
            <text:p>431.4693319809</text:p>
          </table:table-cell>
          <table:table-cell table:formula="of:=1/([.M18]*[.M18])" office:value-type="float" office:value="2.58454632136264">
            <text:p>2.5845463214</text:p>
          </table:table-cell>
          <table:table-cell/>
          <table:table-cell table:formula="of:=[.S18]/([.T18]*[.T18])" office:value-type="float" office:value="429.331126831871">
            <text:p>429.3311268319</text:p>
          </table:table-cell>
          <table:table-cell table:formula="of:=1/([.T18]*[.T18])" office:value-type="float" office:value="2.4968370272281">
            <text:p>2.4968370272</text:p>
          </table:table-cell>
          <table:table-cell/>
          <table:table-cell table:formula="of:=[.Z18]/([.AA18]*[.AA18])" office:value-type="float" office:value="428.385670403838">
            <text:p>428.3856704038</text:p>
          </table:table-cell>
          <table:table-cell table:formula="of:=1/([.AA18]*[.AA18])" office:value-type="float" office:value="2.46036051117846">
            <text:p>2.4603605112</text:p>
          </table:table-cell>
          <table:table-cell/>
          <table:table-cell table:formula="of:=[.AG18]/([.AH18]*[.AH18])" office:value-type="float" office:value="423.939273102287">
            <text:p>423.9392731023</text:p>
          </table:table-cell>
          <table:table-cell table:formula="of:=1/([.AH18]*[.AH18])" office:value-type="float" office:value="2.4674458457875">
            <text:p>2.4674458458</text:p>
          </table:table-cell>
          <table:table-cell table:number-columns-repeated="974"/>
        </table:table-row>
        <table:table-row table:style-name="ro3">
          <table:table-cell office:value-type="string">
            <text:p>low</text:p>
          </table:table-cell>
          <table:table-cell table:style-name="ce8" office:value-type="float" office:value="8015">
            <text:p>8015</text:p>
          </table:table-cell>
          <table:table-cell office:value-type="float" office:value="656.136">
            <text:p>656.136</text:p>
          </table:table-cell>
          <table:table-cell office:value-type="float" office:value="0.0008241">
            <text:p>0.0008241</text:p>
          </table:table-cell>
          <table:table-cell office:value-type="float" office:value="0.889776">
            <text:p>0.889776</text:p>
          </table:table-cell>
          <table:table-cell office:value-type="float" office:value="0.000606452">
            <text:p>0.000606452</text:p>
          </table:table-cell>
          <table:table-cell office:value-type="float" office:value="1136911">
            <text:p>1136911</text:p>
          </table:table-cell>
          <table:table-cell office:value-type="float" office:value="978597">
            <text:p>978597</text:p>
          </table:table-cell>
          <table:table-cell office:value-type="float" office:value="1.16178">
            <text:p>1.16178</text:p>
          </table:table-cell>
          <table:table-cell table:number-columns-repeated="2"/>
          <table:table-cell office:value-type="float" office:value="166.645">
            <text:p>166.645</text:p>
          </table:table-cell>
          <table:table-cell office:value-type="float" office:value="0.630604">
            <text:p>0.630604</text:p>
          </table:table-cell>
          <table:table-cell office:value-type="float" office:value="10163.3">
            <text:p>10163.3</text:p>
          </table:table-cell>
          <table:table-cell office:value-type="float" office:value="1.00102">
            <text:p>1.00102</text:p>
          </table:table-cell>
          <table:table-cell office:value-type="float" office:value="83657">
            <text:p>83657</text:p>
          </table:table-cell>
          <table:table-cell table:number-columns-repeated="2"/>
          <table:table-cell office:value-type="float" office:value="171.047">
            <text:p>171.047</text:p>
          </table:table-cell>
          <table:table-cell office:value-type="float" office:value="0.640226">
            <text:p>0.640226</text:p>
          </table:table-cell>
          <table:table-cell office:value-type="float" office:value="8504.09">
            <text:p>8504.09</text:p>
          </table:table-cell>
          <table:table-cell office:value-type="float" office:value="1.00085">
            <text:p>1.00085</text:p>
          </table:table-cell>
          <table:table-cell office:value-type="float" office:value="85881">
            <text:p>85881</text:p>
          </table:table-cell>
          <table:table-cell table:number-columns-repeated="2"/>
          <table:table-cell office:value-type="float" office:value="177.164">
            <text:p>177.164</text:p>
          </table:table-cell>
          <table:table-cell office:value-type="float" office:value="0.653541">
            <text:p>0.653541</text:p>
          </table:table-cell>
          <table:table-cell office:value-type="float" office:value="8558.95">
            <text:p>8558.95</text:p>
          </table:table-cell>
          <table:table-cell office:value-type="float" office:value="1.00086">
            <text:p>1.00086</text:p>
          </table:table-cell>
          <table:table-cell office:value-type="float" office:value="88952">
            <text:p>88952</text:p>
          </table:table-cell>
          <table:table-cell table:number-columns-repeated="2"/>
          <table:table-cell office:value-type="float" office:value="173.622">
            <text:p>173.622</text:p>
          </table:table-cell>
          <table:table-cell office:value-type="float" office:value="0.652219">
            <text:p>0.652219</text:p>
          </table:table-cell>
          <table:table-cell office:value-type="float" office:value="1728.45">
            <text:p>1728.45</text:p>
          </table:table-cell>
          <table:table-cell office:value-type="float" office:value="1.00017">
            <text:p>1.00017</text:p>
          </table:table-cell>
          <table:table-cell office:value-type="float" office:value="87233">
            <text:p>87233</text:p>
          </table:table-cell>
          <table:table-cell table:number-columns-repeated="2"/>
          <table:table-cell table:formula="of:=[.L19]/([.M19]*[.M19])" office:value-type="float" office:value="419.062544118677">
            <text:p>419.0625441187</text:p>
          </table:table-cell>
          <table:table-cell table:formula="of:=1/([.M19]*[.M19])" office:value-type="float" office:value="2.51470217599494">
            <text:p>2.514702176</text:p>
          </table:table-cell>
          <table:table-cell/>
          <table:table-cell table:formula="of:=[.S19]/([.T19]*[.T19])" office:value-type="float" office:value="417.30044436869">
            <text:p>417.3004443687</text:p>
          </table:table-cell>
          <table:table-cell table:formula="of:=1/([.T19]*[.T19])" office:value-type="float" office:value="2.43968291971616">
            <text:p>2.4396829197</text:p>
          </table:table-cell>
          <table:table-cell/>
          <table:table-cell table:formula="of:=[.Z19]/([.AA19]*[.AA19])" office:value-type="float" office:value="414.791454578482">
            <text:p>414.7914545785</text:p>
          </table:table-cell>
          <table:table-cell table:formula="of:=1/([.AA19]*[.AA19])" office:value-type="float" office:value="2.34128521922333">
            <text:p>2.3412852192</text:p>
          </table:table-cell>
          <table:table-cell/>
          <table:table-cell table:formula="of:=[.AG19]/([.AH19]*[.AH19])" office:value-type="float" office:value="408.148178094532">
            <text:p>408.1481780945</text:p>
          </table:table-cell>
          <table:table-cell table:formula="of:=1/([.AH19]*[.AH19])" office:value-type="float" office:value="2.35078606452253">
            <text:p>2.3507860645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19">
            <text:p>8019</text:p>
          </table:table-cell>
          <table:table-cell office:value-type="float" office:value="796.738">
            <text:p>796.738</text:p>
          </table:table-cell>
          <table:table-cell office:value-type="float" office:value="0.0008241">
            <text:p>0.0008241</text:p>
          </table:table-cell>
          <table:table-cell office:value-type="float" office:value="0.838231">
            <text:p>0.838231</text:p>
          </table:table-cell>
          <table:table-cell office:value-type="float" office:value="0.000600713">
            <text:p>0.000600713</text:p>
          </table:table-cell>
          <table:table-cell office:value-type="float" office:value="1296011">
            <text:p>1296011</text:p>
          </table:table-cell>
          <table:table-cell office:value-type="float" office:value="1148222">
            <text:p>1148222</text:p>
          </table:table-cell>
          <table:table-cell office:value-type="float" office:value="1.12871">
            <text:p>1.12871</text:p>
          </table:table-cell>
          <table:table-cell table:number-columns-repeated="2"/>
          <table:table-cell office:value-type="float" office:value="168.134">
            <text:p>168.134</text:p>
          </table:table-cell>
          <table:table-cell office:value-type="float" office:value="0.587697">
            <text:p>0.587697</text:p>
          </table:table-cell>
          <table:table-cell office:value-type="float" office:value="9827.04">
            <text:p>9827.04</text:p>
          </table:table-cell>
          <table:table-cell office:value-type="float" office:value="1.00098">
            <text:p>1.00098</text:p>
          </table:table-cell>
          <table:table-cell office:value-type="float" office:value="99386">
            <text:p>99386</text:p>
          </table:table-cell>
          <table:table-cell table:number-columns-repeated="2"/>
          <table:table-cell office:value-type="float" office:value="167.422">
            <text:p>167.422</text:p>
          </table:table-cell>
          <table:table-cell office:value-type="float" office:value="0.586194">
            <text:p>0.586194</text:p>
          </table:table-cell>
          <table:table-cell office:value-type="float" office:value="8227.62">
            <text:p>8227.62</text:p>
          </table:table-cell>
          <table:table-cell office:value-type="float" office:value="1.00082">
            <text:p>1.00082</text:p>
          </table:table-cell>
          <table:table-cell office:value-type="float" office:value="98981">
            <text:p>98981</text:p>
          </table:table-cell>
          <table:table-cell table:number-columns-repeated="2"/>
          <table:table-cell office:value-type="float" office:value="175.958">
            <text:p>175.958</text:p>
          </table:table-cell>
          <table:table-cell office:value-type="float" office:value="0.603642">
            <text:p>0.603642</text:p>
          </table:table-cell>
          <table:table-cell office:value-type="float" office:value="8296.01">
            <text:p>8296.01</text:p>
          </table:table-cell>
          <table:table-cell office:value-type="float" office:value="1.00083">
            <text:p>1.00083</text:p>
          </table:table-cell>
          <table:table-cell office:value-type="float" office:value="104027">
            <text:p>104027</text:p>
          </table:table-cell>
          <table:table-cell table:number-columns-repeated="2"/>
          <table:table-cell office:value-type="float" office:value="173.504">
            <text:p>173.504</text:p>
          </table:table-cell>
          <table:table-cell office:value-type="float" office:value="0.602707">
            <text:p>0.602707</text:p>
          </table:table-cell>
          <table:table-cell office:value-type="float" office:value="1670.51">
            <text:p>1670.51</text:p>
          </table:table-cell>
          <table:table-cell office:value-type="float" office:value="1.00017">
            <text:p>1.00017</text:p>
          </table:table-cell>
          <table:table-cell office:value-type="float" office:value="102644">
            <text:p>102644</text:p>
          </table:table-cell>
          <table:table-cell table:number-columns-repeated="2"/>
          <table:table-cell table:formula="of:=[.L20]/([.M20]*[.M20])" office:value-type="float" office:value="486.797789666279">
            <text:p>486.7977896663</text:p>
          </table:table-cell>
          <table:table-cell table:formula="of:=1/([.M20]*[.M20])" office:value-type="float" office:value="2.89529654719616">
            <text:p>2.8952965472</text:p>
          </table:table-cell>
          <table:table-cell/>
          <table:table-cell table:formula="of:=[.S20]/([.T20]*[.T20])" office:value-type="float" office:value="487.225250824008">
            <text:p>487.225250824</text:p>
          </table:table-cell>
          <table:table-cell table:formula="of:=1/([.T20]*[.T20])" office:value-type="float" office:value="2.91016264782411">
            <text:p>2.9101626478</text:p>
          </table:table-cell>
          <table:table-cell/>
          <table:table-cell table:formula="of:=[.Z20]/([.AA20]*[.AA20])" office:value-type="float" office:value="482.892119776274">
            <text:p>482.8921197763</text:p>
          </table:table-cell>
          <table:table-cell table:formula="of:=1/([.AA20]*[.AA20])" office:value-type="float" office:value="2.74436013012352">
            <text:p>2.7443601301</text:p>
          </table:table-cell>
          <table:table-cell/>
          <table:table-cell table:formula="of:=[.AG20]/([.AH20]*[.AH20])" office:value-type="float" office:value="477.635964689105">
            <text:p>477.6359646891</text:p>
          </table:table-cell>
          <table:table-cell table:formula="of:=1/([.AH20]*[.AH20])" office:value-type="float" office:value="2.7528815744254">
            <text:p>2.7528815744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20">
            <text:p>8020</text:p>
          </table:table-cell>
          <table:table-cell office:value-type="float" office:value="815.131">
            <text:p>815.131</text:p>
          </table:table-cell>
          <table:table-cell office:value-type="float" office:value="0.0008241">
            <text:p>0.0008241</text:p>
          </table:table-cell>
          <table:table-cell office:value-type="float" office:value="0.884932">
            <text:p>0.884932</text:p>
          </table:table-cell>
          <table:table-cell office:value-type="float" office:value="0.00060403">
            <text:p>0.00060403</text:p>
          </table:table-cell>
          <table:table-cell office:value-type="float" office:value="1402933">
            <text:p>1402933</text:p>
          </table:table-cell>
          <table:table-cell office:value-type="float" office:value="1234240">
            <text:p>1234240</text:p>
          </table:table-cell>
          <table:table-cell office:value-type="float" office:value="1.13668">
            <text:p>1.13668</text:p>
          </table:table-cell>
          <table:table-cell table:number-columns-repeated="2"/>
          <table:table-cell office:value-type="float" office:value="166.785">
            <text:p>166.785</text:p>
          </table:table-cell>
          <table:table-cell office:value-type="float" office:value="0.564287">
            <text:p>0.564287</text:p>
          </table:table-cell>
          <table:table-cell office:value-type="float" office:value="10396.6">
            <text:p>10396.6</text:p>
          </table:table-cell>
          <table:table-cell office:value-type="float" office:value="1.00104">
            <text:p>1.00104</text:p>
          </table:table-cell>
          <table:table-cell office:value-type="float" office:value="105732">
            <text:p>105732</text:p>
          </table:table-cell>
          <table:table-cell table:number-columns-repeated="2"/>
          <table:table-cell office:value-type="float" office:value="172.881">
            <text:p>172.881</text:p>
          </table:table-cell>
          <table:table-cell office:value-type="float" office:value="0.576288">
            <text:p>0.576288</text:p>
          </table:table-cell>
          <table:table-cell office:value-type="float" office:value="8708.61">
            <text:p>8708.61</text:p>
          </table:table-cell>
          <table:table-cell office:value-type="float" office:value="1.00087">
            <text:p>1.00087</text:p>
          </table:table-cell>
          <table:table-cell office:value-type="float" office:value="109615">
            <text:p>109615</text:p>
          </table:table-cell>
          <table:table-cell table:number-columns-repeated="2"/>
          <table:table-cell office:value-type="float" office:value="174.519">
            <text:p>174.519</text:p>
          </table:table-cell>
          <table:table-cell office:value-type="float" office:value="0.579504">
            <text:p>0.579504</text:p>
          </table:table-cell>
          <table:table-cell office:value-type="float" office:value="8761.78">
            <text:p>8761.78</text:p>
          </table:table-cell>
          <table:table-cell office:value-type="float" office:value="1.00088">
            <text:p>1.00088</text:p>
          </table:table-cell>
          <table:table-cell office:value-type="float" office:value="110653">
            <text:p>110653</text:p>
          </table:table-cell>
          <table:table-cell table:number-columns-repeated="2"/>
          <table:table-cell office:value-type="float" office:value="173.207">
            <text:p>173.207</text:p>
          </table:table-cell>
          <table:table-cell office:value-type="float" office:value="0.578944">
            <text:p>0.578944</text:p>
          </table:table-cell>
          <table:table-cell office:value-type="float" office:value="1771.32">
            <text:p>1771.32</text:p>
          </table:table-cell>
          <table:table-cell office:value-type="float" office:value="1.00018">
            <text:p>1.00018</text:p>
          </table:table-cell>
          <table:table-cell office:value-type="float" office:value="109898">
            <text:p>109898</text:p>
          </table:table-cell>
          <table:table-cell table:number-columns-repeated="2"/>
          <table:table-cell table:formula="of:=[.L21]/([.M21]*[.M21])" office:value-type="float" office:value="523.789633617345">
            <text:p>523.7896336173</text:p>
          </table:table-cell>
          <table:table-cell table:formula="of:=1/([.M21]*[.M21])" office:value-type="float" office:value="3.14050804099496">
            <text:p>3.140508041</text:p>
          </table:table-cell>
          <table:table-cell/>
          <table:table-cell table:formula="of:=[.S21]/([.T21]*[.T21])" office:value-type="float" office:value="520.556787032105">
            <text:p>520.5567870321</text:p>
          </table:table-cell>
          <table:table-cell table:formula="of:=1/([.T21]*[.T21])" office:value-type="float" office:value="3.01106996738858">
            <text:p>3.0110699674</text:p>
          </table:table-cell>
          <table:table-cell/>
          <table:table-cell table:formula="of:=[.Z21]/([.AA21]*[.AA21])" office:value-type="float" office:value="519.672624832471">
            <text:p>519.6726248325</text:p>
          </table:table-cell>
          <table:table-cell table:formula="of:=1/([.AA21]*[.AA21])" office:value-type="float" office:value="2.97774239385093">
            <text:p>2.9777423939</text:p>
          </table:table-cell>
          <table:table-cell/>
          <table:table-cell table:formula="of:=[.AG21]/([.AH21]*[.AH21])" office:value-type="float" office:value="516.76408761751">
            <text:p>516.7640876175</text:p>
          </table:table-cell>
          <table:table-cell table:formula="of:=1/([.AH21]*[.AH21])" office:value-type="float" office:value="2.98350579143747">
            <text:p>2.9835057914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21">
            <text:p>8021</text:p>
          </table:table-cell>
          <table:table-cell office:value-type="float" office:value="835.183">
            <text:p>835.183</text:p>
          </table:table-cell>
          <table:table-cell office:value-type="float" office:value="0.0008241">
            <text:p>0.0008241</text:p>
          </table:table-cell>
          <table:table-cell office:value-type="float" office:value="0.826394">
            <text:p>0.826394</text:p>
          </table:table-cell>
          <table:table-cell office:value-type="float" office:value="0.000599472">
            <text:p>0.000599472</text:p>
          </table:table-cell>
          <table:table-cell office:value-type="float" office:value="1345350">
            <text:p>1345350</text:p>
          </table:table-cell>
          <table:table-cell office:value-type="float" office:value="1192881">
            <text:p>1192881</text:p>
          </table:table-cell>
          <table:table-cell office:value-type="float" office:value="1.12782">
            <text:p>1.12782</text:p>
          </table:table-cell>
          <table:table-cell table:number-columns-repeated="2"/>
          <table:table-cell office:value-type="float" office:value="168.597">
            <text:p>168.597</text:p>
          </table:table-cell>
          <table:table-cell office:value-type="float" office:value="0.57938">
            <text:p>0.57938</text:p>
          </table:table-cell>
          <table:table-cell office:value-type="float" office:value="9675.57">
            <text:p>9675.57</text:p>
          </table:table-cell>
          <table:table-cell office:value-type="float" office:value="1.00097">
            <text:p>1.00097</text:p>
          </table:table-cell>
          <table:table-cell office:value-type="float" office:value="103077">
            <text:p>103077</text:p>
          </table:table-cell>
          <table:table-cell table:number-columns-repeated="2"/>
          <table:table-cell office:value-type="float" office:value="171.811">
            <text:p>171.811</text:p>
          </table:table-cell>
          <table:table-cell office:value-type="float" office:value="0.585831">
            <text:p>0.585831</text:p>
          </table:table-cell>
          <table:table-cell office:value-type="float" office:value="8101.68">
            <text:p>8101.68</text:p>
          </table:table-cell>
          <table:table-cell office:value-type="float" office:value="1.00081">
            <text:p>1.00081</text:p>
          </table:table-cell>
          <table:table-cell office:value-type="float" office:value="105058">
            <text:p>105058</text:p>
          </table:table-cell>
          <table:table-cell table:number-columns-repeated="2"/>
          <table:table-cell office:value-type="float" office:value="174.971">
            <text:p>174.971</text:p>
          </table:table-cell>
          <table:table-cell office:value-type="float" office:value="0.592182">
            <text:p>0.592182</text:p>
          </table:table-cell>
          <table:table-cell office:value-type="float" office:value="8167.9">
            <text:p>8167.9</text:p>
          </table:table-cell>
          <table:table-cell office:value-type="float" office:value="1.00082">
            <text:p>1.00082</text:p>
          </table:table-cell>
          <table:table-cell office:value-type="float" office:value="106990">
            <text:p>106990</text:p>
          </table:table-cell>
          <table:table-cell table:number-columns-repeated="2"/>
          <table:table-cell office:value-type="float" office:value="172.301">
            <text:p>172.301</text:p>
          </table:table-cell>
          <table:table-cell office:value-type="float" office:value="0.591192">
            <text:p>0.591192</text:p>
          </table:table-cell>
          <table:table-cell office:value-type="float" office:value="1651.72">
            <text:p>1651.72</text:p>
          </table:table-cell>
          <table:table-cell office:value-type="float" office:value="1.00017">
            <text:p>1.00017</text:p>
          </table:table-cell>
          <table:table-cell office:value-type="float" office:value="105426">
            <text:p>105426</text:p>
          </table:table-cell>
          <table:table-cell table:number-columns-repeated="2"/>
          <table:table-cell table:formula="of:=[.L22]/([.M22]*[.M22])" office:value-type="float" office:value="502.253351796741">
            <text:p>502.2533517967</text:p>
          </table:table-cell>
          <table:table-cell table:formula="of:=1/([.M22]*[.M22])" office:value-type="float" office:value="2.97901713433063">
            <text:p>2.9790171343</text:p>
          </table:table-cell>
          <table:table-cell/>
          <table:table-cell table:formula="of:=[.S22]/([.T22]*[.T22])" office:value-type="float" office:value="500.617776746556">
            <text:p>500.6177767466</text:p>
          </table:table-cell>
          <table:table-cell table:formula="of:=1/([.T22]*[.T22])" office:value-type="float" office:value="2.91377022860327">
            <text:p>2.9137702286</text:p>
          </table:table-cell>
          <table:table-cell/>
          <table:table-cell table:formula="of:=[.Z22]/([.AA22]*[.AA22])" office:value-type="float" office:value="498.948439986407">
            <text:p>498.9484399864</text:p>
          </table:table-cell>
          <table:table-cell table:formula="of:=1/([.AA22]*[.AA22])" office:value-type="float" office:value="2.85160649471288">
            <text:p>2.8516064947</text:p>
          </table:table-cell>
          <table:table-cell/>
          <table:table-cell table:formula="of:=[.AG22]/([.AH22]*[.AH22])" office:value-type="float" office:value="492.981589645146">
            <text:p>492.9815896451</text:p>
          </table:table-cell>
          <table:table-cell table:formula="of:=1/([.AH22]*[.AH22])" office:value-type="float" office:value="2.86116499408098">
            <text:p>2.8611649941</text:p>
          </table:table-cell>
          <table:table-cell table:number-columns-repeated="974"/>
        </table:table-row>
        <table:table-row table:style-name="ro3">
          <table:table-cell table:style-name="ce4"/>
          <table:table-cell table:style-name="ce9"/>
          <table:table-cell table:style-name="ce4" table:number-columns-repeated="9"/>
          <table:table-cell table:style-name="ce4" table:formula="of:=SUM([.AN17:.AN22])/SUM([.AO17:.AO22])" office:value-type="float" office:value="167.633261985111">
            <text:p>167.6332619851</text:p>
          </table:table-cell>
          <table:table-cell table:style-name="ce4" table:formula="of:=1/SQRT(SUM([.AO17:.AO22]))" office:value-type="float" office:value="0.24506368391071">
            <text:p>0.2450636839</text:p>
          </table:table-cell>
          <table:table-cell table:style-name="ce4" table:number-columns-repeated="5"/>
          <table:table-cell table:style-name="ce4" table:formula="of:=SUM([.AQ17:.AQ22])/SUM([.AR17:.AR22])" office:value-type="float" office:value="171.377562561713">
            <text:p>171.3775625617</text:p>
          </table:table-cell>
          <table:table-cell table:style-name="ce4" table:formula="of:=1/SQRT(SUM([.AR17:.AR22]))" office:value-type="float" office:value="0.24824529353114">
            <text:p>0.2482452935</text:p>
          </table:table-cell>
          <table:table-cell table:style-name="ce4" table:number-columns-repeated="5"/>
          <table:table-cell table:style-name="ce4" table:formula="of:=SUM([.AT17:.AT22])/SUM([.AU17:.AU22])" office:value-type="float" office:value="175.590464235929">
            <text:p>175.5904642359</text:p>
          </table:table-cell>
          <table:table-cell table:style-name="ce4" table:formula="of:=1/SQRT(SUM([.AU17:.AU22]))" office:value-type="float" office:value="0.251819113678069">
            <text:p>0.2518191137</text:p>
          </table:table-cell>
          <table:table-cell table:style-name="ce4" table:number-columns-repeated="5"/>
          <table:table-cell table:style-name="ce4" table:formula="of:=SUM([.AW17:.AW22])/SUM([.AX17:.AX22])" office:value-type="float" office:value="172.73016210035">
            <text:p>172.7301621004</text:p>
          </table:table-cell>
          <table:table-cell table:style-name="ce4" table:formula="of:=1/SQRT(SUM([.AX17:.AX22]))" office:value-type="float" office:value="0.251383348519846">
            <text:p>0.2513833485</text:p>
          </table:table-cell>
          <table:table-cell table:style-name="ce4" table:number-columns-repeated="990"/>
        </table:table-row>
        <table:table-row table:style-name="ro3">
          <table:table-cell/>
          <table:table-cell table:style-name="ce10"/>
          <table:table-cell table:number-columns-repeated="1022"/>
        </table:table-row>
        <table:table-row table:style-name="ro3">
          <table:table-cell/>
          <table:table-cell table:style-name="ce8"/>
          <table:table-cell table:number-columns-repeated="1022"/>
        </table:table-row>
        <table:table-row table:style-name="ro3">
          <table:table-cell office:value-type="float" office:value="750">
            <text:p>750</text:p>
          </table:table-cell>
          <table:table-cell table:style-name="ce8" office:value-type="float" office:value="8024">
            <text:p>8024</text:p>
          </table:table-cell>
          <table:table-cell office:value-type="float" office:value="674.629">
            <text:p>674.629</text:p>
          </table:table-cell>
          <table:table-cell office:value-type="float" office:value="0.0008241">
            <text:p>0.0008241</text:p>
          </table:table-cell>
          <table:table-cell office:value-type="float" office:value="1.04404">
            <text:p>1.04404</text:p>
          </table:table-cell>
          <table:table-cell office:value-type="float" office:value="0.000619051">
            <text:p>0.000619051</text:p>
          </table:table-cell>
          <table:table-cell office:value-type="float" office:value="1184230">
            <text:p>1184230</text:p>
          </table:table-cell>
          <table:table-cell office:value-type="float" office:value="1039376">
            <text:p>1039376</text:p>
          </table:table-cell>
          <table:table-cell office:value-type="float" office:value="1.13937">
            <text:p>1.13937</text:p>
          </table:table-cell>
          <table:table-cell table:number-columns-repeated="2"/>
          <table:table-cell office:value-type="float" office:value="140.807">
            <text:p>140.807</text:p>
          </table:table-cell>
          <table:table-cell office:value-type="float" office:value="0.520414">
            <text:p>0.520414</text:p>
          </table:table-cell>
          <table:table-cell office:value-type="float" office:value="11693.7">
            <text:p>11693.7</text:p>
          </table:table-cell>
          <table:table-cell office:value-type="float" office:value="1.00117">
            <text:p>1.00117</text:p>
          </table:table-cell>
          <table:table-cell office:value-type="float" office:value="86943">
            <text:p>86943</text:p>
          </table:table-cell>
          <table:table-cell table:number-columns-repeated="2"/>
          <table:table-cell office:value-type="float" office:value="145.662">
            <text:p>145.662</text:p>
          </table:table-cell>
          <table:table-cell office:value-type="float" office:value="0.530702">
            <text:p>0.530702</text:p>
          </table:table-cell>
          <table:table-cell office:value-type="float" office:value="9552.18">
            <text:p>9552.18</text:p>
          </table:table-cell>
          <table:table-cell office:value-type="float" office:value="1.00096">
            <text:p>1.00096</text:p>
          </table:table-cell>
          <table:table-cell office:value-type="float" office:value="89960">
            <text:p>89960</text:p>
          </table:table-cell>
          <table:table-cell table:number-columns-repeated="2"/>
          <table:table-cell office:value-type="float" office:value="147.323">
            <text:p>147.323</text:p>
          </table:table-cell>
          <table:table-cell office:value-type="float" office:value="0.534216">
            <text:p>0.534216</text:p>
          </table:table-cell>
          <table:table-cell office:value-type="float" office:value="9650.67">
            <text:p>9650.67</text:p>
          </table:table-cell>
          <table:table-cell office:value-type="float" office:value="1.00097">
            <text:p>1.00097</text:p>
          </table:table-cell>
          <table:table-cell office:value-type="float" office:value="90985">
            <text:p>90985</text:p>
          </table:table-cell>
          <table:table-cell table:number-columns-repeated="2"/>
          <table:table-cell office:value-type="float" office:value="146.095">
            <text:p>146.095</text:p>
          </table:table-cell>
          <table:table-cell office:value-type="float" office:value="0.533676">
            <text:p>0.533676</text:p>
          </table:table-cell>
          <table:table-cell office:value-type="float" office:value="1854.29">
            <text:p>1854.29</text:p>
          </table:table-cell>
          <table:table-cell office:value-type="float" office:value="1.00019">
            <text:p>1.00019</text:p>
          </table:table-cell>
          <table:table-cell office:value-type="float" office:value="90297">
            <text:p>90297</text:p>
          </table:table-cell>
          <table:table-cell table:number-columns-repeated="2"/>
          <table:table-cell table:formula="of:=[.L26]/([.M26]*[.M26])" office:value-type="float" office:value="519.907764064325">
            <text:p>519.9077640643</text:p>
          </table:table-cell>
          <table:table-cell table:formula="of:=1/([.M26]*[.M26])" office:value-type="float" office:value="3.69234316521426">
            <text:p>3.6923431652</text:p>
          </table:table-cell>
          <table:table-cell/>
          <table:table-cell table:formula="of:=[.S26]/([.T26]*[.T26])" office:value-type="float" office:value="517.183689578923">
            <text:p>517.1836895789</text:p>
          </table:table-cell>
          <table:table-cell table:formula="of:=1/([.T26]*[.T26])" office:value-type="float" office:value="3.55057385988743">
            <text:p>3.5505738599</text:p>
          </table:table-cell>
          <table:table-cell/>
          <table:table-cell table:formula="of:=[.Z26]/([.AA26]*[.AA26])" office:value-type="float" office:value="516.222312076209">
            <text:p>516.2223120762</text:p>
          </table:table-cell>
          <table:table-cell table:formula="of:=1/([.AA26]*[.AA26])" office:value-type="float" office:value="3.50401710578938">
            <text:p>3.5040171058</text:p>
          </table:table-cell>
          <table:table-cell/>
          <table:table-cell table:formula="of:=[.AG26]/([.AH26]*[.AH26])" office:value-type="float" office:value="512.955874325102">
            <text:p>512.9558743251</text:p>
          </table:table-cell>
          <table:table-cell table:formula="of:=1/([.AH26]*[.AH26])" office:value-type="float" office:value="3.51111177196414">
            <text:p>3.511111772</text:p>
          </table:table-cell>
          <table:table-cell table:number-columns-repeated="974"/>
        </table:table-row>
        <table:table-row table:style-name="ro3">
          <table:table-cell office:value-type="string">
            <text:p>(foil 4)</text:p>
          </table:table-cell>
          <table:table-cell table:style-name="ce8" office:value-type="float" office:value="8025">
            <text:p>8025</text:p>
          </table:table-cell>
          <table:table-cell office:value-type="float" office:value="690.263">
            <text:p>690.263</text:p>
          </table:table-cell>
          <table:table-cell office:value-type="float" office:value="0.0008241">
            <text:p>0.0008241</text:p>
          </table:table-cell>
          <table:table-cell office:value-type="float" office:value="0.978733">
            <text:p>0.978733</text:p>
          </table:table-cell>
          <table:table-cell office:value-type="float" office:value="0.000613161">
            <text:p>0.000613161</text:p>
          </table:table-cell>
          <table:table-cell office:value-type="float" office:value="1139234">
            <text:p>1139234</text:p>
          </table:table-cell>
          <table:table-cell office:value-type="float" office:value="1007403">
            <text:p>1007403</text:p>
          </table:table-cell>
          <table:table-cell office:value-type="float" office:value="1.13086">
            <text:p>1.13086</text:p>
          </table:table-cell>
          <table:table-cell table:number-columns-repeated="2"/>
          <table:table-cell office:value-type="float" office:value="140.856">
            <text:p>140.856</text:p>
          </table:table-cell>
          <table:table-cell office:value-type="float" office:value="0.530038">
            <text:p>0.530038</text:p>
          </table:table-cell>
          <table:table-cell office:value-type="float" office:value="11107.7">
            <text:p>11107.7</text:p>
          </table:table-cell>
          <table:table-cell office:value-type="float" office:value="1.00111">
            <text:p>1.00111</text:p>
          </table:table-cell>
          <table:table-cell office:value-type="float" office:value="84055">
            <text:p>84055</text:p>
          </table:table-cell>
          <table:table-cell table:number-columns-repeated="2"/>
          <table:table-cell office:value-type="float" office:value="147.171">
            <text:p>147.171</text:p>
          </table:table-cell>
          <table:table-cell office:value-type="float" office:value="0.543678">
            <text:p>0.543678</text:p>
          </table:table-cell>
          <table:table-cell office:value-type="float" office:value="9059.34">
            <text:p>9059.34</text:p>
          </table:table-cell>
          <table:table-cell office:value-type="float" office:value="1.00091">
            <text:p>1.00091</text:p>
          </table:table-cell>
          <table:table-cell office:value-type="float" office:value="87841">
            <text:p>87841</text:p>
          </table:table-cell>
          <table:table-cell table:number-columns-repeated="2"/>
          <table:table-cell office:value-type="float" office:value="148.179">
            <text:p>148.179</text:p>
          </table:table-cell>
          <table:table-cell office:value-type="float" office:value="0.545849">
            <text:p>0.545849</text:p>
          </table:table-cell>
          <table:table-cell office:value-type="float" office:value="9151.14">
            <text:p>9151.14</text:p>
          </table:table-cell>
          <table:table-cell office:value-type="float" office:value="1.00092">
            <text:p>1.00092</text:p>
          </table:table-cell>
          <table:table-cell office:value-type="float" office:value="88442">
            <text:p>88442</text:p>
          </table:table-cell>
          <table:table-cell table:number-columns-repeated="2"/>
          <table:table-cell office:value-type="float" office:value="146.241">
            <text:p>146.241</text:p>
          </table:table-cell>
          <table:table-cell office:value-type="float" office:value="0.545086">
            <text:p>0.545086</text:p>
          </table:table-cell>
          <table:table-cell office:value-type="float" office:value="1764.64">
            <text:p>1764.64</text:p>
          </table:table-cell>
          <table:table-cell office:value-type="float" office:value="1.00018">
            <text:p>1.00018</text:p>
          </table:table-cell>
          <table:table-cell office:value-type="float" office:value="87350">
            <text:p>87350</text:p>
          </table:table-cell>
          <table:table-cell table:number-columns-repeated="2"/>
          <table:table-cell table:formula="of:=[.L27]/([.M27]*[.M27])" office:value-type="float" office:value="501.373456579515">
            <text:p>501.3734565795</text:p>
          </table:table-cell>
          <table:table-cell table:formula="of:=1/([.M27]*[.M27])" office:value-type="float" office:value="3.55947532642922">
            <text:p>3.5594753264</text:p>
          </table:table-cell>
          <table:table-cell/>
          <table:table-cell table:formula="of:=[.S27]/([.T27]*[.T27])" office:value-type="float" office:value="497.896096801708">
            <text:p>497.8960968017</text:p>
          </table:table-cell>
          <table:table-cell table:formula="of:=1/([.T27]*[.T27])" office:value-type="float" office:value="3.38311281979268">
            <text:p>3.3831128198</text:p>
          </table:table-cell>
          <table:table-cell/>
          <table:table-cell table:formula="of:=[.Z27]/([.AA27]*[.AA27])" office:value-type="float" office:value="497.326523318242">
            <text:p>497.3265233182</text:p>
          </table:table-cell>
          <table:table-cell table:formula="of:=1/([.AA27]*[.AA27])" office:value-type="float" office:value="3.35625509227516">
            <text:p>3.3562550923</text:p>
          </table:table-cell>
          <table:table-cell/>
          <table:table-cell table:formula="of:=[.AG27]/([.AH27]*[.AH27])" office:value-type="float" office:value="492.197147711753">
            <text:p>492.1971477118</text:p>
          </table:table-cell>
          <table:table-cell table:formula="of:=1/([.AH27]*[.AH27])" office:value-type="float" office:value="3.36565770004139">
            <text:p>3.3656577</text:p>
          </table:table-cell>
          <table:table-cell table:number-columns-repeated="974"/>
        </table:table-row>
        <table:table-row table:style-name="ro3">
          <table:table-cell office:value-type="string">
            <text:p>low</text:p>
          </table:table-cell>
          <table:table-cell table:style-name="ce8" office:value-type="float" office:value="8026">
            <text:p>8026</text:p>
          </table:table-cell>
          <table:table-cell office:value-type="float" office:value="662.187">
            <text:p>662.187</text:p>
          </table:table-cell>
          <table:table-cell office:value-type="float" office:value="0.0008241">
            <text:p>0.0008241</text:p>
          </table:table-cell>
          <table:table-cell office:value-type="float" office:value="1.03">
            <text:p>1.03</text:p>
          </table:table-cell>
          <table:table-cell office:value-type="float" office:value="0.000618033">
            <text:p>0.000618033</text:p>
          </table:table-cell>
          <table:table-cell office:value-type="float" office:value="1145356">
            <text:p>1145356</text:p>
          </table:table-cell>
          <table:table-cell office:value-type="float" office:value="1006665">
            <text:p>1006665</text:p>
          </table:table-cell>
          <table:table-cell office:value-type="float" office:value="1.13777">
            <text:p>1.13777</text:p>
          </table:table-cell>
          <table:table-cell table:number-columns-repeated="2"/>
          <table:table-cell office:value-type="float" office:value="142.244">
            <text:p>142.244</text:p>
          </table:table-cell>
          <table:table-cell office:value-type="float" office:value="0.531615">
            <text:p>0.531615</text:p>
          </table:table-cell>
          <table:table-cell office:value-type="float" office:value="11695.5">
            <text:p>11695.5</text:p>
          </table:table-cell>
          <table:table-cell office:value-type="float" office:value="1.00117">
            <text:p>1.00117</text:p>
          </table:table-cell>
          <table:table-cell office:value-type="float" office:value="85170">
            <text:p>85170</text:p>
          </table:table-cell>
          <table:table-cell table:number-columns-repeated="2"/>
          <table:table-cell office:value-type="float" office:value="144.67">
            <text:p>144.67</text:p>
          </table:table-cell>
          <table:table-cell office:value-type="float" office:value="0.536808">
            <text:p>0.536808</text:p>
          </table:table-cell>
          <table:table-cell office:value-type="float" office:value="9534.35">
            <text:p>9534.35</text:p>
          </table:table-cell>
          <table:table-cell office:value-type="float" office:value="1.00095">
            <text:p>1.00095</text:p>
          </table:table-cell>
          <table:table-cell office:value-type="float" office:value="86641">
            <text:p>86641</text:p>
          </table:table-cell>
          <table:table-cell table:number-columns-repeated="2"/>
          <table:table-cell office:value-type="float" office:value="146.717">
            <text:p>146.717</text:p>
          </table:table-cell>
          <table:table-cell office:value-type="float" office:value="0.541213">
            <text:p>0.541213</text:p>
          </table:table-cell>
          <table:table-cell office:value-type="float" office:value="9638.17">
            <text:p>9638.17</text:p>
          </table:table-cell>
          <table:table-cell office:value-type="float" office:value="1.00096">
            <text:p>1.00096</text:p>
          </table:table-cell>
          <table:table-cell office:value-type="float" office:value="87866">
            <text:p>87866</text:p>
          </table:table-cell>
          <table:table-cell table:number-columns-repeated="2"/>
          <table:table-cell office:value-type="float" office:value="142.545">
            <text:p>142.545</text:p>
          </table:table-cell>
          <table:table-cell office:value-type="float" office:value="0.539776">
            <text:p>0.539776</text:p>
          </table:table-cell>
          <table:table-cell office:value-type="float" office:value="1850.88">
            <text:p>1850.88</text:p>
          </table:table-cell>
          <table:table-cell office:value-type="float" office:value="1.00019">
            <text:p>1.00019</text:p>
          </table:table-cell>
          <table:table-cell office:value-type="float" office:value="85434">
            <text:p>85434</text:p>
          </table:table-cell>
          <table:table-cell table:number-columns-repeated="2"/>
          <table:table-cell table:formula="of:=[.L28]/([.M28]*[.M28])" office:value-type="float" office:value="503.314571121573">
            <text:p>503.3145711216</text:p>
          </table:table-cell>
          <table:table-cell table:formula="of:=1/([.M28]*[.M28])" office:value-type="float" office:value="3.53838876241931">
            <text:p>3.5383887624</text:p>
          </table:table-cell>
          <table:table-cell/>
          <table:table-cell table:formula="of:=[.S28]/([.T28]*[.T28])" office:value-type="float" office:value="502.042545078837">
            <text:p>502.0425450788</text:p>
          </table:table-cell>
          <table:table-cell table:formula="of:=1/([.T28]*[.T28])" office:value-type="float" office:value="3.47026021344327">
            <text:p>3.4702602134</text:p>
          </table:table-cell>
          <table:table-cell/>
          <table:table-cell table:formula="of:=[.Z28]/([.AA28]*[.AA28])" office:value-type="float" office:value="500.891888182472">
            <text:p>500.8918881825</text:p>
          </table:table-cell>
          <table:table-cell table:formula="of:=1/([.AA28]*[.AA28])" office:value-type="float" office:value="3.41400034203584">
            <text:p>3.414000342</text:p>
          </table:table-cell>
          <table:table-cell/>
          <table:table-cell table:formula="of:=[.AG28]/([.AH28]*[.AH28])" office:value-type="float" office:value="489.24325507544">
            <text:p>489.2432550754</text:p>
          </table:table-cell>
          <table:table-cell table:formula="of:=1/([.AH28]*[.AH28])" office:value-type="float" office:value="3.43220214721976">
            <text:p>3.4322021472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27">
            <text:p>8027</text:p>
          </table:table-cell>
          <table:table-cell office:value-type="float" office:value="694.734">
            <text:p>694.734</text:p>
          </table:table-cell>
          <table:table-cell office:value-type="float" office:value="0.0008241">
            <text:p>0.0008241</text:p>
          </table:table-cell>
          <table:table-cell office:value-type="float" office:value="0.978841">
            <text:p>0.978841</text:p>
          </table:table-cell>
          <table:table-cell office:value-type="float" office:value="0.0006131">
            <text:p>0.0006131</text:p>
          </table:table-cell>
          <table:table-cell office:value-type="float" office:value="1142904">
            <text:p>1142904</text:p>
          </table:table-cell>
          <table:table-cell office:value-type="float" office:value="1010321">
            <text:p>1010321</text:p>
          </table:table-cell>
          <table:table-cell office:value-type="float" office:value="1.13123">
            <text:p>1.13123</text:p>
          </table:table-cell>
          <table:table-cell table:number-columns-repeated="2"/>
          <table:table-cell office:value-type="float" office:value="142.26">
            <text:p>142.26</text:p>
          </table:table-cell>
          <table:table-cell office:value-type="float" office:value="0.531593">
            <text:p>0.531593</text:p>
          </table:table-cell>
          <table:table-cell office:value-type="float" office:value="11148.3">
            <text:p>11148.3</text:p>
          </table:table-cell>
          <table:table-cell office:value-type="float" office:value="1.00112">
            <text:p>1.00112</text:p>
          </table:table-cell>
          <table:table-cell office:value-type="float" office:value="85424">
            <text:p>85424</text:p>
          </table:table-cell>
          <table:table-cell table:number-columns-repeated="2"/>
          <table:table-cell office:value-type="float" office:value="146.196">
            <text:p>146.196</text:p>
          </table:table-cell>
          <table:table-cell office:value-type="float" office:value="0.540053">
            <text:p>0.540053</text:p>
          </table:table-cell>
          <table:table-cell office:value-type="float" office:value="9102.55">
            <text:p>9102.55</text:p>
          </table:table-cell>
          <table:table-cell office:value-type="float" office:value="1.00091">
            <text:p>1.00091</text:p>
          </table:table-cell>
          <table:table-cell office:value-type="float" office:value="87805">
            <text:p>87805</text:p>
          </table:table-cell>
          <table:table-cell table:number-columns-repeated="2"/>
          <table:table-cell office:value-type="float" office:value="146.936">
            <text:p>146.936</text:p>
          </table:table-cell>
          <table:table-cell office:value-type="float" office:value="0.541647">
            <text:p>0.541647</text:p>
          </table:table-cell>
          <table:table-cell office:value-type="float" office:value="9187.06">
            <text:p>9187.06</text:p>
          </table:table-cell>
          <table:table-cell office:value-type="float" office:value="1.00092">
            <text:p>1.00092</text:p>
          </table:table-cell>
          <table:table-cell office:value-type="float" office:value="88249">
            <text:p>88249</text:p>
          </table:table-cell>
          <table:table-cell table:number-columns-repeated="2"/>
          <table:table-cell office:value-type="float" office:value="144.771">
            <text:p>144.771</text:p>
          </table:table-cell>
          <table:table-cell office:value-type="float" office:value="0.540816">
            <text:p>0.540816</text:p>
          </table:table-cell>
          <table:table-cell office:value-type="float" office:value="1767.81">
            <text:p>1767.81</text:p>
          </table:table-cell>
          <table:table-cell office:value-type="float" office:value="1.00018">
            <text:p>1.00018</text:p>
          </table:table-cell>
          <table:table-cell office:value-type="float" office:value="87013">
            <text:p>87013</text:p>
          </table:table-cell>
          <table:table-cell table:number-columns-repeated="2"/>
          <table:table-cell table:formula="of:=[.L29]/([.M29]*[.M29])" office:value-type="float" office:value="503.412850281791">
            <text:p>503.4128502818</text:p>
          </table:table-cell>
          <table:table-cell table:formula="of:=1/([.M29]*[.M29])" office:value-type="float" office:value="3.53868164123289">
            <text:p>3.5386816412</text:p>
          </table:table-cell>
          <table:table-cell/>
          <table:table-cell table:formula="of:=[.S29]/([.T29]*[.T29])" office:value-type="float" office:value="501.259624454931">
            <text:p>501.2596244549</text:p>
          </table:table-cell>
          <table:table-cell table:formula="of:=1/([.T29]*[.T29])" office:value-type="float" office:value="3.42868221055932">
            <text:p>3.4286822106</text:p>
          </table:table-cell>
          <table:table-cell/>
          <table:table-cell table:formula="of:=[.Z29]/([.AA29]*[.AA29])" office:value-type="float" office:value="500.835989039522">
            <text:p>500.8359890395</text:p>
          </table:table-cell>
          <table:table-cell table:formula="of:=1/([.AA29]*[.AA29])" office:value-type="float" office:value="3.40853153100344">
            <text:p>3.408531531</text:p>
          </table:table-cell>
          <table:table-cell/>
          <table:table-cell table:formula="of:=[.AG29]/([.AH29]*[.AH29])" office:value-type="float" office:value="494.974141314269">
            <text:p>494.9741413143</text:p>
          </table:table-cell>
          <table:table-cell table:formula="of:=1/([.AH29]*[.AH29])" office:value-type="float" office:value="3.41901445257868">
            <text:p>3.4190144526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28">
            <text:p>8028</text:p>
          </table:table-cell>
          <table:table-cell office:value-type="float" office:value="651.416">
            <text:p>651.416</text:p>
          </table:table-cell>
          <table:table-cell office:value-type="float" office:value="0.0008241">
            <text:p>0.0008241</text:p>
          </table:table-cell>
          <table:table-cell office:value-type="float" office:value="1.05177">
            <text:p>1.05177</text:p>
          </table:table-cell>
          <table:table-cell office:value-type="float" office:value="0.000620155">
            <text:p>0.000620155</text:p>
          </table:table-cell>
          <table:table-cell office:value-type="float" office:value="1152089">
            <text:p>1152089</text:p>
          </table:table-cell>
          <table:table-cell office:value-type="float" office:value="1011349">
            <text:p>1011349</text:p>
          </table:table-cell>
          <table:table-cell office:value-type="float" office:value="1.13916">
            <text:p>1.13916</text:p>
          </table:table-cell>
          <table:table-cell table:number-columns-repeated="2"/>
          <table:table-cell office:value-type="float" office:value="139.433">
            <text:p>139.433</text:p>
          </table:table-cell>
          <table:table-cell office:value-type="float" office:value="0.524371">
            <text:p>0.524371</text:p>
          </table:table-cell>
          <table:table-cell office:value-type="float" office:value="11904.8">
            <text:p>11904.8</text:p>
          </table:table-cell>
          <table:table-cell office:value-type="float" office:value="1.00119">
            <text:p>1.00119</text:p>
          </table:table-cell>
          <table:table-cell office:value-type="float" office:value="83761">
            <text:p>83761</text:p>
          </table:table-cell>
          <table:table-cell table:number-columns-repeated="2"/>
          <table:table-cell office:value-type="float" office:value="144.051">
            <text:p>144.051</text:p>
          </table:table-cell>
          <table:table-cell office:value-type="float" office:value="0.534309">
            <text:p>0.534309</text:p>
          </table:table-cell>
          <table:table-cell office:value-type="float" office:value="9718.86">
            <text:p>9718.86</text:p>
          </table:table-cell>
          <table:table-cell office:value-type="float" office:value="1.00097">
            <text:p>1.00097</text:p>
          </table:table-cell>
          <table:table-cell office:value-type="float" office:value="86554">
            <text:p>86554</text:p>
          </table:table-cell>
          <table:table-cell table:number-columns-repeated="2"/>
          <table:table-cell office:value-type="float" office:value="150.097">
            <text:p>150.097</text:p>
          </table:table-cell>
          <table:table-cell office:value-type="float" office:value="0.54724">
            <text:p>0.54724</text:p>
          </table:table-cell>
          <table:table-cell office:value-type="float" office:value="9815.07">
            <text:p>9815.07</text:p>
          </table:table-cell>
          <table:table-cell office:value-type="float" office:value="1.00098">
            <text:p>1.00098</text:p>
          </table:table-cell>
          <table:table-cell office:value-type="float" office:value="90186">
            <text:p>90186</text:p>
          </table:table-cell>
          <table:table-cell table:number-columns-repeated="2"/>
          <table:table-cell office:value-type="float" office:value="143.063">
            <text:p>143.063</text:p>
          </table:table-cell>
          <table:table-cell office:value-type="float" office:value="0.544927">
            <text:p>0.544927</text:p>
          </table:table-cell>
          <table:table-cell office:value-type="float" office:value="1888.84">
            <text:p>1888.84</text:p>
          </table:table-cell>
          <table:table-cell office:value-type="float" office:value="1.00019">
            <text:p>1.00019</text:p>
          </table:table-cell>
          <table:table-cell office:value-type="float" office:value="86028">
            <text:p>86028</text:p>
          </table:table-cell>
          <table:table-cell table:number-columns-repeated="2"/>
          <table:table-cell table:formula="of:=[.L30]/([.M30]*[.M30])" office:value-type="float" office:value="507.093730347892">
            <text:p>507.0937303479</text:p>
          </table:table-cell>
          <table:table-cell table:formula="of:=1/([.M30]*[.M30])" office:value-type="float" office:value="3.63682722417141">
            <text:p>3.6368272242</text:p>
          </table:table-cell>
          <table:table-cell/>
          <table:table-cell table:formula="of:=[.S30]/([.T30]*[.T30])" office:value-type="float" office:value="504.58147077993">
            <text:p>504.5814707799</text:p>
          </table:table-cell>
          <table:table-cell table:formula="of:=1/([.T30]*[.T30])" office:value-type="float" office:value="3.50279741744195">
            <text:p>3.5027974174</text:p>
          </table:table-cell>
          <table:table-cell/>
          <table:table-cell table:formula="of:=[.Z30]/([.AA30]*[.AA30])" office:value-type="float" office:value="501.206094931114">
            <text:p>501.2060949311</text:p>
          </table:table-cell>
          <table:table-cell table:formula="of:=1/([.AA30]*[.AA30])" office:value-type="float" office:value="3.33921460742796">
            <text:p>3.3392146074</text:p>
          </table:table-cell>
          <table:table-cell/>
          <table:table-cell table:formula="of:=[.AG30]/([.AH30]*[.AH30])" office:value-type="float" office:value="481.782115429704">
            <text:p>481.7821154297</text:p>
          </table:table-cell>
          <table:table-cell table:formula="of:=1/([.AH30]*[.AH30])" office:value-type="float" office:value="3.36762206461282">
            <text:p>3.3676220646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29">
            <text:p>8029</text:p>
          </table:table-cell>
          <table:table-cell office:value-type="float" office:value="677.994">
            <text:p>677.994</text:p>
          </table:table-cell>
          <table:table-cell office:value-type="float" office:value="0.0008241">
            <text:p>0.0008241</text:p>
          </table:table-cell>
          <table:table-cell office:value-type="float" office:value="0.997297">
            <text:p>0.997297</text:p>
          </table:table-cell>
          <table:table-cell office:value-type="float" office:value="0.000614932">
            <text:p>0.000614932</text:p>
          </table:table-cell>
          <table:table-cell office:value-type="float" office:value="1137722">
            <text:p>1137722</text:p>
          </table:table-cell>
          <table:table-cell office:value-type="float" office:value="1004784">
            <text:p>1004784</text:p>
          </table:table-cell>
          <table:table-cell office:value-type="float" office:value="1.13231">
            <text:p>1.13231</text:p>
          </table:table-cell>
          <table:table-cell table:number-columns-repeated="2"/>
          <table:table-cell office:value-type="float" office:value="139.394">
            <text:p>139.394</text:p>
          </table:table-cell>
          <table:table-cell office:value-type="float" office:value="0.526782">
            <text:p>0.526782</text:p>
          </table:table-cell>
          <table:table-cell office:value-type="float" office:value="11356.9">
            <text:p>11356.9</text:p>
          </table:table-cell>
          <table:table-cell office:value-type="float" office:value="1.00114">
            <text:p>1.00114</text:p>
          </table:table-cell>
          <table:table-cell office:value-type="float" office:value="83145">
            <text:p>83145</text:p>
          </table:table-cell>
          <table:table-cell table:number-columns-repeated="2"/>
          <table:table-cell office:value-type="float" office:value="146.225">
            <text:p>146.225</text:p>
          </table:table-cell>
          <table:table-cell office:value-type="float" office:value="0.541572">
            <text:p>0.541572</text:p>
          </table:table-cell>
          <table:table-cell office:value-type="float" office:value="9279.12">
            <text:p>9279.12</text:p>
          </table:table-cell>
          <table:table-cell office:value-type="float" office:value="1.00093">
            <text:p>1.00093</text:p>
          </table:table-cell>
          <table:table-cell office:value-type="float" office:value="87238">
            <text:p>87238</text:p>
          </table:table-cell>
          <table:table-cell table:number-columns-repeated="2"/>
          <table:table-cell office:value-type="float" office:value="150.688">
            <text:p>150.688</text:p>
          </table:table-cell>
          <table:table-cell office:value-type="float" office:value="0.551154">
            <text:p>0.551154</text:p>
          </table:table-cell>
          <table:table-cell office:value-type="float" office:value="9363.37">
            <text:p>9363.37</text:p>
          </table:table-cell>
          <table:table-cell office:value-type="float" office:value="1.00094">
            <text:p>1.00094</text:p>
          </table:table-cell>
          <table:table-cell office:value-type="float" office:value="89900">
            <text:p>89900</text:p>
          </table:table-cell>
          <table:table-cell table:number-columns-repeated="2"/>
          <table:table-cell office:value-type="float" office:value="145.285">
            <text:p>145.285</text:p>
          </table:table-cell>
          <table:table-cell office:value-type="float" office:value="0.549312">
            <text:p>0.549312</text:p>
          </table:table-cell>
          <table:table-cell office:value-type="float" office:value="1802.32">
            <text:p>1802.32</text:p>
          </table:table-cell>
          <table:table-cell office:value-type="float" office:value="1.00018">
            <text:p>1.00018</text:p>
          </table:table-cell>
          <table:table-cell office:value-type="float" office:value="86742">
            <text:p>86742</text:p>
          </table:table-cell>
          <table:table-cell table:number-columns-repeated="2"/>
          <table:table-cell table:formula="of:=[.L31]/([.M31]*[.M31])" office:value-type="float" office:value="502.322032145069">
            <text:p>502.3220321451</text:p>
          </table:table-cell>
          <table:table-cell table:formula="of:=1/([.M31]*[.M31])" office:value-type="float" office:value="3.60361301164375">
            <text:p>3.6036130116</text:p>
          </table:table-cell>
          <table:table-cell/>
          <table:table-cell table:formula="of:=[.S31]/([.T31]*[.T31])" office:value-type="float" office:value="498.550578735367">
            <text:p>498.5505787354</text:p>
          </table:table-cell>
          <table:table-cell table:formula="of:=1/([.T31]*[.T31])" office:value-type="float" office:value="3.40947566240634">
            <text:p>3.4094756624</text:p>
          </table:table-cell>
          <table:table-cell/>
          <table:table-cell table:formula="of:=[.Z31]/([.AA31]*[.AA31])" office:value-type="float" office:value="496.058323817979">
            <text:p>496.058323818</text:p>
          </table:table-cell>
          <table:table-cell table:formula="of:=1/([.AA31]*[.AA31])" office:value-type="float" office:value="3.29195638549838">
            <text:p>3.2919563855</text:p>
          </table:table-cell>
          <table:table-cell/>
          <table:table-cell table:formula="of:=[.AG31]/([.AH31]*[.AH31])" office:value-type="float" office:value="481.484825812302">
            <text:p>481.4848258123</text:p>
          </table:table-cell>
          <table:table-cell table:formula="of:=1/([.AH31]*[.AH31])" office:value-type="float" office:value="3.31407114163404">
            <text:p>3.3140711416</text:p>
          </table:table-cell>
          <table:table-cell table:number-columns-repeated="974"/>
        </table:table-row>
        <table:table-row table:style-name="ro3">
          <table:table-cell table:style-name="ce4"/>
          <table:table-cell table:style-name="ce9"/>
          <table:table-cell table:style-name="ce4" table:number-columns-repeated="9"/>
          <table:table-cell table:style-name="ce4" table:formula="of:=SUM([.AN26:.AN31])/SUM([.AO26:.AO31])" office:value-type="float" office:value="140.82145930812">
            <text:p>140.8214593081</text:p>
          </table:table-cell>
          <table:table-cell table:style-name="ce4" table:formula="of:=1/SQRT(SUM([.AO26:.AO31]))" office:value-type="float" office:value="0.21531866637701">
            <text:p>0.2153186664</text:p>
          </table:table-cell>
          <table:table-cell table:style-name="ce4" table:number-columns-repeated="5"/>
          <table:table-cell table:style-name="ce4" table:formula="of:=SUM([.AQ26:.AQ31])/SUM([.AR26:.AR31])" office:value-type="float" office:value="145.650916003278">
            <text:p>145.6509160033</text:p>
          </table:table-cell>
          <table:table-cell table:style-name="ce4" table:formula="of:=1/SQRT(SUM([.AR26:.AR31]))" office:value-type="float" office:value="0.219555491602353">
            <text:p>0.2195554916</text:p>
          </table:table-cell>
          <table:table-cell table:style-name="ce4" table:number-columns-repeated="5"/>
          <table:table-cell table:style-name="ce4" table:formula="of:=SUM([.AT26:.AT31])/SUM([.AU26:.AU31])" office:value-type="float" office:value="148.298947983835">
            <text:p>148.2989479838</text:p>
          </table:table-cell>
          <table:table-cell table:style-name="ce4" table:formula="of:=1/SQRT(SUM([.AU26:.AU31]))" office:value-type="float" office:value="0.221872022625513">
            <text:p>0.2218720226</text:p>
          </table:table-cell>
          <table:table-cell table:style-name="ce4" table:number-columns-repeated="5"/>
          <table:table-cell table:style-name="ce4" table:formula="of:=SUM([.AW26:.AW31])/SUM([.AX26:.AX31])" office:value-type="float" office:value="144.668483979752">
            <text:p>144.6684839798</text:p>
          </table:table-cell>
          <table:table-cell table:style-name="ce4" table:formula="of:=1/SQRT(SUM([.AX26:.AX31]))" office:value-type="float" office:value="0.221351214868525">
            <text:p>0.2213512149</text:p>
          </table:table-cell>
          <table:table-cell table:style-name="ce4" table:number-columns-repeated="990"/>
        </table:table-row>
        <table:table-row table:style-name="ro3">
          <table:table-cell/>
          <table:table-cell table:style-name="ce10"/>
          <table:table-cell table:number-columns-repeated="1022"/>
        </table:table-row>
        <table:table-row table:style-name="ro3">
          <table:table-cell/>
          <table:table-cell table:style-name="ce8"/>
          <table:table-cell table:number-columns-repeated="1022"/>
        </table:table-row>
        <table:table-row table:style-name="ro3">
          <table:table-cell office:value-type="float" office:value="625">
            <text:p>625</text:p>
          </table:table-cell>
          <table:table-cell table:style-name="ce8" office:value-type="float" office:value="8032">
            <text:p>8032</text:p>
          </table:table-cell>
          <table:table-cell office:value-type="float" office:value="797.708">
            <text:p>797.708</text:p>
          </table:table-cell>
          <table:table-cell office:value-type="float" office:value="0.0008241">
            <text:p>0.0008241</text:p>
          </table:table-cell>
          <table:table-cell office:value-type="float" office:value="1.23374">
            <text:p>1.23374</text:p>
          </table:table-cell>
          <table:table-cell office:value-type="float" office:value="0.00063483">
            <text:p>0.00063483</text:p>
          </table:table-cell>
          <table:table-cell office:value-type="float" office:value="1310105">
            <text:p>1310105</text:p>
          </table:table-cell>
          <table:table-cell office:value-type="float" office:value="1159453">
            <text:p>1159453</text:p>
          </table:table-cell>
          <table:table-cell office:value-type="float" office:value="1.12993">
            <text:p>1.12993</text:p>
          </table:table-cell>
          <table:table-cell table:number-columns-repeated="2"/>
          <table:table-cell office:value-type="float" office:value="102.5">
            <text:p>102.5</text:p>
          </table:table-cell>
          <table:table-cell office:value-type="float" office:value="0.37108">
            <text:p>0.37108</text:p>
          </table:table-cell>
          <table:table-cell office:value-type="float" office:value="13282.6">
            <text:p>13282.6</text:p>
          </table:table-cell>
          <table:table-cell office:value-type="float" office:value="1.00133">
            <text:p>1.00133</text:p>
          </table:table-cell>
          <table:table-cell office:value-type="float" office:value="89158">
            <text:p>89158</text:p>
          </table:table-cell>
          <table:table-cell table:number-columns-repeated="2"/>
          <table:table-cell office:value-type="float" office:value="103.365">
            <text:p>103.365</text:p>
          </table:table-cell>
          <table:table-cell office:value-type="float" office:value="0.372821">
            <text:p>0.372821</text:p>
          </table:table-cell>
          <table:table-cell office:value-type="float" office:value="10239.2">
            <text:p>10239.2</text:p>
          </table:table-cell>
          <table:table-cell office:value-type="float" office:value="1.00102">
            <text:p>1.00102</text:p>
          </table:table-cell>
          <table:table-cell office:value-type="float" office:value="89938">
            <text:p>89938</text:p>
          </table:table-cell>
          <table:table-cell table:number-columns-repeated="2"/>
          <table:table-cell office:value-type="float" office:value="107.652">
            <text:p>107.652</text:p>
          </table:table-cell>
          <table:table-cell office:value-type="float" office:value="0.38163">
            <text:p>0.38163</text:p>
          </table:table-cell>
          <table:table-cell office:value-type="float" office:value="10975.5">
            <text:p>10975.5</text:p>
          </table:table-cell>
          <table:table-cell office:value-type="float" office:value="1.0011">
            <text:p>1.0011</text:p>
          </table:table-cell>
          <table:table-cell office:value-type="float" office:value="93661">
            <text:p>93661</text:p>
          </table:table-cell>
          <table:table-cell table:number-columns-repeated="2"/>
          <table:table-cell office:value-type="float" office:value="104.54">
            <text:p>104.54</text:p>
          </table:table-cell>
          <table:table-cell office:value-type="float" office:value="0.380656">
            <text:p>0.380656</text:p>
          </table:table-cell>
          <table:table-cell office:value-type="float" office:value="2149.08">
            <text:p>2149.08</text:p>
          </table:table-cell>
          <table:table-cell office:value-type="float" office:value="1.00021">
            <text:p>1.00021</text:p>
          </table:table-cell>
          <table:table-cell office:value-type="float" office:value="91034">
            <text:p>91034</text:p>
          </table:table-cell>
          <table:table-cell table:number-columns-repeated="2"/>
          <table:table-cell table:formula="of:=[.L35]/([.M35]*[.M35])" office:value-type="float" office:value="744.369842141538">
            <text:p>744.3698421415</text:p>
          </table:table-cell>
          <table:table-cell table:formula="of:=1/([.M35]*[.M35])" office:value-type="float" office:value="7.26214480138086">
            <text:p>7.2621448014</text:p>
          </table:table-cell>
          <table:table-cell/>
          <table:table-cell table:formula="of:=[.S35]/([.T35]*[.T35])" office:value-type="float" office:value="743.657179238353">
            <text:p>743.6571792384</text:p>
          </table:table-cell>
          <table:table-cell table:formula="of:=1/([.T35]*[.T35])" office:value-type="float" office:value="7.19447762045521">
            <text:p>7.1944776205</text:p>
          </table:table-cell>
          <table:table-cell/>
          <table:table-cell table:formula="of:=[.Z35]/([.AA35]*[.AA35])" office:value-type="float" office:value="739.157670428385">
            <text:p>739.1576704284</text:p>
          </table:table-cell>
          <table:table-cell table:formula="of:=1/([.AA35]*[.AA35])" office:value-type="float" office:value="6.86617685159946">
            <text:p>6.8661768516</text:p>
          </table:table-cell>
          <table:table-cell/>
          <table:table-cell table:formula="of:=[.AG35]/([.AH35]*[.AH35])" office:value-type="float" office:value="721.468105178557">
            <text:p>721.4681051786</text:p>
          </table:table-cell>
          <table:table-cell table:formula="of:=1/([.AH35]*[.AH35])" office:value-type="float" office:value="6.90135933784731">
            <text:p>6.9013593378</text:p>
          </table:table-cell>
          <table:table-cell table:number-columns-repeated="974"/>
        </table:table-row>
        <table:table-row table:style-name="ro3">
          <table:table-cell office:value-type="string">
            <text:p>(foil 2)</text:p>
          </table:table-cell>
          <table:table-cell table:style-name="ce8" office:value-type="float" office:value="8033">
            <text:p>8033</text:p>
          </table:table-cell>
          <table:table-cell office:value-type="float" office:value="718.999">
            <text:p>718.999</text:p>
          </table:table-cell>
          <table:table-cell office:value-type="float" office:value="0.0008241">
            <text:p>0.0008241</text:p>
          </table:table-cell>
          <table:table-cell office:value-type="float" office:value="1.17905">
            <text:p>1.17905</text:p>
          </table:table-cell>
          <table:table-cell office:value-type="float" office:value="0.000630739">
            <text:p>0.000630739</text:p>
          </table:table-cell>
          <table:table-cell office:value-type="float" office:value="1129979">
            <text:p>1129979</text:p>
          </table:table-cell>
          <table:table-cell office:value-type="float" office:value="1005076">
            <text:p>1005076</text:p>
          </table:table-cell>
          <table:table-cell office:value-type="float" office:value="1.12427">
            <text:p>1.12427</text:p>
          </table:table-cell>
          <table:table-cell table:number-columns-repeated="2"/>
          <table:table-cell office:value-type="float" office:value="100.602">
            <text:p>100.602</text:p>
          </table:table-cell>
          <table:table-cell office:value-type="float" office:value="0.394351">
            <text:p>0.394351</text:p>
          </table:table-cell>
          <table:table-cell office:value-type="float" office:value="12839.1">
            <text:p>12839.1</text:p>
          </table:table-cell>
          <table:table-cell office:value-type="float" office:value="1.00129">
            <text:p>1.00129</text:p>
          </table:table-cell>
          <table:table-cell office:value-type="float" office:value="75760">
            <text:p>75760</text:p>
          </table:table-cell>
          <table:table-cell table:number-columns-repeated="2"/>
          <table:table-cell office:value-type="float" office:value="101.308">
            <text:p>101.308</text:p>
          </table:table-cell>
          <table:table-cell office:value-type="float" office:value="0.395878">
            <text:p>0.395878</text:p>
          </table:table-cell>
          <table:table-cell office:value-type="float" office:value="9903.59">
            <text:p>9903.59</text:p>
          </table:table-cell>
          <table:table-cell office:value-type="float" office:value="1.00099">
            <text:p>1.00099</text:p>
          </table:table-cell>
          <table:table-cell office:value-type="float" office:value="76314">
            <text:p>76314</text:p>
          </table:table-cell>
          <table:table-cell table:number-columns-repeated="2"/>
          <table:table-cell office:value-type="float" office:value="107.947">
            <text:p>107.947</text:p>
          </table:table-cell>
          <table:table-cell office:value-type="float" office:value="0.410551">
            <text:p>0.410551</text:p>
          </table:table-cell>
          <table:table-cell office:value-type="float" office:value="10622">
            <text:p>10622</text:p>
          </table:table-cell>
          <table:table-cell office:value-type="float" office:value="1.00106">
            <text:p>1.00106</text:p>
          </table:table-cell>
          <table:table-cell office:value-type="float" office:value="81309">
            <text:p>81309</text:p>
          </table:table-cell>
          <table:table-cell table:number-columns-repeated="2"/>
          <table:table-cell office:value-type="float" office:value="104.144">
            <text:p>104.144</text:p>
          </table:table-cell>
          <table:table-cell office:value-type="float" office:value="0.409317">
            <text:p>0.409317</text:p>
          </table:table-cell>
          <table:table-cell office:value-type="float" office:value="2078.03">
            <text:p>2078.03</text:p>
          </table:table-cell>
          <table:table-cell office:value-type="float" office:value="1.00021">
            <text:p>1.00021</text:p>
          </table:table-cell>
          <table:table-cell office:value-type="float" office:value="78512">
            <text:p>78512</text:p>
          </table:table-cell>
          <table:table-cell table:number-columns-repeated="2"/>
          <table:table-cell table:formula="of:=[.L36]/([.M36]*[.M36])" office:value-type="float" office:value="646.905318691101">
            <text:p>646.9053186911</text:p>
          </table:table-cell>
          <table:table-cell table:formula="of:=1/([.M36]*[.M36])" office:value-type="float" office:value="6.43034252491104">
            <text:p>6.4303425249</text:p>
          </table:table-cell>
          <table:table-cell/>
          <table:table-cell table:formula="of:=[.S36]/([.T36]*[.T36])" office:value-type="float" office:value="646.429260786151">
            <text:p>646.4292607862</text:p>
          </table:table-cell>
          <table:table-cell table:formula="of:=1/([.T36]*[.T36])" office:value-type="float" office:value="6.38083133401263">
            <text:p>6.380831334</text:p>
          </table:table-cell>
          <table:table-cell/>
          <table:table-cell table:formula="of:=[.Z36]/([.AA36]*[.AA36])" office:value-type="float" office:value="640.436902803636">
            <text:p>640.4369028036</text:p>
          </table:table-cell>
          <table:table-cell table:formula="of:=1/([.AA36]*[.AA36])" office:value-type="float" office:value="5.9328828295704">
            <text:p>5.9328828296</text:p>
          </table:table-cell>
          <table:table-cell/>
          <table:table-cell table:formula="of:=[.AG36]/([.AH36]*[.AH36])" office:value-type="float" office:value="621.605272318816">
            <text:p>621.6052723188</text:p>
          </table:table-cell>
          <table:table-cell table:formula="of:=1/([.AH36]*[.AH36])" office:value-type="float" office:value="5.96870940542726">
            <text:p>5.9687094054</text:p>
          </table:table-cell>
          <table:table-cell table:number-columns-repeated="974"/>
        </table:table-row>
        <table:table-row table:style-name="ro3">
          <table:table-cell office:value-type="string">
            <text:p>low</text:p>
          </table:table-cell>
          <table:table-cell table:style-name="ce8" office:value-type="float" office:value="8034">
            <text:p>8034</text:p>
          </table:table-cell>
          <table:table-cell office:value-type="float" office:value="699.544">
            <text:p>699.544</text:p>
          </table:table-cell>
          <table:table-cell office:value-type="float" office:value="0.0008241">
            <text:p>0.0008241</text:p>
          </table:table-cell>
          <table:table-cell office:value-type="float" office:value="1.22497">
            <text:p>1.22497</text:p>
          </table:table-cell>
          <table:table-cell office:value-type="float" office:value="0.000635552">
            <text:p>0.000635552</text:p>
          </table:table-cell>
          <table:table-cell office:value-type="float" office:value="1145556">
            <text:p>1145556</text:p>
          </table:table-cell>
          <table:table-cell office:value-type="float" office:value="1013512">
            <text:p>1013512</text:p>
          </table:table-cell>
          <table:table-cell office:value-type="float" office:value="1.13028">
            <text:p>1.13028</text:p>
          </table:table-cell>
          <table:table-cell table:number-columns-repeated="2"/>
          <table:table-cell office:value-type="float" office:value="102.554">
            <text:p>102.554</text:p>
          </table:table-cell>
          <table:table-cell office:value-type="float" office:value="0.397289">
            <text:p>0.397289</text:p>
          </table:table-cell>
          <table:table-cell office:value-type="float" office:value="13313">
            <text:p>13313</text:p>
          </table:table-cell>
          <table:table-cell office:value-type="float" office:value="1.00133">
            <text:p>1.00133</text:p>
          </table:table-cell>
          <table:table-cell office:value-type="float" office:value="77647">
            <text:p>77647</text:p>
          </table:table-cell>
          <table:table-cell table:number-columns-repeated="2"/>
          <table:table-cell office:value-type="float" office:value="104.841">
            <text:p>104.841</text:p>
          </table:table-cell>
          <table:table-cell office:value-type="float" office:value="0.402277">
            <text:p>0.402277</text:p>
          </table:table-cell>
          <table:table-cell office:value-type="float" office:value="10268.1">
            <text:p>10268.1</text:p>
          </table:table-cell>
          <table:table-cell office:value-type="float" office:value="1.00103">
            <text:p>1.00103</text:p>
          </table:table-cell>
          <table:table-cell office:value-type="float" office:value="79403">
            <text:p>79403</text:p>
          </table:table-cell>
          <table:table-cell table:number-columns-repeated="2"/>
          <table:table-cell office:value-type="float" office:value="107.021">
            <text:p>107.021</text:p>
          </table:table-cell>
          <table:table-cell office:value-type="float" office:value="0.407061">
            <text:p>0.407061</text:p>
          </table:table-cell>
          <table:table-cell office:value-type="float" office:value="11010.2">
            <text:p>11010.2</text:p>
          </table:table-cell>
          <table:table-cell office:value-type="float" office:value="1.0011">
            <text:p>1.0011</text:p>
          </table:table-cell>
          <table:table-cell office:value-type="float" office:value="81048">
            <text:p>81048</text:p>
          </table:table-cell>
          <table:table-cell table:number-columns-repeated="2"/>
          <table:table-cell office:value-type="float" office:value="104.444">
            <text:p>104.444</text:p>
          </table:table-cell>
          <table:table-cell office:value-type="float" office:value="0.406186">
            <text:p>0.406186</text:p>
          </table:table-cell>
          <table:table-cell office:value-type="float" office:value="2157.69">
            <text:p>2157.69</text:p>
          </table:table-cell>
          <table:table-cell office:value-type="float" office:value="1.00022">
            <text:p>1.00022</text:p>
          </table:table-cell>
          <table:table-cell office:value-type="float" office:value="79167">
            <text:p>79167</text:p>
          </table:table-cell>
          <table:table-cell table:number-columns-repeated="2"/>
          <table:table-cell table:formula="of:=[.L37]/([.M37]*[.M37])" office:value-type="float" office:value="649.739878573551">
            <text:p>649.7398785736</text:p>
          </table:table-cell>
          <table:table-cell table:formula="of:=1/([.M37]*[.M37])" office:value-type="float" office:value="6.33558787149747">
            <text:p>6.3355878715</text:p>
          </table:table-cell>
          <table:table-cell/>
          <table:table-cell table:formula="of:=[.S37]/([.T37]*[.T37])" office:value-type="float" office:value="647.859377392747">
            <text:p>647.8593773927</text:p>
          </table:table-cell>
          <table:table-cell table:formula="of:=1/([.T37]*[.T37])" office:value-type="float" office:value="6.17944675644783">
            <text:p>6.1794467564</text:p>
          </table:table-cell>
          <table:table-cell/>
          <table:table-cell table:formula="of:=[.Z37]/([.AA37]*[.AA37])" office:value-type="float" office:value="645.877289966946">
            <text:p>645.8772899669</text:p>
          </table:table-cell>
          <table:table-cell table:formula="of:=1/([.AA37]*[.AA37])" office:value-type="float" office:value="6.03505190539189">
            <text:p>6.0350519054</text:p>
          </table:table-cell>
          <table:table-cell/>
          <table:table-cell table:formula="of:=[.AG37]/([.AH37]*[.AH37])" office:value-type="float" office:value="633.043560049162">
            <text:p>633.0435600492</text:p>
          </table:table-cell>
          <table:table-cell table:formula="of:=1/([.AH37]*[.AH37])" office:value-type="float" office:value="6.06108115400753">
            <text:p>6.061081154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35">
            <text:p>8035</text:p>
          </table:table-cell>
          <table:table-cell office:value-type="float" office:value="763.063">
            <text:p>763.063</text:p>
          </table:table-cell>
          <table:table-cell office:value-type="float" office:value="0.0008241">
            <text:p>0.0008241</text:p>
          </table:table-cell>
          <table:table-cell office:value-type="float" office:value="1.15646">
            <text:p>1.15646</text:p>
          </table:table-cell>
          <table:table-cell office:value-type="float" office:value="0.000627898">
            <text:p>0.000627898</text:p>
          </table:table-cell>
          <table:table-cell office:value-type="float" office:value="1178690">
            <text:p>1178690</text:p>
          </table:table-cell>
          <table:table-cell office:value-type="float" office:value="1049598">
            <text:p>1049598</text:p>
          </table:table-cell>
          <table:table-cell office:value-type="float" office:value="1.12299">
            <text:p>1.12299</text:p>
          </table:table-cell>
          <table:table-cell table:number-columns-repeated="2"/>
          <table:table-cell office:value-type="float" office:value="99.9473">
            <text:p>99.9473</text:p>
          </table:table-cell>
          <table:table-cell office:value-type="float" office:value="0.385081">
            <text:p>0.385081</text:p>
          </table:table-cell>
          <table:table-cell office:value-type="float" office:value="12512.3">
            <text:p>12512.3</text:p>
          </table:table-cell>
          <table:table-cell office:value-type="float" office:value="1.00125">
            <text:p>1.00125</text:p>
          </table:table-cell>
          <table:table-cell office:value-type="float" office:value="78441">
            <text:p>78441</text:p>
          </table:table-cell>
          <table:table-cell table:number-columns-repeated="2"/>
          <table:table-cell office:value-type="float" office:value="106.215">
            <text:p>106.215</text:p>
          </table:table-cell>
          <table:table-cell office:value-type="float" office:value="0.398677">
            <text:p>0.398677</text:p>
          </table:table-cell>
          <table:table-cell office:value-type="float" office:value="9651.88">
            <text:p>9651.88</text:p>
          </table:table-cell>
          <table:table-cell office:value-type="float" office:value="1.00097">
            <text:p>1.00097</text:p>
          </table:table-cell>
          <table:table-cell office:value-type="float" office:value="83384">
            <text:p>83384</text:p>
          </table:table-cell>
          <table:table-cell table:number-columns-repeated="2"/>
          <table:table-cell office:value-type="float" office:value="107.02">
            <text:p>107.02</text:p>
          </table:table-cell>
          <table:table-cell office:value-type="float" office:value="0.400422">
            <text:p>0.400422</text:p>
          </table:table-cell>
          <table:table-cell office:value-type="float" office:value="10358.2">
            <text:p>10358.2</text:p>
          </table:table-cell>
          <table:table-cell office:value-type="float" office:value="1.00104">
            <text:p>1.00104</text:p>
          </table:table-cell>
          <table:table-cell office:value-type="float" office:value="84010">
            <text:p>84010</text:p>
          </table:table-cell>
          <table:table-cell table:number-columns-repeated="2"/>
          <table:table-cell office:value-type="float" office:value="104.507">
            <text:p>104.507</text:p>
          </table:table-cell>
          <table:table-cell office:value-type="float" office:value="0.399576">
            <text:p>0.399576</text:p>
          </table:table-cell>
          <table:table-cell office:value-type="float" office:value="2029.78">
            <text:p>2029.78</text:p>
          </table:table-cell>
          <table:table-cell office:value-type="float" office:value="1.0002">
            <text:p>1.0002</text:p>
          </table:table-cell>
          <table:table-cell office:value-type="float" office:value="82106">
            <text:p>82106</text:p>
          </table:table-cell>
          <table:table-cell table:number-columns-repeated="2"/>
          <table:table-cell table:formula="of:=[.L38]/([.M38]*[.M38])" office:value-type="float" office:value="674.010845143554">
            <text:p>674.0108451436</text:p>
          </table:table-cell>
          <table:table-cell table:formula="of:=1/([.M38]*[.M38])" office:value-type="float" office:value="6.74366236150005">
            <text:p>6.7436623615</text:p>
          </table:table-cell>
          <table:table-cell/>
          <table:table-cell table:formula="of:=[.S38]/([.T38]*[.T38])" office:value-type="float" office:value="668.256959351514">
            <text:p>668.2569593515</text:p>
          </table:table-cell>
          <table:table-cell table:formula="of:=1/([.T38]*[.T38])" office:value-type="float" office:value="6.29154977499895">
            <text:p>6.291549775</text:p>
          </table:table-cell>
          <table:table-cell/>
          <table:table-cell table:formula="of:=[.Z38]/([.AA38]*[.AA38])" office:value-type="float" office:value="667.465904036246">
            <text:p>667.4659040362</text:p>
          </table:table-cell>
          <table:table-cell table:formula="of:=1/([.AA38]*[.AA38])" office:value-type="float" office:value="6.23683333990138">
            <text:p>6.2368333399</text:p>
          </table:table-cell>
          <table:table-cell/>
          <table:table-cell table:formula="of:=[.AG38]/([.AH38]*[.AH38])" office:value-type="float" office:value="654.555672567089">
            <text:p>654.5556725671</text:p>
          </table:table-cell>
          <table:table-cell table:formula="of:=1/([.AH38]*[.AH38])" office:value-type="float" office:value="6.2632710973149">
            <text:p>6.2632710973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36">
            <text:p>8036</text:p>
          </table:table-cell>
          <table:table-cell office:value-type="float" office:value="695.151">
            <text:p>695.151</text:p>
          </table:table-cell>
          <table:table-cell office:value-type="float" office:value="0.0008241">
            <text:p>0.0008241</text:p>
          </table:table-cell>
          <table:table-cell office:value-type="float" office:value="1.23291">
            <text:p>1.23291</text:p>
          </table:table-cell>
          <table:table-cell office:value-type="float" office:value="0.000636419">
            <text:p>0.000636419</text:p>
          </table:table-cell>
          <table:table-cell office:value-type="float" office:value="1144676">
            <text:p>1144676</text:p>
          </table:table-cell>
          <table:table-cell office:value-type="float" office:value="1012382">
            <text:p>1012382</text:p>
          </table:table-cell>
          <table:table-cell office:value-type="float" office:value="1.13068">
            <text:p>1.13068</text:p>
          </table:table-cell>
          <table:table-cell table:number-columns-repeated="2"/>
          <table:table-cell office:value-type="float" office:value="94.0697">
            <text:p>94.0697</text:p>
          </table:table-cell>
          <table:table-cell office:value-type="float" office:value="0.378282">
            <text:p>0.378282</text:p>
          </table:table-cell>
          <table:table-cell office:value-type="float" office:value="13334.9">
            <text:p>13334.9</text:p>
          </table:table-cell>
          <table:table-cell office:value-type="float" office:value="1.00134">
            <text:p>1.00134</text:p>
          </table:table-cell>
          <table:table-cell office:value-type="float" office:value="71210">
            <text:p>71210</text:p>
          </table:table-cell>
          <table:table-cell table:number-columns-repeated="2"/>
          <table:table-cell office:value-type="float" office:value="104.98">
            <text:p>104.98</text:p>
          </table:table-cell>
          <table:table-cell office:value-type="float" office:value="0.402601">
            <text:p>0.402601</text:p>
          </table:table-cell>
          <table:table-cell office:value-type="float" office:value="10275.5">
            <text:p>10275.5</text:p>
          </table:table-cell>
          <table:table-cell office:value-type="float" office:value="1.00103">
            <text:p>1.00103</text:p>
          </table:table-cell>
          <table:table-cell office:value-type="float" office:value="79493">
            <text:p>79493</text:p>
          </table:table-cell>
          <table:table-cell table:number-columns-repeated="2"/>
          <table:table-cell office:value-type="float" office:value="106.387">
            <text:p>106.387</text:p>
          </table:table-cell>
          <table:table-cell office:value-type="float" office:value="0.405698">
            <text:p>0.405698</text:p>
          </table:table-cell>
          <table:table-cell office:value-type="float" office:value="11029.9">
            <text:p>11029.9</text:p>
          </table:table-cell>
          <table:table-cell office:value-type="float" office:value="1.0011">
            <text:p>1.0011</text:p>
          </table:table-cell>
          <table:table-cell office:value-type="float" office:value="80553">
            <text:p>80553</text:p>
          </table:table-cell>
          <table:table-cell table:number-columns-repeated="2"/>
          <table:table-cell office:value-type="float" office:value="103.391">
            <text:p>103.391</text:p>
          </table:table-cell>
          <table:table-cell office:value-type="float" office:value="0.404707">
            <text:p>0.404707</text:p>
          </table:table-cell>
          <table:table-cell office:value-type="float" office:value="2163.5">
            <text:p>2163.5</text:p>
          </table:table-cell>
          <table:table-cell office:value-type="float" office:value="1.00022">
            <text:p>1.00022</text:p>
          </table:table-cell>
          <table:table-cell office:value-type="float" office:value="78354">
            <text:p>78354</text:p>
          </table:table-cell>
          <table:table-cell table:number-columns-repeated="2"/>
          <table:table-cell table:formula="of:=[.L39]/([.M39]*[.M39])" office:value-type="float" office:value="657.382904636465">
            <text:p>657.3829046365</text:p>
          </table:table-cell>
          <table:table-cell table:formula="of:=1/([.M39]*[.M39])" office:value-type="float" office:value="6.98825344012434">
            <text:p>6.9882534401</text:p>
          </table:table-cell>
          <table:table-cell/>
          <table:table-cell table:formula="of:=[.S39]/([.T39]*[.T39])" office:value-type="float" office:value="647.674606437683">
            <text:p>647.6746064377</text:p>
          </table:table-cell>
          <table:table-cell table:formula="of:=1/([.T39]*[.T39])" office:value-type="float" office:value="6.16950472887868">
            <text:p>6.1695047289</text:p>
          </table:table-cell>
          <table:table-cell/>
          <table:table-cell table:formula="of:=[.Z39]/([.AA39]*[.AA39])" office:value-type="float" office:value="646.372437348787">
            <text:p>646.3724373488</text:p>
          </table:table-cell>
          <table:table-cell table:formula="of:=1/([.AA39]*[.AA39])" office:value-type="float" office:value="6.07567125070532">
            <text:p>6.0756712507</text:p>
          </table:table-cell>
          <table:table-cell/>
          <table:table-cell table:formula="of:=[.AG39]/([.AH39]*[.AH39])" office:value-type="float" office:value="631.249872519889">
            <text:p>631.2498725199</text:p>
          </table:table-cell>
          <table:table-cell table:formula="of:=1/([.AH39]*[.AH39])" office:value-type="float" office:value="6.10546249209205">
            <text:p>6.1054624921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37">
            <text:p>8037</text:p>
          </table:table-cell>
          <table:table-cell office:value-type="float" office:value="723.598">
            <text:p>723.598</text:p>
          </table:table-cell>
          <table:table-cell office:value-type="float" office:value="0.0008241">
            <text:p>0.0008241</text:p>
          </table:table-cell>
          <table:table-cell office:value-type="float" office:value="1.17267">
            <text:p>1.17267</text:p>
          </table:table-cell>
          <table:table-cell office:value-type="float" office:value="0.000630051">
            <text:p>0.000630051</text:p>
          </table:table-cell>
          <table:table-cell office:value-type="float" office:value="1134821">
            <text:p>1134821</text:p>
          </table:table-cell>
          <table:table-cell office:value-type="float" office:value="1009333">
            <text:p>1009333</text:p>
          </table:table-cell>
          <table:table-cell office:value-type="float" office:value="1.12433">
            <text:p>1.12433</text:p>
          </table:table-cell>
          <table:table-cell table:number-columns-repeated="2"/>
          <table:table-cell office:value-type="float" office:value="102.728">
            <text:p>102.728</text:p>
          </table:table-cell>
          <table:table-cell office:value-type="float" office:value="0.398865">
            <text:p>0.398865</text:p>
          </table:table-cell>
          <table:table-cell office:value-type="float" office:value="12861.1">
            <text:p>12861.1</text:p>
          </table:table-cell>
          <table:table-cell office:value-type="float" office:value="1.00129">
            <text:p>1.00129</text:p>
          </table:table-cell>
          <table:table-cell office:value-type="float" office:value="77430">
            <text:p>77430</text:p>
          </table:table-cell>
          <table:table-cell table:number-columns-repeated="2"/>
          <table:table-cell office:value-type="float" office:value="104.877">
            <text:p>104.877</text:p>
          </table:table-cell>
          <table:table-cell office:value-type="float" office:value="0.403568">
            <text:p>0.403568</text:p>
          </table:table-cell>
          <table:table-cell office:value-type="float" office:value="9922.59">
            <text:p>9922.59</text:p>
          </table:table-cell>
          <table:table-cell office:value-type="float" office:value="1.00099">
            <text:p>1.00099</text:p>
          </table:table-cell>
          <table:table-cell office:value-type="float" office:value="79073">
            <text:p>79073</text:p>
          </table:table-cell>
          <table:table-cell table:number-columns-repeated="2"/>
          <table:table-cell office:value-type="float" office:value="104.668">
            <text:p>104.668</text:p>
          </table:table-cell>
          <table:table-cell office:value-type="float" office:value="0.40312">
            <text:p>0.40312</text:p>
          </table:table-cell>
          <table:table-cell office:value-type="float" office:value="10629.4">
            <text:p>10629.4</text:p>
          </table:table-cell>
          <table:table-cell office:value-type="float" office:value="1.00106">
            <text:p>1.00106</text:p>
          </table:table-cell>
          <table:table-cell office:value-type="float" office:value="78910">
            <text:p>78910</text:p>
          </table:table-cell>
          <table:table-cell table:number-columns-repeated="2"/>
          <table:table-cell office:value-type="float" office:value="103.561">
            <text:p>103.561</text:p>
          </table:table-cell>
          <table:table-cell office:value-type="float" office:value="0.402662">
            <text:p>0.402662</text:p>
          </table:table-cell>
          <table:table-cell office:value-type="float" office:value="2086.1">
            <text:p>2086.1</text:p>
          </table:table-cell>
          <table:table-cell office:value-type="float" office:value="1.00021">
            <text:p>1.00021</text:p>
          </table:table-cell>
          <table:table-cell office:value-type="float" office:value="78142">
            <text:p>78142</text:p>
          </table:table-cell>
          <table:table-cell table:number-columns-repeated="2"/>
          <table:table-cell table:formula="of:=[.L40]/([.M40]*[.M40])" office:value-type="float" office:value="645.709200847715">
            <text:p>645.7092008477</text:p>
          </table:table-cell>
          <table:table-cell table:formula="of:=1/([.M40]*[.M40])" office:value-type="float" office:value="6.28562028704653">
            <text:p>6.285620287</text:p>
          </table:table-cell>
          <table:table-cell/>
          <table:table-cell table:formula="of:=[.S40]/([.T40]*[.T40])" office:value-type="float" office:value="643.942087013998">
            <text:p>643.942087014</text:p>
          </table:table-cell>
          <table:table-cell table:formula="of:=1/([.T40]*[.T40])" office:value-type="float" office:value="6.13997432243483">
            <text:p>6.1399743224</text:p>
          </table:table-cell>
          <table:table-cell/>
          <table:table-cell table:formula="of:=[.Z40]/([.AA40]*[.AA40])" office:value-type="float" office:value="644.088040255643">
            <text:p>644.0880402556</text:p>
          </table:table-cell>
          <table:table-cell table:formula="of:=1/([.AA40]*[.AA40])" office:value-type="float" office:value="6.15362900079913">
            <text:p>6.1536290008</text:p>
          </table:table-cell>
          <table:table-cell/>
          <table:table-cell table:formula="of:=[.AG40]/([.AH40]*[.AH40])" office:value-type="float" office:value="638.726511556741">
            <text:p>638.7265115567</text:p>
          </table:table-cell>
          <table:table-cell table:formula="of:=1/([.AH40]*[.AH40])" office:value-type="float" office:value="6.1676356114439">
            <text:p>6.1676356114</text:p>
          </table:table-cell>
          <table:table-cell table:number-columns-repeated="974"/>
        </table:table-row>
        <table:table-row table:style-name="ro3">
          <table:table-cell table:style-name="ce4"/>
          <table:table-cell table:style-name="ce9"/>
          <table:table-cell table:style-name="ce4" table:number-columns-repeated="9"/>
          <table:table-cell table:style-name="ce4" table:formula="of:=SUM([.AN35:.AN40])/SUM([.AO35:.AO40])" office:value-type="float" office:value="100.338535508696">
            <text:p>100.3385355087</text:p>
          </table:table-cell>
          <table:table-cell table:style-name="ce4" table:formula="of:=1/SQRT(SUM([.AO35:.AO40]))" office:value-type="float" office:value="0.158023812810043">
            <text:p>0.1580238128</text:p>
          </table:table-cell>
          <table:table-cell table:style-name="ce4" table:number-columns-repeated="5"/>
          <table:table-cell table:style-name="ce4" table:formula="of:=SUM([.AQ35:.AQ40])/SUM([.AR35:.AR40])" office:value-type="float" office:value="104.229896962221">
            <text:p>104.2298969622</text:p>
          </table:table-cell>
          <table:table-cell table:style-name="ce4" table:formula="of:=1/SQRT(SUM([.AR35:.AR40]))" office:value-type="float" office:value="0.161467293167696">
            <text:p>0.1614672932</text:p>
          </table:table-cell>
          <table:table-cell table:style-name="ce4" table:number-columns-repeated="5"/>
          <table:table-cell table:style-name="ce4" table:formula="of:=SUM([.AT35:.AT40])/SUM([.AU35:.AU40])" office:value-type="float" office:value="106.792816664716">
            <text:p>106.7928166647</text:p>
          </table:table-cell>
          <table:table-cell table:style-name="ce4" table:formula="of:=1/SQRT(SUM([.AU35:.AU40]))" office:value-type="float" office:value="0.163735992537401">
            <text:p>0.1637359925</text:p>
          </table:table-cell>
          <table:table-cell table:style-name="ce4" table:number-columns-repeated="5"/>
          <table:table-cell table:style-name="ce4" table:formula="of:=SUM([.AW35:.AW40])/SUM([.AX35:.AX40])" office:value-type="float" office:value="104.107479974158">
            <text:p>104.1074799742</text:p>
          </table:table-cell>
          <table:table-cell table:style-name="ce4" table:formula="of:=1/SQRT(SUM([.AX35:.AX40]))" office:value-type="float" office:value="0.16337008361485">
            <text:p>0.1633700836</text:p>
          </table:table-cell>
          <table:table-cell table:style-name="ce4" table:number-columns-repeated="990"/>
        </table:table-row>
        <table:table-row table:style-name="ro3">
          <table:table-cell/>
          <table:table-cell table:style-name="ce10"/>
          <table:table-cell table:number-columns-repeated="1022"/>
        </table:table-row>
        <table:table-row table:style-name="ro3">
          <table:table-cell/>
          <table:table-cell table:style-name="ce8"/>
          <table:table-cell table:number-columns-repeated="1022"/>
        </table:table-row>
        <table:table-row table:style-name="ro3">
          <table:table-cell office:value-type="float" office:value="500">
            <text:p>500</text:p>
          </table:table-cell>
          <table:table-cell table:style-name="ce8" office:value-type="float" office:value="8040">
            <text:p>8040</text:p>
          </table:table-cell>
          <table:table-cell office:value-type="float" office:value="1075.95">
            <text:p>1075.95</text:p>
          </table:table-cell>
          <table:table-cell office:value-type="float" office:value="0.0008241">
            <text:p>0.0008241</text:p>
          </table:table-cell>
          <table:table-cell office:value-type="float" office:value="1.38929">
            <text:p>1.38929</text:p>
          </table:table-cell>
          <table:table-cell office:value-type="float" office:value="0.000647566">
            <text:p>0.000647566</text:p>
          </table:table-cell>
          <table:table-cell office:value-type="float" office:value="1650333">
            <text:p>1650333</text:p>
          </table:table-cell>
          <table:table-cell office:value-type="float" office:value="1471946">
            <text:p>1471946</text:p>
          </table:table-cell>
          <table:table-cell office:value-type="float" office:value="1.12119">
            <text:p>1.12119</text:p>
          </table:table-cell>
          <table:table-cell table:number-columns-repeated="2"/>
          <table:table-cell office:value-type="float" office:value="76.7758">
            <text:p>76.7758</text:p>
          </table:table-cell>
          <table:table-cell office:value-type="float" office:value="0.257932">
            <text:p>0.257932</text:p>
          </table:table-cell>
          <table:table-cell office:value-type="float" office:value="14830.1">
            <text:p>14830.1</text:p>
          </table:table-cell>
          <table:table-cell office:value-type="float" office:value="1.00149">
            <text:p>1.00149</text:p>
          </table:table-cell>
          <table:table-cell office:value-type="float" office:value="102208">
            <text:p>102208</text:p>
          </table:table-cell>
          <table:table-cell table:number-columns-repeated="2"/>
          <table:table-cell office:value-type="float" office:value="80.2699">
            <text:p>80.2699</text:p>
          </table:table-cell>
          <table:table-cell office:value-type="float" office:value="0.264488">
            <text:p>0.264488</text:p>
          </table:table-cell>
          <table:table-cell office:value-type="float" office:value="10868.3">
            <text:p>10868.3</text:p>
          </table:table-cell>
          <table:table-cell office:value-type="float" office:value="1.00109">
            <text:p>1.00109</text:p>
          </table:table-cell>
          <table:table-cell office:value-type="float" office:value="106902">
            <text:p>106902</text:p>
          </table:table-cell>
          <table:table-cell table:number-columns-repeated="2"/>
          <table:table-cell office:value-type="float" office:value="79.3436">
            <text:p>79.3436</text:p>
          </table:table-cell>
          <table:table-cell office:value-type="float" office:value="0.26276">
            <text:p>0.26276</text:p>
          </table:table-cell>
          <table:table-cell office:value-type="float" office:value="11936.3">
            <text:p>11936.3</text:p>
          </table:table-cell>
          <table:table-cell office:value-type="float" office:value="1.0012">
            <text:p>1.0012</text:p>
          </table:table-cell>
          <table:table-cell office:value-type="float" office:value="105657">
            <text:p>105657</text:p>
          </table:table-cell>
          <table:table-cell table:number-columns-repeated="2"/>
          <table:table-cell office:value-type="float" office:value="77.9695">
            <text:p>77.9695</text:p>
          </table:table-cell>
          <table:table-cell office:value-type="float" office:value="0.262338">
            <text:p>0.262338</text:p>
          </table:table-cell>
          <table:table-cell office:value-type="float" office:value="2237.5">
            <text:p>2237.5</text:p>
          </table:table-cell>
          <table:table-cell office:value-type="float" office:value="1.00022">
            <text:p>1.00022</text:p>
          </table:table-cell>
          <table:table-cell office:value-type="float" office:value="103928">
            <text:p>103928</text:p>
          </table:table-cell>
          <table:table-cell table:number-columns-repeated="2"/>
          <table:table-cell table:formula="of:=[.L44]/([.M44]*[.M44])" office:value-type="float" office:value="1154.02149765811">
            <text:p>1154.0214976581</text:p>
          </table:table-cell>
          <table:table-cell table:formula="of:=1/([.M44]*[.M44])" office:value-type="float" office:value="15.0310579330741">
            <text:p>15.0310579331</text:p>
          </table:table-cell>
          <table:table-cell/>
          <table:table-cell table:formula="of:=[.S44]/([.T44]*[.T44])" office:value-type="float" office:value="1147.46851197471">
            <text:p>1147.4685119747</text:p>
          </table:table-cell>
          <table:table-cell table:formula="of:=1/([.T44]*[.T44])" office:value-type="float" office:value="14.2951282108824">
            <text:p>14.2951282109</text:p>
          </table:table-cell>
          <table:table-cell/>
          <table:table-cell table:formula="of:=[.Z44]/([.AA44]*[.AA44])" office:value-type="float" office:value="1149.19411979502">
            <text:p>1149.194119795</text:p>
          </table:table-cell>
          <table:table-cell table:formula="of:=1/([.AA44]*[.AA44])" office:value-type="float" office:value="14.4837657957922">
            <text:p>14.4837657958</text:p>
          </table:table-cell>
          <table:table-cell/>
          <table:table-cell table:formula="of:=[.AG44]/([.AH44]*[.AH44])" office:value-type="float" office:value="1132.92808418678">
            <text:p>1132.9280841868</text:p>
          </table:table-cell>
          <table:table-cell table:formula="of:=1/([.AH44]*[.AH44])" office:value-type="float" office:value="14.5304007873179">
            <text:p>14.5304007873</text:p>
          </table:table-cell>
          <table:table-cell table:number-columns-repeated="974"/>
        </table:table-row>
        <table:table-row table:style-name="ro3">
          <table:table-cell office:value-type="string">
            <text:p>(foil 5)</text:p>
          </table:table-cell>
          <table:table-cell table:style-name="ce8" office:value-type="float" office:value="8041">
            <text:p>8041</text:p>
          </table:table-cell>
          <table:table-cell office:value-type="float" office:value="760.337">
            <text:p>760.337</text:p>
          </table:table-cell>
          <table:table-cell office:value-type="float" office:value="0.0008241">
            <text:p>0.0008241</text:p>
          </table:table-cell>
          <table:table-cell office:value-type="float" office:value="1.3374">
            <text:p>1.3374</text:p>
          </table:table-cell>
          <table:table-cell office:value-type="float" office:value="0.000645912">
            <text:p>0.000645912</text:p>
          </table:table-cell>
          <table:table-cell office:value-type="float" office:value="1124390">
            <text:p>1124390</text:p>
          </table:table-cell>
          <table:table-cell office:value-type="float" office:value="1005849">
            <text:p>1005849</text:p>
          </table:table-cell>
          <table:table-cell office:value-type="float" office:value="1.11785">
            <text:p>1.11785</text:p>
          </table:table-cell>
          <table:table-cell table:number-columns-repeated="2"/>
          <table:table-cell office:value-type="float" office:value="76.7916">
            <text:p>76.7916</text:p>
          </table:table-cell>
          <table:table-cell office:value-type="float" office:value="0.311483">
            <text:p>0.311483</text:p>
          </table:table-cell>
          <table:table-cell office:value-type="float" office:value="14435.2">
            <text:p>14435.2</text:p>
          </table:table-cell>
          <table:table-cell office:value-type="float" office:value="1.00145">
            <text:p>1.00145</text:p>
          </table:table-cell>
          <table:table-cell office:value-type="float" office:value="69754">
            <text:p>69754</text:p>
          </table:table-cell>
          <table:table-cell table:number-columns-repeated="2"/>
          <table:table-cell office:value-type="float" office:value="80.2021">
            <text:p>80.2021</text:p>
          </table:table-cell>
          <table:table-cell office:value-type="float" office:value="0.31918">
            <text:p>0.31918</text:p>
          </table:table-cell>
          <table:table-cell office:value-type="float" office:value="10589.1">
            <text:p>10589.1</text:p>
          </table:table-cell>
          <table:table-cell office:value-type="float" office:value="1.00106">
            <text:p>1.00106</text:p>
          </table:table-cell>
          <table:table-cell office:value-type="float" office:value="72880">
            <text:p>72880</text:p>
          </table:table-cell>
          <table:table-cell table:number-columns-repeated="2"/>
          <table:table-cell office:value-type="float" office:value="79.5511">
            <text:p>79.5511</text:p>
          </table:table-cell>
          <table:table-cell office:value-type="float" office:value="0.317724">
            <text:p>0.317724</text:p>
          </table:table-cell>
          <table:table-cell office:value-type="float" office:value="11625.8">
            <text:p>11625.8</text:p>
          </table:table-cell>
          <table:table-cell office:value-type="float" office:value="1.00116">
            <text:p>1.00116</text:p>
          </table:table-cell>
          <table:table-cell office:value-type="float" office:value="72281">
            <text:p>72281</text:p>
          </table:table-cell>
          <table:table-cell table:number-columns-repeated="2"/>
          <table:table-cell office:value-type="float" office:value="79.09">
            <text:p>79.09</text:p>
          </table:table-cell>
          <table:table-cell office:value-type="float" office:value="0.317471">
            <text:p>0.317471</text:p>
          </table:table-cell>
          <table:table-cell office:value-type="float" office:value="2177.96">
            <text:p>2177.96</text:p>
          </table:table-cell>
          <table:table-cell office:value-type="float" office:value="1.00022">
            <text:p>1.00022</text:p>
          </table:table-cell>
          <table:table-cell office:value-type="float" office:value="71930">
            <text:p>71930</text:p>
          </table:table-cell>
          <table:table-cell table:number-columns-repeated="2"/>
          <table:table-cell table:formula="of:=[.L45]/([.M45]*[.M45])" office:value-type="float" office:value="791.489246450214">
            <text:p>791.4892464502</text:p>
          </table:table-cell>
          <table:table-cell table:formula="of:=1/([.M45]*[.M45])" office:value-type="float" office:value="10.306976888751">
            <text:p>10.3069768888</text:p>
          </table:table-cell>
          <table:table-cell/>
          <table:table-cell table:formula="of:=[.S45]/([.T45]*[.T45])" office:value-type="float" office:value="787.253135709098">
            <text:p>787.2531357091</text:p>
          </table:table-cell>
          <table:table-cell table:formula="of:=1/([.T45]*[.T45])" office:value-type="float" office:value="9.81586686270183">
            <text:p>9.8158668627</text:p>
          </table:table-cell>
          <table:table-cell/>
          <table:table-cell table:formula="of:=[.Z45]/([.AA45]*[.AA45])" office:value-type="float" office:value="788.036160417037">
            <text:p>788.036160417</text:p>
          </table:table-cell>
          <table:table-cell table:formula="of:=1/([.AA45]*[.AA45])" office:value-type="float" office:value="9.90603725677001">
            <text:p>9.9060372568</text:p>
          </table:table-cell>
          <table:table-cell/>
          <table:table-cell table:formula="of:=[.AG45]/([.AH45]*[.AH45])" office:value-type="float" office:value="784.717712609388">
            <text:p>784.7177126094</text:p>
          </table:table-cell>
          <table:table-cell table:formula="of:=1/([.AH45]*[.AH45])" office:value-type="float" office:value="9.9218322494549">
            <text:p>9.9218322495</text:p>
          </table:table-cell>
          <table:table-cell table:number-columns-repeated="974"/>
        </table:table-row>
        <table:table-row table:style-name="ro3">
          <table:table-cell office:value-type="string">
            <text:p>low</text:p>
          </table:table-cell>
          <table:table-cell table:style-name="ce8" office:value-type="float" office:value="8042">
            <text:p>8042</text:p>
          </table:table-cell>
          <table:table-cell office:value-type="float" office:value="738.774">
            <text:p>738.774</text:p>
          </table:table-cell>
          <table:table-cell office:value-type="float" office:value="0.0008241">
            <text:p>0.0008241</text:p>
          </table:table-cell>
          <table:table-cell office:value-type="float" office:value="1.37971">
            <text:p>1.37971</text:p>
          </table:table-cell>
          <table:table-cell office:value-type="float" office:value="0.000650756">
            <text:p>0.000650756</text:p>
          </table:table-cell>
          <table:table-cell office:value-type="float" office:value="1126666">
            <text:p>1126666</text:p>
          </table:table-cell>
          <table:table-cell office:value-type="float" office:value="1005257">
            <text:p>1005257</text:p>
          </table:table-cell>
          <table:table-cell office:value-type="float" office:value="1.12077">
            <text:p>1.12077</text:p>
          </table:table-cell>
          <table:table-cell table:number-columns-repeated="2"/>
          <table:table-cell office:value-type="float" office:value="77.1411">
            <text:p>77.1411</text:p>
          </table:table-cell>
          <table:table-cell office:value-type="float" office:value="0.312205">
            <text:p>0.312205</text:p>
          </table:table-cell>
          <table:table-cell office:value-type="float" office:value="14712.1">
            <text:p>14712.1</text:p>
          </table:table-cell>
          <table:table-cell office:value-type="float" office:value="1.00147">
            <text:p>1.00147</text:p>
          </table:table-cell>
          <table:table-cell office:value-type="float" office:value="70053">
            <text:p>70053</text:p>
          </table:table-cell>
          <table:table-cell table:number-columns-repeated="2"/>
          <table:table-cell office:value-type="float" office:value="79.3939">
            <text:p>79.3939</text:p>
          </table:table-cell>
          <table:table-cell office:value-type="float" office:value="0.31727">
            <text:p>0.31727</text:p>
          </table:table-cell>
          <table:table-cell office:value-type="float" office:value="10797.1">
            <text:p>10797.1</text:p>
          </table:table-cell>
          <table:table-cell office:value-type="float" office:value="1.00108">
            <text:p>1.00108</text:p>
          </table:table-cell>
          <table:table-cell office:value-type="float" office:value="72127">
            <text:p>72127</text:p>
          </table:table-cell>
          <table:table-cell table:number-columns-repeated="2"/>
          <table:table-cell office:value-type="float" office:value="79.8513">
            <text:p>79.8513</text:p>
          </table:table-cell>
          <table:table-cell office:value-type="float" office:value="0.318318">
            <text:p>0.318318</text:p>
          </table:table-cell>
          <table:table-cell office:value-type="float" office:value="11836.9">
            <text:p>11836.9</text:p>
          </table:table-cell>
          <table:table-cell office:value-type="float" office:value="1.00119">
            <text:p>1.00119</text:p>
          </table:table-cell>
          <table:table-cell office:value-type="float" office:value="72535">
            <text:p>72535</text:p>
          </table:table-cell>
          <table:table-cell table:number-columns-repeated="2"/>
          <table:table-cell office:value-type="float" office:value="78.2512">
            <text:p>78.2512</text:p>
          </table:table-cell>
          <table:table-cell office:value-type="float" office:value="0.317762">
            <text:p>0.317762</text:p>
          </table:table-cell>
          <table:table-cell office:value-type="float" office:value="2219.31">
            <text:p>2219.31</text:p>
          </table:table-cell>
          <table:table-cell office:value-type="float" office:value="1.00022">
            <text:p>1.00022</text:p>
          </table:table-cell>
          <table:table-cell office:value-type="float" office:value="71150">
            <text:p>71150</text:p>
          </table:table-cell>
          <table:table-cell table:number-columns-repeated="2"/>
          <table:table-cell table:formula="of:=[.L46]/([.M46]*[.M46])" office:value-type="float" office:value="791.418356595864">
            <text:p>791.4183565959</text:p>
          </table:table-cell>
          <table:table-cell table:formula="of:=1/([.M46]*[.M46])" office:value-type="float" office:value="10.2593605301955">
            <text:p>10.2593605302</text:p>
          </table:table-cell>
          <table:table-cell/>
          <table:table-cell table:formula="of:=[.S46]/([.T46]*[.T46])" office:value-type="float" office:value="788.73137820221">
            <text:p>788.7313782022</text:p>
          </table:table-cell>
          <table:table-cell table:formula="of:=1/([.T46]*[.T46])" office:value-type="float" office:value="9.93440778450498">
            <text:p>9.9344077845</text:p>
          </table:table-cell>
          <table:table-cell/>
          <table:table-cell table:formula="of:=[.Z46]/([.AA46]*[.AA46])" office:value-type="float" office:value="788.060565591685">
            <text:p>788.0605655917</text:p>
          </table:table-cell>
          <table:table-cell table:formula="of:=1/([.AA46]*[.AA46])" office:value-type="float" office:value="9.86910126186656">
            <text:p>9.8691012619</text:p>
          </table:table-cell>
          <table:table-cell/>
          <table:table-cell table:formula="of:=[.AG46]/([.AH46]*[.AH46])" office:value-type="float" office:value="774.973916718121">
            <text:p>774.9739167181</text:p>
          </table:table-cell>
          <table:table-cell table:formula="of:=1/([.AH46]*[.AH46])" office:value-type="float" office:value="9.90366814461786">
            <text:p>9.9036681446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43">
            <text:p>8043</text:p>
          </table:table-cell>
          <table:table-cell office:value-type="float" office:value="792.78">
            <text:p>792.78</text:p>
          </table:table-cell>
          <table:table-cell office:value-type="float" office:value="0.0008241">
            <text:p>0.0008241</text:p>
          </table:table-cell>
          <table:table-cell office:value-type="float" office:value="1.29214">
            <text:p>1.29214</text:p>
          </table:table-cell>
          <table:table-cell office:value-type="float" office:value="0.000640739">
            <text:p>0.000640739</text:p>
          </table:table-cell>
          <table:table-cell office:value-type="float" office:value="1131288">
            <text:p>1131288</text:p>
          </table:table-cell>
          <table:table-cell office:value-type="float" office:value="1015794">
            <text:p>1015794</text:p>
          </table:table-cell>
          <table:table-cell office:value-type="float" office:value="1.1137">
            <text:p>1.1137</text:p>
          </table:table-cell>
          <table:table-cell table:number-columns-repeated="2"/>
          <table:table-cell office:value-type="float" office:value="76.8993">
            <text:p>76.8993</text:p>
          </table:table-cell>
          <table:table-cell office:value-type="float" office:value="0.310199">
            <text:p>0.310199</text:p>
          </table:table-cell>
          <table:table-cell office:value-type="float" office:value="13906.6">
            <text:p>13906.6</text:p>
          </table:table-cell>
          <table:table-cell office:value-type="float" office:value="1.00139">
            <text:p>1.00139</text:p>
          </table:table-cell>
          <table:table-cell office:value-type="float" office:value="70634">
            <text:p>70634</text:p>
          </table:table-cell>
          <table:table-cell table:number-columns-repeated="2"/>
          <table:table-cell office:value-type="float" office:value="80.3479">
            <text:p>80.3479</text:p>
          </table:table-cell>
          <table:table-cell office:value-type="float" office:value="0.317949">
            <text:p>0.317949</text:p>
          </table:table-cell>
          <table:table-cell office:value-type="float" office:value="10200.9">
            <text:p>10200.9</text:p>
          </table:table-cell>
          <table:table-cell office:value-type="float" office:value="1.00102">
            <text:p>1.00102</text:p>
          </table:table-cell>
          <table:table-cell office:value-type="float" office:value="73829">
            <text:p>73829</text:p>
          </table:table-cell>
          <table:table-cell table:number-columns-repeated="2"/>
          <table:table-cell office:value-type="float" office:value="80.7009">
            <text:p>80.7009</text:p>
          </table:table-cell>
          <table:table-cell office:value-type="float" office:value="0.318755">
            <text:p>0.318755</text:p>
          </table:table-cell>
          <table:table-cell office:value-type="float" office:value="11196.6">
            <text:p>11196.6</text:p>
          </table:table-cell>
          <table:table-cell office:value-type="float" office:value="1.00112">
            <text:p>1.00112</text:p>
          </table:table-cell>
          <table:table-cell office:value-type="float" office:value="74146">
            <text:p>74146</text:p>
          </table:table-cell>
          <table:table-cell table:number-columns-repeated="2"/>
          <table:table-cell office:value-type="float" office:value="78.0971">
            <text:p>78.0971</text:p>
          </table:table-cell>
          <table:table-cell office:value-type="float" office:value="0.317932">
            <text:p>0.317932</text:p>
          </table:table-cell>
          <table:table-cell office:value-type="float" office:value="2102.94">
            <text:p>2102.94</text:p>
          </table:table-cell>
          <table:table-cell office:value-type="float" office:value="1.00021">
            <text:p>1.00021</text:p>
          </table:table-cell>
          <table:table-cell office:value-type="float" office:value="71819">
            <text:p>71819</text:p>
          </table:table-cell>
          <table:table-cell table:number-columns-repeated="2"/>
          <table:table-cell table:formula="of:=[.L47]/([.M47]*[.M47])" office:value-type="float" office:value="799.174466246062">
            <text:p>799.1744662461</text:p>
          </table:table-cell>
          <table:table-cell table:formula="of:=1/([.M47]*[.M47])" office:value-type="float" office:value="10.3924803768833">
            <text:p>10.3924803769</text:p>
          </table:table-cell>
          <table:table-cell/>
          <table:table-cell table:formula="of:=[.S47]/([.T47]*[.T47])" office:value-type="float" office:value="794.803193792876">
            <text:p>794.8031937929</text:p>
          </table:table-cell>
          <table:table-cell table:formula="of:=1/([.T47]*[.T47])" office:value-type="float" office:value="9.89202199177422">
            <text:p>9.8920219918</text:p>
          </table:table-cell>
          <table:table-cell/>
          <table:table-cell table:formula="of:=[.Z47]/([.AA47]*[.AA47])" office:value-type="float" office:value="794.263063293236">
            <text:p>794.2630632932</text:p>
          </table:table-cell>
          <table:table-cell table:formula="of:=1/([.AA47]*[.AA47])" office:value-type="float" office:value="9.84205954695965">
            <text:p>9.842059547</text:p>
          </table:table-cell>
          <table:table-cell/>
          <table:table-cell table:formula="of:=[.AG47]/([.AH47]*[.AH47])" office:value-type="float" office:value="772.62084899607">
            <text:p>772.6208489961</text:p>
          </table:table-cell>
          <table:table-cell table:formula="of:=1/([.AH47]*[.AH47])" office:value-type="float" office:value="9.89307988383781">
            <text:p>9.8930798838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44">
            <text:p>8044</text:p>
          </table:table-cell>
          <table:table-cell office:value-type="float" office:value="1082.13">
            <text:p>1082.13</text:p>
          </table:table-cell>
          <table:table-cell office:value-type="float" office:value="0.0008241">
            <text:p>0.0008241</text:p>
          </table:table-cell>
          <table:table-cell office:value-type="float" office:value="1.40082">
            <text:p>1.40082</text:p>
          </table:table-cell>
          <table:table-cell office:value-type="float" office:value="0.000648728">
            <text:p>0.000648728</text:p>
          </table:table-cell>
          <table:table-cell office:value-type="float" office:value="1669599">
            <text:p>1669599</text:p>
          </table:table-cell>
          <table:table-cell office:value-type="float" office:value="1487878">
            <text:p>1487878</text:p>
          </table:table-cell>
          <table:table-cell office:value-type="float" office:value="1.12213">
            <text:p>1.12213</text:p>
          </table:table-cell>
          <table:table-cell table:number-columns-repeated="2"/>
          <table:table-cell office:value-type="float" office:value="77.18">
            <text:p>77.18</text:p>
          </table:table-cell>
          <table:table-cell office:value-type="float" office:value="0.257038">
            <text:p>0.257038</text:p>
          </table:table-cell>
          <table:table-cell office:value-type="float" office:value="15114.3">
            <text:p>15114.3</text:p>
          </table:table-cell>
          <table:table-cell office:value-type="float" office:value="1.00151">
            <text:p>1.00151</text:p>
          </table:table-cell>
          <table:table-cell office:value-type="float" office:value="104103">
            <text:p>104103</text:p>
          </table:table-cell>
          <table:table-cell table:number-columns-repeated="2"/>
          <table:table-cell office:value-type="float" office:value="79.7131">
            <text:p>79.7131</text:p>
          </table:table-cell>
          <table:table-cell office:value-type="float" office:value="0.26175">
            <text:p>0.26175</text:p>
          </table:table-cell>
          <table:table-cell office:value-type="float" office:value="11093.4">
            <text:p>11093.4</text:p>
          </table:table-cell>
          <table:table-cell office:value-type="float" office:value="1.00111">
            <text:p>1.00111</text:p>
          </table:table-cell>
          <table:table-cell office:value-type="float" office:value="107563">
            <text:p>107563</text:p>
          </table:table-cell>
          <table:table-cell table:number-columns-repeated="2"/>
          <table:table-cell office:value-type="float" office:value="80.4243">
            <text:p>80.4243</text:p>
          </table:table-cell>
          <table:table-cell office:value-type="float" office:value="0.263089">
            <text:p>0.263089</text:p>
          </table:table-cell>
          <table:table-cell office:value-type="float" office:value="12174.3">
            <text:p>12174.3</text:p>
          </table:table-cell>
          <table:table-cell office:value-type="float" office:value="1.00122">
            <text:p>1.00122</text:p>
          </table:table-cell>
          <table:table-cell office:value-type="float" office:value="108511">
            <text:p>108511</text:p>
          </table:table-cell>
          <table:table-cell table:number-columns-repeated="2"/>
          <table:table-cell office:value-type="float" office:value="76.5323">
            <text:p>76.5323</text:p>
          </table:table-cell>
          <table:table-cell office:value-type="float" office:value="0.262091">
            <text:p>0.262091</text:p>
          </table:table-cell>
          <table:table-cell office:value-type="float" office:value="2284.63">
            <text:p>2284.63</text:p>
          </table:table-cell>
          <table:table-cell office:value-type="float" office:value="1.00023">
            <text:p>1.00023</text:p>
          </table:table-cell>
          <table:table-cell office:value-type="float" office:value="103362">
            <text:p>103362</text:p>
          </table:table-cell>
          <table:table-cell table:number-columns-repeated="2"/>
          <table:table-cell table:formula="of:=[.L48]/([.M48]*[.M48])" office:value-type="float" office:value="1168.18091725039">
            <text:p>1168.1809172504</text:p>
          </table:table-cell>
          <table:table-cell table:formula="of:=1/([.M48]*[.M48])" office:value-type="float" office:value="15.1357983577402">
            <text:p>15.1357983577</text:p>
          </table:table-cell>
          <table:table-cell/>
          <table:table-cell table:formula="of:=[.S48]/([.T48]*[.T48])" office:value-type="float" office:value="1163.47302384855">
            <text:p>1163.4730238486</text:p>
          </table:table-cell>
          <table:table-cell table:formula="of:=1/([.T48]*[.T48])" office:value-type="float" office:value="14.5957568310423">
            <text:p>14.595756831</text:p>
          </table:table-cell>
          <table:table-cell/>
          <table:table-cell table:formula="of:=[.Z48]/([.AA48]*[.AA48])" office:value-type="float" office:value="1161.93520163342">
            <text:p>1161.9352016334</text:p>
          </table:table-cell>
          <table:table-cell table:formula="of:=1/([.AA48]*[.AA48])" office:value-type="float" office:value="14.4475637541566">
            <text:p>14.4475637542</text:p>
          </table:table-cell>
          <table:table-cell/>
          <table:table-cell table:formula="of:=[.AG48]/([.AH48]*[.AH48])" office:value-type="float" office:value="1114.14200842405">
            <text:p>1114.1420084241</text:p>
          </table:table-cell>
          <table:table-cell table:formula="of:=1/([.AH48]*[.AH48])" office:value-type="float" office:value="14.5578011953652">
            <text:p>14.5578011954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45">
            <text:p>8045</text:p>
          </table:table-cell>
          <table:table-cell office:value-type="float" office:value="771.112">
            <text:p>771.112</text:p>
          </table:table-cell>
          <table:table-cell office:value-type="float" office:value="0.0008241">
            <text:p>0.0008241</text:p>
          </table:table-cell>
          <table:table-cell office:value-type="float" office:value="1.31629">
            <text:p>1.31629</text:p>
          </table:table-cell>
          <table:table-cell office:value-type="float" office:value="0.000643546">
            <text:p>0.000643546</text:p>
          </table:table-cell>
          <table:table-cell office:value-type="float" office:value="1120134">
            <text:p>1120134</text:p>
          </table:table-cell>
          <table:table-cell office:value-type="float" office:value="1004304">
            <text:p>1004304</text:p>
          </table:table-cell>
          <table:table-cell office:value-type="float" office:value="1.11533">
            <text:p>1.11533</text:p>
          </table:table-cell>
          <table:table-cell table:number-columns-repeated="2"/>
          <table:table-cell office:value-type="float" office:value="78.0503">
            <text:p>78.0503</text:p>
          </table:table-cell>
          <table:table-cell office:value-type="float" office:value="0.3144">
            <text:p>0.3144</text:p>
          </table:table-cell>
          <table:table-cell office:value-type="float" office:value="14115.3">
            <text:p>14115.3</text:p>
          </table:table-cell>
          <table:table-cell office:value-type="float" office:value="1.00141">
            <text:p>1.00141</text:p>
          </table:table-cell>
          <table:table-cell office:value-type="float" office:value="70929">
            <text:p>70929</text:p>
          </table:table-cell>
          <table:table-cell table:number-columns-repeated="2"/>
          <table:table-cell office:value-type="float" office:value="79.9141">
            <text:p>79.9141</text:p>
          </table:table-cell>
          <table:table-cell office:value-type="float" office:value="0.318577">
            <text:p>0.318577</text:p>
          </table:table-cell>
          <table:table-cell office:value-type="float" office:value="10365.5">
            <text:p>10365.5</text:p>
          </table:table-cell>
          <table:table-cell office:value-type="float" office:value="1.00104">
            <text:p>1.00104</text:p>
          </table:table-cell>
          <table:table-cell office:value-type="float" office:value="72650">
            <text:p>72650</text:p>
          </table:table-cell>
          <table:table-cell table:number-columns-repeated="2"/>
          <table:table-cell office:value-type="float" office:value="81.2356">
            <text:p>81.2356</text:p>
          </table:table-cell>
          <table:table-cell office:value-type="float" office:value="0.32157">
            <text:p>0.32157</text:p>
          </table:table-cell>
          <table:table-cell office:value-type="float" office:value="11366.2">
            <text:p>11366.2</text:p>
          </table:table-cell>
          <table:table-cell office:value-type="float" office:value="1.00114">
            <text:p>1.00114</text:p>
          </table:table-cell>
          <table:table-cell office:value-type="float" office:value="73844">
            <text:p>73844</text:p>
          </table:table-cell>
          <table:table-cell table:number-columns-repeated="2"/>
          <table:table-cell office:value-type="float" office:value="78.192">
            <text:p>78.192</text:p>
          </table:table-cell>
          <table:table-cell office:value-type="float" office:value="0.320622">
            <text:p>0.320622</text:p>
          </table:table-cell>
          <table:table-cell office:value-type="float" office:value="2134.58">
            <text:p>2134.58</text:p>
          </table:table-cell>
          <table:table-cell office:value-type="float" office:value="1.00021">
            <text:p>1.00021</text:p>
          </table:table-cell>
          <table:table-cell office:value-type="float" office:value="71143">
            <text:p>71143</text:p>
          </table:table-cell>
          <table:table-cell table:number-columns-repeated="2"/>
          <table:table-cell table:formula="of:=[.L49]/([.M49]*[.M49])" office:value-type="float" office:value="789.604294945257">
            <text:p>789.6042949453</text:p>
          </table:table-cell>
          <table:table-cell table:formula="of:=1/([.M49]*[.M49])" office:value-type="float" office:value="10.1166080712727">
            <text:p>10.1166080713</text:p>
          </table:table-cell>
          <table:table-cell/>
          <table:table-cell table:formula="of:=[.S49]/([.T49]*[.T49])" office:value-type="float" office:value="787.398487544379">
            <text:p>787.3984875444</text:p>
          </table:table-cell>
          <table:table-cell table:formula="of:=1/([.T49]*[.T49])" office:value-type="float" office:value="9.85306081835845">
            <text:p>9.8530608184</text:p>
          </table:table-cell>
          <table:table-cell/>
          <table:table-cell table:formula="of:=[.Z49]/([.AA49]*[.AA49])" office:value-type="float" office:value="785.588904982246">
            <text:p>785.5889049822</text:p>
          </table:table-cell>
          <table:table-cell table:formula="of:=1/([.AA49]*[.AA49])" office:value-type="float" office:value="9.67050043308901">
            <text:p>9.6705004331</text:p>
          </table:table-cell>
          <table:table-cell/>
          <table:table-cell table:formula="of:=[.AG49]/([.AH49]*[.AH49])" office:value-type="float" office:value="760.633911867903">
            <text:p>760.6339118679</text:p>
          </table:table-cell>
          <table:table-cell table:formula="of:=1/([.AH49]*[.AH49])" office:value-type="float" office:value="9.72777153504071">
            <text:p>9.727771535</text:p>
          </table:table-cell>
          <table:table-cell table:number-columns-repeated="974"/>
        </table:table-row>
        <table:table-row table:style-name="ro3">
          <table:table-cell table:style-name="ce4"/>
          <table:table-cell table:style-name="ce9"/>
          <table:table-cell table:style-name="ce4" table:number-columns-repeated="9"/>
          <table:table-cell table:style-name="ce4" table:formula="of:=SUM([.AN44:.AN49])/SUM([.AO44:.AO49])" office:value-type="float" office:value="77.1155641388361">
            <text:p>77.1155641388</text:p>
          </table:table-cell>
          <table:table-cell table:style-name="ce4" table:formula="of:=1/SQRT(SUM([.AO44:.AO49]))" office:value-type="float" office:value="0.118476192431164">
            <text:p>0.1184761924</text:p>
          </table:table-cell>
          <table:table-cell table:style-name="ce4" table:number-columns-repeated="5"/>
          <table:table-cell table:style-name="ce4" table:formula="of:=SUM([.AQ44:.AQ49])/SUM([.AR44:.AR49])" office:value-type="float" office:value="79.9740931976293">
            <text:p>79.9740931976</text:p>
          </table:table-cell>
          <table:table-cell table:style-name="ce4" table:formula="of:=1/SQRT(SUM([.AR44:.AR49]))" office:value-type="float" office:value="0.120924869957285">
            <text:p>0.12092487</text:p>
          </table:table-cell>
          <table:table-cell table:style-name="ce4" table:number-columns-repeated="5"/>
          <table:table-cell table:style-name="ce4" table:formula="of:=SUM([.AT44:.AT49])/SUM([.AU44:.AU49])" office:value-type="float" office:value="80.1400748749323">
            <text:p>80.1400748749</text:p>
          </table:table-cell>
          <table:table-cell table:style-name="ce4" table:formula="of:=1/SQRT(SUM([.AU44:.AU49]))" office:value-type="float" office:value="0.121072981200469">
            <text:p>0.1210729812</text:p>
          </table:table-cell>
          <table:table-cell table:style-name="ce4" table:number-columns-repeated="5"/>
          <table:table-cell table:style-name="ce4" table:formula="of:=SUM([.AW44:.AW49])/SUM([.AX44:.AX49])" office:value-type="float" office:value="77.9171408735789">
            <text:p>77.9171408736</text:p>
          </table:table-cell>
          <table:table-cell table:style-name="ce4" table:formula="of:=1/SQRT(SUM([.AX44:.AX49]))" office:value-type="float" office:value="0.120793956159147">
            <text:p>0.1207939562</text:p>
          </table:table-cell>
          <table:table-cell table:style-name="ce4" table:number-columns-repeated="990"/>
        </table:table-row>
        <table:table-row table:style-name="ro3">
          <table:table-cell/>
          <table:table-cell table:style-name="ce10"/>
          <table:table-cell table:number-columns-repeated="1022"/>
        </table:table-row>
        <table:table-row table:style-name="ro3">
          <table:table-cell/>
          <table:table-cell table:style-name="ce8"/>
          <table:table-cell table:number-columns-repeated="1022"/>
        </table:table-row>
        <table:table-row table:style-name="ro3">
          <table:table-cell office:value-type="float" office:value="350">
            <text:p>350</text:p>
          </table:table-cell>
          <table:table-cell table:style-name="ce8" office:value-type="float" office:value="8048">
            <text:p>8048</text:p>
          </table:table-cell>
          <table:table-cell office:value-type="float" office:value="638.766">
            <text:p>638.766</text:p>
          </table:table-cell>
          <table:table-cell office:value-type="float" office:value="0.0008241">
            <text:p>0.0008241</text:p>
          </table:table-cell>
          <table:table-cell office:value-type="float" office:value="1.78232">
            <text:p>1.78232</text:p>
          </table:table-cell>
          <table:table-cell office:value-type="float" office:value="0.000700304">
            <text:p>0.000700304</text:p>
          </table:table-cell>
          <table:table-cell office:value-type="float" office:value="1152576">
            <text:p>1152576</text:p>
          </table:table-cell>
          <table:table-cell office:value-type="float" office:value="1007822">
            <text:p>1007822</text:p>
          </table:table-cell>
          <table:table-cell office:value-type="float" office:value="1.14363">
            <text:p>1.14363</text:p>
          </table:table-cell>
          <table:table-cell table:number-columns-repeated="2"/>
          <table:table-cell office:value-type="float" office:value="63.8636">
            <text:p>63.8636</text:p>
          </table:table-cell>
          <table:table-cell office:value-type="float" office:value="0.269236">
            <text:p>0.269236</text:p>
          </table:table-cell>
          <table:table-cell office:value-type="float" office:value="18774.8">
            <text:p>18774.8</text:p>
          </table:table-cell>
          <table:table-cell office:value-type="float" office:value="1.00188">
            <text:p>1.00188</text:p>
          </table:table-cell>
          <table:table-cell office:value-type="float" office:value="63457">
            <text:p>63457</text:p>
          </table:table-cell>
          <table:table-cell table:number-columns-repeated="2"/>
          <table:table-cell office:value-type="float" office:value="66.2166">
            <text:p>66.2166</text:p>
          </table:table-cell>
          <table:table-cell office:value-type="float" office:value="0.274656">
            <text:p>0.274656</text:p>
          </table:table-cell>
          <table:table-cell office:value-type="float" office:value="13304.2">
            <text:p>13304.2</text:p>
          </table:table-cell>
          <table:table-cell office:value-type="float" office:value="1.00133">
            <text:p>1.00133</text:p>
          </table:table-cell>
          <table:table-cell office:value-type="float" office:value="65831">
            <text:p>65831</text:p>
          </table:table-cell>
          <table:table-cell table:number-columns-repeated="2"/>
          <table:table-cell office:value-type="float" office:value="66.1427">
            <text:p>66.1427</text:p>
          </table:table-cell>
          <table:table-cell office:value-type="float" office:value="0.274507">
            <text:p>0.274507</text:p>
          </table:table-cell>
          <table:table-cell office:value-type="float" office:value="15066.8">
            <text:p>15066.8</text:p>
          </table:table-cell>
          <table:table-cell office:value-type="float" office:value="1.00151">
            <text:p>1.00151</text:p>
          </table:table-cell>
          <table:table-cell office:value-type="float" office:value="65746">
            <text:p>65746</text:p>
          </table:table-cell>
          <table:table-cell table:number-columns-repeated="2"/>
          <table:table-cell office:value-type="float" office:value="64.7685">
            <text:p>64.7685</text:p>
          </table:table-cell>
          <table:table-cell office:value-type="float" office:value="0.274024">
            <text:p>0.274024</text:p>
          </table:table-cell>
          <table:table-cell office:value-type="float" office:value="2823.18">
            <text:p>2823.18</text:p>
          </table:table-cell>
          <table:table-cell office:value-type="float" office:value="1.00028">
            <text:p>1.00028</text:p>
          </table:table-cell>
          <table:table-cell office:value-type="float" office:value="64459">
            <text:p>64459</text:p>
          </table:table-cell>
          <table:table-cell table:number-columns-repeated="2"/>
          <table:table-cell table:formula="of:=[.L53]/([.M53]*[.M53])" office:value-type="float" office:value="881.022777884398">
            <text:p>881.0227778844</text:p>
          </table:table-cell>
          <table:table-cell table:formula="of:=1/([.M53]*[.M53])" office:value-type="float" office:value="13.7953823129983">
            <text:p>13.795382313</text:p>
          </table:table-cell>
          <table:table-cell/>
          <table:table-cell table:formula="of:=[.S53]/([.T53]*[.T53])" office:value-type="float" office:value="877.786092628499">
            <text:p>877.7860926285</text:p>
          </table:table-cell>
          <table:table-cell table:formula="of:=1/([.T53]*[.T53])" office:value-type="float" office:value="13.2562845665362">
            <text:p>13.2562845665</text:p>
          </table:table-cell>
          <table:table-cell/>
          <table:table-cell table:formula="of:=[.Z53]/([.AA53]*[.AA53])" office:value-type="float" office:value="877.758557282215">
            <text:p>877.7585572822</text:p>
          </table:table-cell>
          <table:table-cell table:formula="of:=1/([.AA53]*[.AA53])" office:value-type="float" office:value="13.2706792629">
            <text:p>13.2706792629</text:p>
          </table:table-cell>
          <table:table-cell/>
          <table:table-cell table:formula="of:=[.AG53]/([.AH53]*[.AH53])" office:value-type="float" office:value="862.55468037738">
            <text:p>862.5546803774</text:p>
          </table:table-cell>
          <table:table-cell table:formula="of:=1/([.AH53]*[.AH53])" office:value-type="float" office:value="13.3175028042548">
            <text:p>13.3175028043</text:p>
          </table:table-cell>
          <table:table-cell table:number-columns-repeated="974"/>
        </table:table-row>
        <table:table-row table:style-name="ro3">
          <table:table-cell office:value-type="string">
            <text:p>(foil 14)</text:p>
          </table:table-cell>
          <table:table-cell table:style-name="ce8" office:value-type="float" office:value="8049">
            <text:p>8049</text:p>
          </table:table-cell>
          <table:table-cell office:value-type="float" office:value="673.236">
            <text:p>673.236</text:p>
          </table:table-cell>
          <table:table-cell office:value-type="float" office:value="0.0008241">
            <text:p>0.0008241</text:p>
          </table:table-cell>
          <table:table-cell office:value-type="float" office:value="1.68537">
            <text:p>1.68537</text:p>
          </table:table-cell>
          <table:table-cell office:value-type="float" office:value="0.000687276">
            <text:p>0.000687276</text:p>
          </table:table-cell>
          <table:table-cell office:value-type="float" office:value="1146008">
            <text:p>1146008</text:p>
          </table:table-cell>
          <table:table-cell office:value-type="float" office:value="1009661">
            <text:p>1009661</text:p>
          </table:table-cell>
          <table:table-cell office:value-type="float" office:value="1.13504">
            <text:p>1.13504</text:p>
          </table:table-cell>
          <table:table-cell table:number-columns-repeated="2"/>
          <table:table-cell office:value-type="float" office:value="64.9091">
            <text:p>64.9091</text:p>
          </table:table-cell>
          <table:table-cell office:value-type="float" office:value="0.271292">
            <text:p>0.271292</text:p>
          </table:table-cell>
          <table:table-cell office:value-type="float" office:value="18144.7">
            <text:p>18144.7</text:p>
          </table:table-cell>
          <table:table-cell office:value-type="float" office:value="1.00182">
            <text:p>1.00182</text:p>
          </table:table-cell>
          <table:table-cell office:value-type="float" office:value="64769">
            <text:p>64769</text:p>
          </table:table-cell>
          <table:table-cell table:number-columns-repeated="2"/>
          <table:table-cell office:value-type="float" office:value="66.4983">
            <text:p>66.4983</text:p>
          </table:table-cell>
          <table:table-cell office:value-type="float" office:value="0.274919">
            <text:p>0.274919</text:p>
          </table:table-cell>
          <table:table-cell office:value-type="float" office:value="12853.5">
            <text:p>12853.5</text:p>
          </table:table-cell>
          <table:table-cell office:value-type="float" office:value="1.00129">
            <text:p>1.00129</text:p>
          </table:table-cell>
          <table:table-cell office:value-type="float" office:value="66390">
            <text:p>66390</text:p>
          </table:table-cell>
          <table:table-cell table:number-columns-repeated="2"/>
          <table:table-cell office:value-type="float" office:value="66.8012">
            <text:p>66.8012</text:p>
          </table:table-cell>
          <table:table-cell office:value-type="float" office:value="0.27564">
            <text:p>0.27564</text:p>
          </table:table-cell>
          <table:table-cell office:value-type="float" office:value="14551">
            <text:p>14551</text:p>
          </table:table-cell>
          <table:table-cell office:value-type="float" office:value="1.00146">
            <text:p>1.00146</text:p>
          </table:table-cell>
          <table:table-cell office:value-type="float" office:value="66681">
            <text:p>66681</text:p>
          </table:table-cell>
          <table:table-cell table:number-columns-repeated="2"/>
          <table:table-cell office:value-type="float" office:value="65.8867">
            <text:p>65.8867</text:p>
          </table:table-cell>
          <table:table-cell office:value-type="float" office:value="0.275271">
            <text:p>0.275271</text:p>
          </table:table-cell>
          <table:table-cell office:value-type="float" office:value="2729.71">
            <text:p>2729.71</text:p>
          </table:table-cell>
          <table:table-cell office:value-type="float" office:value="1.00027">
            <text:p>1.00027</text:p>
          </table:table-cell>
          <table:table-cell office:value-type="float" office:value="65846">
            <text:p>65846</text:p>
          </table:table-cell>
          <table:table-cell table:number-columns-repeated="2"/>
          <table:table-cell table:formula="of:=[.L54]/([.M54]*[.M54])" office:value-type="float" office:value="881.924917123545">
            <text:p>881.9249171235</text:p>
          </table:table-cell>
          <table:table-cell table:formula="of:=1/([.M54]*[.M54])" office:value-type="float" office:value="13.5870766521727">
            <text:p>13.5870766522</text:p>
          </table:table-cell>
          <table:table-cell/>
          <table:table-cell table:formula="of:=[.S54]/([.T54]*[.T54])" office:value-type="float" office:value="879.834589862924">
            <text:p>879.8345898629</text:p>
          </table:table-cell>
          <table:table-cell table:formula="of:=1/([.T54]*[.T54])" office:value-type="float" office:value="13.2309335706766">
            <text:p>13.2309335707</text:p>
          </table:table-cell>
          <table:table-cell/>
          <table:table-cell table:formula="of:=[.Z54]/([.AA54]*[.AA54])" office:value-type="float" office:value="879.224500436245">
            <text:p>879.2245004362</text:p>
          </table:table-cell>
          <table:table-cell table:formula="of:=1/([.AA54]*[.AA54])" office:value-type="float" office:value="13.1618069800579">
            <text:p>13.1618069801</text:p>
          </table:table-cell>
          <table:table-cell/>
          <table:table-cell table:formula="of:=[.AG54]/([.AH54]*[.AH54])" office:value-type="float" office:value="869.514512448321">
            <text:p>869.5145124483</text:p>
          </table:table-cell>
          <table:table-cell table:formula="of:=1/([.AH54]*[.AH54])" office:value-type="float" office:value="13.1971173612933">
            <text:p>13.1971173613</text:p>
          </table:table-cell>
          <table:table-cell table:number-columns-repeated="974"/>
        </table:table-row>
        <table:table-row table:style-name="ro3">
          <table:table-cell office:value-type="string">
            <text:p>low</text:p>
          </table:table-cell>
          <table:table-cell table:style-name="ce8" office:value-type="float" office:value="8050">
            <text:p>8050</text:p>
          </table:table-cell>
          <table:table-cell office:value-type="float" office:value="933.846">
            <text:p>933.846</text:p>
          </table:table-cell>
          <table:table-cell office:value-type="float" office:value="0.0008241">
            <text:p>0.0008241</text:p>
          </table:table-cell>
          <table:table-cell office:value-type="float" office:value="1.72759">
            <text:p>1.72759</text:p>
          </table:table-cell>
          <table:table-cell office:value-type="float" office:value="0.00068768">
            <text:p>0.00068768</text:p>
          </table:table-cell>
          <table:table-cell office:value-type="float" office:value="1627980">
            <text:p>1627980</text:p>
          </table:table-cell>
          <table:table-cell office:value-type="float" office:value="1429764">
            <text:p>1429764</text:p>
          </table:table-cell>
          <table:table-cell office:value-type="float" office:value="1.13864">
            <text:p>1.13864</text:p>
          </table:table-cell>
          <table:table-cell table:number-columns-repeated="2"/>
          <table:table-cell office:value-type="float" office:value="64.0173">
            <text:p>64.0173</text:p>
          </table:table-cell>
          <table:table-cell office:value-type="float" office:value="0.226492">
            <text:p>0.226492</text:p>
          </table:table-cell>
          <table:table-cell office:value-type="float" office:value="18424.6">
            <text:p>18424.6</text:p>
          </table:table-cell>
          <table:table-cell office:value-type="float" office:value="1.00185">
            <text:p>1.00185</text:p>
          </table:table-cell>
          <table:table-cell office:value-type="float" office:value="90537">
            <text:p>90537</text:p>
          </table:table-cell>
          <table:table-cell table:number-columns-repeated="2"/>
          <table:table-cell office:value-type="float" office:value="66.4188">
            <text:p>66.4188</text:p>
          </table:table-cell>
          <table:table-cell office:value-type="float" office:value="0.231155">
            <text:p>0.231155</text:p>
          </table:table-cell>
          <table:table-cell office:value-type="float" office:value="13050.8">
            <text:p>13050.8</text:p>
          </table:table-cell>
          <table:table-cell office:value-type="float" office:value="1.00131">
            <text:p>1.00131</text:p>
          </table:table-cell>
          <table:table-cell office:value-type="float" office:value="93984">
            <text:p>93984</text:p>
          </table:table-cell>
          <table:table-cell table:number-columns-repeated="2"/>
          <table:table-cell office:value-type="float" office:value="67.3152">
            <text:p>67.3152</text:p>
          </table:table-cell>
          <table:table-cell office:value-type="float" office:value="0.232918">
            <text:p>0.232918</text:p>
          </table:table-cell>
          <table:table-cell office:value-type="float" office:value="14763.9">
            <text:p>14763.9</text:p>
          </table:table-cell>
          <table:table-cell office:value-type="float" office:value="1.00148">
            <text:p>1.00148</text:p>
          </table:table-cell>
          <table:table-cell office:value-type="float" office:value="95236">
            <text:p>95236</text:p>
          </table:table-cell>
          <table:table-cell table:number-columns-repeated="2"/>
          <table:table-cell office:value-type="float" office:value="65.7511">
            <text:p>65.7511</text:p>
          </table:table-cell>
          <table:table-cell office:value-type="float" office:value="0.232462">
            <text:p>0.232462</text:p>
          </table:table-cell>
          <table:table-cell office:value-type="float" office:value="2769.13">
            <text:p>2769.13</text:p>
          </table:table-cell>
          <table:table-cell office:value-type="float" office:value="1.00028">
            <text:p>1.00028</text:p>
          </table:table-cell>
          <table:table-cell office:value-type="float" office:value="93135">
            <text:p>93135</text:p>
          </table:table-cell>
          <table:table-cell table:number-columns-repeated="2"/>
          <table:table-cell table:formula="of:=[.L55]/([.M55]*[.M55])" office:value-type="float" office:value="1247.93400743584">
            <text:p>1247.9340074358</text:p>
          </table:table-cell>
          <table:table-cell table:formula="of:=1/([.M55]*[.M55])" office:value-type="float" office:value="19.4936994755455">
            <text:p>19.4936994755</text:p>
          </table:table-cell>
          <table:table-cell/>
          <table:table-cell table:formula="of:=[.S55]/([.T55]*[.T55])" office:value-type="float" office:value="1243.03810231261">
            <text:p>1243.0381023126</text:p>
          </table:table-cell>
          <table:table-cell table:formula="of:=1/([.T55]*[.T55])" office:value-type="float" office:value="18.7151544790422">
            <text:p>18.715154479</text:p>
          </table:table-cell>
          <table:table-cell/>
          <table:table-cell table:formula="of:=[.Z55]/([.AA55]*[.AA55])" office:value-type="float" office:value="1240.81500266429">
            <text:p>1240.8150026643</text:p>
          </table:table-cell>
          <table:table-cell table:formula="of:=1/([.AA55]*[.AA55])" office:value-type="float" office:value="18.4329096944567">
            <text:p>18.4329096945</text:p>
          </table:table-cell>
          <table:table-cell/>
          <table:table-cell table:formula="of:=[.AG55]/([.AH55]*[.AH55])" office:value-type="float" office:value="1216.74363469622">
            <text:p>1216.7436346962</text:p>
          </table:table-cell>
          <table:table-cell table:formula="of:=1/([.AH55]*[.AH55])" office:value-type="float" office:value="18.5052970170266">
            <text:p>18.505297017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51">
            <text:p>8051</text:p>
          </table:table-cell>
          <table:table-cell office:value-type="float" office:value="698.939">
            <text:p>698.939</text:p>
          </table:table-cell>
          <table:table-cell office:value-type="float" office:value="0.0008241">
            <text:p>0.0008241</text:p>
          </table:table-cell>
          <table:table-cell office:value-type="float" office:value="1.61317">
            <text:p>1.61317</text:p>
          </table:table-cell>
          <table:table-cell office:value-type="float" office:value="0.000677948">
            <text:p>0.000677948</text:p>
          </table:table-cell>
          <table:table-cell office:value-type="float" office:value="1136948">
            <text:p>1136948</text:p>
          </table:table-cell>
          <table:table-cell office:value-type="float" office:value="1007539">
            <text:p>1007539</text:p>
          </table:table-cell>
          <table:table-cell office:value-type="float" office:value="1.12844">
            <text:p>1.12844</text:p>
          </table:table-cell>
          <table:table-cell table:number-columns-repeated="2"/>
          <table:table-cell office:value-type="float" office:value="63.6746">
            <text:p>63.6746</text:p>
          </table:table-cell>
          <table:table-cell office:value-type="float" office:value="0.268596">
            <text:p>0.268596</text:p>
          </table:table-cell>
          <table:table-cell office:value-type="float" office:value="17286.8">
            <text:p>17286.8</text:p>
          </table:table-cell>
          <table:table-cell office:value-type="float" office:value="1.00173">
            <text:p>1.00173</text:p>
          </table:table-cell>
          <table:table-cell office:value-type="float" office:value="63512">
            <text:p>63512</text:p>
          </table:table-cell>
          <table:table-cell table:number-columns-repeated="2"/>
          <table:table-cell office:value-type="float" office:value="66.1135">
            <text:p>66.1135</text:p>
          </table:table-cell>
          <table:table-cell office:value-type="float" office:value="0.274234">
            <text:p>0.274234</text:p>
          </table:table-cell>
          <table:table-cell office:value-type="float" office:value="12248.1">
            <text:p>12248.1</text:p>
          </table:table-cell>
          <table:table-cell office:value-type="float" office:value="1.00123">
            <text:p>1.00123</text:p>
          </table:table-cell>
          <table:table-cell office:value-type="float" office:value="65978">
            <text:p>65978</text:p>
          </table:table-cell>
          <table:table-cell table:number-columns-repeated="2"/>
          <table:table-cell office:value-type="float" office:value="65.6642">
            <text:p>65.6642</text:p>
          </table:table-cell>
          <table:table-cell office:value-type="float" office:value="0.273209">
            <text:p>0.273209</text:p>
          </table:table-cell>
          <table:table-cell office:value-type="float" office:value="13866.9">
            <text:p>13866.9</text:p>
          </table:table-cell>
          <table:table-cell office:value-type="float" office:value="1.00139">
            <text:p>1.00139</text:p>
          </table:table-cell>
          <table:table-cell office:value-type="float" office:value="65519">
            <text:p>65519</text:p>
          </table:table-cell>
          <table:table-cell table:number-columns-repeated="2"/>
          <table:table-cell office:value-type="float" office:value="65.0987">
            <text:p>65.0987</text:p>
          </table:table-cell>
          <table:table-cell office:value-type="float" office:value="0.272934">
            <text:p>0.272934</text:p>
          </table:table-cell>
          <table:table-cell office:value-type="float" office:value="2603.96">
            <text:p>2603.96</text:p>
          </table:table-cell>
          <table:table-cell office:value-type="float" office:value="1.00026">
            <text:p>1.00026</text:p>
          </table:table-cell>
          <table:table-cell office:value-type="float" office:value="65028">
            <text:p>65028</text:p>
          </table:table-cell>
          <table:table-cell table:number-columns-repeated="2"/>
          <table:table-cell table:formula="of:=[.L56]/([.M56]*[.M56])" office:value-type="float" office:value="882.606545547711">
            <text:p>882.6065455477</text:p>
          </table:table-cell>
          <table:table-cell table:formula="of:=1/([.M56]*[.M56])" office:value-type="float" office:value="13.8612028273081">
            <text:p>13.8612028273</text:p>
          </table:table-cell>
          <table:table-cell/>
          <table:table-cell table:formula="of:=[.S56]/([.T56]*[.T56])" office:value-type="float" office:value="879.118769047102">
            <text:p>879.1187690471</text:p>
          </table:table-cell>
          <table:table-cell table:formula="of:=1/([.T56]*[.T56])" office:value-type="float" office:value="13.2971143419589">
            <text:p>13.297114342</text:p>
          </table:table-cell>
          <table:table-cell/>
          <table:table-cell table:formula="of:=[.Z56]/([.AA56]*[.AA56])" office:value-type="float" office:value="879.708228323176">
            <text:p>879.7082283232</text:p>
          </table:table-cell>
          <table:table-cell table:formula="of:=1/([.AA56]*[.AA56])" office:value-type="float" office:value="13.3970752453114">
            <text:p>13.3970752453</text:p>
          </table:table-cell>
          <table:table-cell/>
          <table:table-cell table:formula="of:=[.AG56]/([.AH56]*[.AH56])" office:value-type="float" office:value="873.890535397851">
            <text:p>873.8905353979</text:p>
          </table:table-cell>
          <table:table-cell table:formula="of:=1/([.AH56]*[.AH56])" office:value-type="float" office:value="13.4240858173489">
            <text:p>13.4240858173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52">
            <text:p>8052</text:p>
          </table:table-cell>
          <table:table-cell office:value-type="float" office:value="648.715">
            <text:p>648.715</text:p>
          </table:table-cell>
          <table:table-cell office:value-type="float" office:value="0.0008241">
            <text:p>0.0008241</text:p>
          </table:table-cell>
          <table:table-cell office:value-type="float" office:value="1.75371">
            <text:p>1.75371</text:p>
          </table:table-cell>
          <table:table-cell office:value-type="float" office:value="0.000696405">
            <text:p>0.000696405</text:p>
          </table:table-cell>
          <table:table-cell office:value-type="float" office:value="1149309">
            <text:p>1149309</text:p>
          </table:table-cell>
          <table:table-cell office:value-type="float" office:value="1007715">
            <text:p>1007715</text:p>
          </table:table-cell>
          <table:table-cell office:value-type="float" office:value="1.14051">
            <text:p>1.14051</text:p>
          </table:table-cell>
          <table:table-cell table:number-columns-repeated="2"/>
          <table:table-cell office:value-type="float" office:value="64.3694">
            <text:p>64.3694</text:p>
          </table:table-cell>
          <table:table-cell office:value-type="float" office:value="0.270225">
            <text:p>0.270225</text:p>
          </table:table-cell>
          <table:table-cell office:value-type="float" office:value="18596.1">
            <text:p>18596.1</text:p>
          </table:table-cell>
          <table:table-cell office:value-type="float" office:value="1.00186">
            <text:p>1.00186</text:p>
          </table:table-cell>
          <table:table-cell office:value-type="float" office:value="64089">
            <text:p>64089</text:p>
          </table:table-cell>
          <table:table-cell table:number-columns-repeated="2"/>
          <table:table-cell office:value-type="float" office:value="66.042">
            <text:p>66.042</text:p>
          </table:table-cell>
          <table:table-cell office:value-type="float" office:value="0.274055">
            <text:p>0.274055</text:p>
          </table:table-cell>
          <table:table-cell office:value-type="float" office:value="13179.1">
            <text:p>13179.1</text:p>
          </table:table-cell>
          <table:table-cell office:value-type="float" office:value="1.00132">
            <text:p>1.00132</text:p>
          </table:table-cell>
          <table:table-cell office:value-type="float" office:value="65790">
            <text:p>65790</text:p>
          </table:table-cell>
          <table:table-cell table:number-columns-repeated="2"/>
          <table:table-cell office:value-type="float" office:value="66.8045">
            <text:p>66.8045</text:p>
          </table:table-cell>
          <table:table-cell office:value-type="float" office:value="0.27584">
            <text:p>0.27584</text:p>
          </table:table-cell>
          <table:table-cell office:value-type="float" office:value="14912.6">
            <text:p>14912.6</text:p>
          </table:table-cell>
          <table:table-cell office:value-type="float" office:value="1.00149">
            <text:p>1.00149</text:p>
          </table:table-cell>
          <table:table-cell office:value-type="float" office:value="66538">
            <text:p>66538</text:p>
          </table:table-cell>
          <table:table-cell table:number-columns-repeated="2"/>
          <table:table-cell office:value-type="float" office:value="64.4442">
            <text:p>64.4442</text:p>
          </table:table-cell>
          <table:table-cell office:value-type="float" office:value="0.275114">
            <text:p>0.275114</text:p>
          </table:table-cell>
          <table:table-cell office:value-type="float" office:value="2794.94">
            <text:p>2794.94</text:p>
          </table:table-cell>
          <table:table-cell office:value-type="float" office:value="1.00028">
            <text:p>1.00028</text:p>
          </table:table-cell>
          <table:table-cell office:value-type="float" office:value="64265">
            <text:p>64265</text:p>
          </table:table-cell>
          <table:table-cell table:number-columns-repeated="2"/>
          <table:table-cell table:formula="of:=[.L57]/([.M57]*[.M57])" office:value-type="float" office:value="881.512367911319">
            <text:p>881.5123679113</text:p>
          </table:table-cell>
          <table:table-cell table:formula="of:=1/([.M57]*[.M57])" office:value-type="float" office:value="13.6945873025276">
            <text:p>13.6945873025</text:p>
          </table:table-cell>
          <table:table-cell/>
          <table:table-cell table:formula="of:=[.S57]/([.T57]*[.T57])" office:value-type="float" office:value="879.315557157783">
            <text:p>879.3155571578</text:p>
          </table:table-cell>
          <table:table-cell table:formula="of:=1/([.T57]*[.T57])" office:value-type="float" office:value="13.3144901298838">
            <text:p>13.3144901299</text:p>
          </table:table-cell>
          <table:table-cell/>
          <table:table-cell table:formula="of:=[.Z57]/([.AA57]*[.AA57])" office:value-type="float" office:value="877.993356130323">
            <text:p>877.9933561303</text:p>
          </table:table-cell>
          <table:table-cell table:formula="of:=1/([.AA57]*[.AA57])" office:value-type="float" office:value="13.1427277523269">
            <text:p>13.1427277523</text:p>
          </table:table-cell>
          <table:table-cell/>
          <table:table-cell table:formula="of:=[.AG57]/([.AH57]*[.AH57])" office:value-type="float" office:value="851.448636100364">
            <text:p>851.4486361004</text:p>
          </table:table-cell>
          <table:table-cell table:formula="of:=1/([.AH57]*[.AH57])" office:value-type="float" office:value="13.2121841236351">
            <text:p>13.2121841236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53">
            <text:p>8053</text:p>
          </table:table-cell>
          <table:table-cell office:value-type="float" office:value="693.544">
            <text:p>693.544</text:p>
          </table:table-cell>
          <table:table-cell office:value-type="float" office:value="0.0008241">
            <text:p>0.0008241</text:p>
          </table:table-cell>
          <table:table-cell office:value-type="float" office:value="1.66978">
            <text:p>1.66978</text:p>
          </table:table-cell>
          <table:table-cell office:value-type="float" office:value="0.00068488">
            <text:p>0.00068488</text:p>
          </table:table-cell>
          <table:table-cell office:value-type="float" office:value="1167900">
            <text:p>1167900</text:p>
          </table:table-cell>
          <table:table-cell office:value-type="float" office:value="1030021">
            <text:p>1030021</text:p>
          </table:table-cell>
          <table:table-cell office:value-type="float" office:value="1.13386">
            <text:p>1.13386</text:p>
          </table:table-cell>
          <table:table-cell table:number-columns-repeated="2"/>
          <table:table-cell office:value-type="float" office:value="64.8317">
            <text:p>64.8317</text:p>
          </table:table-cell>
          <table:table-cell office:value-type="float" office:value="0.268284">
            <text:p>0.268284</text:p>
          </table:table-cell>
          <table:table-cell office:value-type="float" office:value="17760.7">
            <text:p>17760.7</text:p>
          </table:table-cell>
          <table:table-cell office:value-type="float" office:value="1.00178">
            <text:p>1.00178</text:p>
          </table:table-cell>
          <table:table-cell office:value-type="float" office:value="66098">
            <text:p>66098</text:p>
          </table:table-cell>
          <table:table-cell table:number-columns-repeated="2"/>
          <table:table-cell office:value-type="float" office:value="66.499">
            <text:p>66.499</text:p>
          </table:table-cell>
          <table:table-cell office:value-type="float" office:value="0.272057">
            <text:p>0.272057</text:p>
          </table:table-cell>
          <table:table-cell office:value-type="float" office:value="12593.8">
            <text:p>12593.8</text:p>
          </table:table-cell>
          <table:table-cell office:value-type="float" office:value="1.00126">
            <text:p>1.00126</text:p>
          </table:table-cell>
          <table:table-cell office:value-type="float" office:value="67833">
            <text:p>67833</text:p>
          </table:table-cell>
          <table:table-cell table:number-columns-repeated="2"/>
          <table:table-cell office:value-type="float" office:value="66.1187">
            <text:p>66.1187</text:p>
          </table:table-cell>
          <table:table-cell office:value-type="float" office:value="0.271205">
            <text:p>0.271205</text:p>
          </table:table-cell>
          <table:table-cell office:value-type="float" office:value="14239.3">
            <text:p>14239.3</text:p>
          </table:table-cell>
          <table:table-cell office:value-type="float" office:value="1.00143">
            <text:p>1.00143</text:p>
          </table:table-cell>
          <table:table-cell office:value-type="float" office:value="67434">
            <text:p>67434</text:p>
          </table:table-cell>
          <table:table-cell table:number-columns-repeated="2"/>
          <table:table-cell office:value-type="float" office:value="61.501">
            <text:p>61.501</text:p>
          </table:table-cell>
          <table:table-cell office:value-type="float" office:value="0.269941">
            <text:p>0.269941</text:p>
          </table:table-cell>
          <table:table-cell office:value-type="float" office:value="2676.51">
            <text:p>2676.51</text:p>
          </table:table-cell>
          <table:table-cell office:value-type="float" office:value="1.00027">
            <text:p>1.00027</text:p>
          </table:table-cell>
          <table:table-cell office:value-type="float" office:value="62797">
            <text:p>62797</text:p>
          </table:table-cell>
          <table:table-cell table:number-columns-repeated="2"/>
          <table:table-cell table:formula="of:=[.L58]/([.M58]*[.M58])" office:value-type="float" office:value="900.736712031181">
            <text:p>900.7367120312</text:p>
          </table:table-cell>
          <table:table-cell table:formula="of:=1/([.M58]*[.M58])" office:value-type="float" office:value="13.8934612547748">
            <text:p>13.8934612548</text:p>
          </table:table-cell>
          <table:table-cell/>
          <table:table-cell table:formula="of:=[.S58]/([.T58]*[.T58])" office:value-type="float" office:value="898.452879731184">
            <text:p>898.4528797312</text:p>
          </table:table-cell>
          <table:table-cell table:formula="of:=1/([.T58]*[.T58])" office:value-type="float" office:value="13.5107727895334">
            <text:p>13.5107727895</text:p>
          </table:table-cell>
          <table:table-cell/>
          <table:table-cell table:formula="of:=[.Z58]/([.AA58]*[.AA58])" office:value-type="float" office:value="898.936308179353">
            <text:p>898.9363081794</text:p>
          </table:table-cell>
          <table:table-cell table:formula="of:=1/([.AA58]*[.AA58])" office:value-type="float" office:value="13.595795261845">
            <text:p>13.5957952618</text:p>
          </table:table-cell>
          <table:table-cell/>
          <table:table-cell table:formula="of:=[.AG58]/([.AH58]*[.AH58])" office:value-type="float" office:value="844.003937276597">
            <text:p>844.0039372766</text:p>
          </table:table-cell>
          <table:table-cell table:formula="of:=1/([.AH58]*[.AH58])" office:value-type="float" office:value="13.7234181115201">
            <text:p>13.7234181115</text:p>
          </table:table-cell>
          <table:table-cell table:number-columns-repeated="974"/>
        </table:table-row>
        <table:table-row table:style-name="ro3">
          <table:table-cell table:style-name="ce4"/>
          <table:table-cell table:style-name="ce9"/>
          <table:table-cell table:style-name="ce4" table:number-columns-repeated="9"/>
          <table:table-cell table:style-name="ce4" table:formula="of:=SUM([.AN53:.AN58])/SUM([.AO53:.AO58])" office:value-type="float" office:value="64.2593942010388">
            <text:p>64.259394201</text:p>
          </table:table-cell>
          <table:table-cell table:style-name="ce4" table:formula="of:=1/SQRT(SUM([.AO53:.AO58]))" office:value-type="float" office:value="0.106403807642403">
            <text:p>0.1064038076</text:p>
          </table:table-cell>
          <table:table-cell table:style-name="ce4" table:number-columns-repeated="5"/>
          <table:table-cell table:style-name="ce4" table:formula="of:=SUM([.AQ53:.AQ58])/SUM([.AR53:.AR58])" office:value-type="float" office:value="66.3060366289253">
            <text:p>66.3060366289</text:p>
          </table:table-cell>
          <table:table-cell table:style-name="ce4" table:formula="of:=1/SQRT(SUM([.AR53:.AR58]))" office:value-type="float" office:value="0.108258620335011">
            <text:p>0.1082586203</text:p>
          </table:table-cell>
          <table:table-cell table:style-name="ce4" table:number-columns-repeated="5"/>
          <table:table-cell table:style-name="ce4" table:formula="of:=SUM([.AT53:.AT58])/SUM([.AU53:.AU58])" office:value-type="float" office:value="66.5219978476671">
            <text:p>66.5219978477</text:p>
          </table:table-cell>
          <table:table-cell table:style-name="ce4" table:formula="of:=1/SQRT(SUM([.AU53:.AU58]))" office:value-type="float" office:value="0.108464594586692">
            <text:p>0.1084645946</text:p>
          </table:table-cell>
          <table:table-cell table:style-name="ce4" table:number-columns-repeated="5"/>
          <table:table-cell table:style-name="ce4" table:formula="of:=SUM([.AW53:.AW58])/SUM([.AX53:.AX58])" office:value-type="float" office:value="64.6308438778019">
            <text:p>64.6308438778</text:p>
          </table:table-cell>
          <table:table-cell table:style-name="ce4" table:formula="of:=1/SQRT(SUM([.AX53:.AX58]))" office:value-type="float" office:value="0.108223837324071">
            <text:p>0.1082238373</text:p>
          </table:table-cell>
          <table:table-cell table:style-name="ce4" table:number-columns-repeated="990"/>
        </table:table-row>
        <table:table-row table:style-name="ro3">
          <table:table-cell/>
          <table:table-cell table:style-name="ce10"/>
          <table:table-cell table:number-columns-repeated="1022"/>
        </table:table-row>
        <table:table-row table:style-name="ro3">
          <table:table-cell/>
          <table:table-cell table:style-name="ce8"/>
          <table:table-cell table:number-columns-repeated="1022"/>
        </table:table-row>
        <table:table-row table:style-name="ro3">
          <table:table-cell office:value-type="float" office:value="350">
            <text:p>350</text:p>
          </table:table-cell>
          <table:table-cell table:style-name="ce8" office:value-type="float" office:value="8060">
            <text:p>8060</text:p>
          </table:table-cell>
          <table:table-cell office:value-type="float" office:value="619.273">
            <text:p>619.273</text:p>
          </table:table-cell>
          <table:table-cell office:value-type="float" office:value="0.0008241">
            <text:p>0.0008241</text:p>
          </table:table-cell>
          <table:table-cell office:value-type="float" office:value="3.42242">
            <text:p>3.42242</text:p>
          </table:table-cell>
          <table:table-cell office:value-type="float" office:value="0.000952611">
            <text:p>0.000952611</text:p>
          </table:table-cell>
          <table:table-cell office:value-type="float" office:value="1207276">
            <text:p>1207276</text:p>
          </table:table-cell>
          <table:table-cell office:value-type="float" office:value="1043046">
            <text:p>1043046</text:p>
          </table:table-cell>
          <table:table-cell office:value-type="float" office:value="1.15745">
            <text:p>1.15745</text:p>
          </table:table-cell>
          <table:table-cell table:number-columns-repeated="2"/>
          <table:table-cell office:value-type="float" office:value="68.2522">
            <text:p>68.2522</text:p>
          </table:table-cell>
          <table:table-cell office:value-type="float" office:value="0.214711">
            <text:p>0.214711</text:p>
          </table:table-cell>
          <table:table-cell office:value-type="float" office:value="37807.3">
            <text:p>37807.3</text:p>
          </table:table-cell>
          <table:table-cell office:value-type="float" office:value="1.0038">
            <text:p>1.0038</text:p>
          </table:table-cell>
          <table:table-cell office:value-type="float" office:value="124504">
            <text:p>124504</text:p>
          </table:table-cell>
          <table:table-cell table:number-columns-repeated="2"/>
          <table:table-cell office:value-type="float" office:value="70.2319">
            <text:p>70.2319</text:p>
          </table:table-cell>
          <table:table-cell office:value-type="float" office:value="0.218263">
            <text:p>0.218263</text:p>
          </table:table-cell>
          <table:table-cell office:value-type="float" office:value="22589.9">
            <text:p>22589.9</text:p>
          </table:table-cell>
          <table:table-cell office:value-type="float" office:value="1.00226">
            <text:p>1.00226</text:p>
          </table:table-cell>
          <table:table-cell office:value-type="float" office:value="128311">
            <text:p>128311</text:p>
          </table:table-cell>
          <table:table-cell table:number-columns-repeated="2"/>
          <table:table-cell office:value-type="float" office:value="70.9258">
            <text:p>70.9258</text:p>
          </table:table-cell>
          <table:table-cell office:value-type="float" office:value="0.219605">
            <text:p>0.219605</text:p>
          </table:table-cell>
          <table:table-cell office:value-type="float" office:value="29120.3">
            <text:p>29120.3</text:p>
          </table:table-cell>
          <table:table-cell office:value-type="float" office:value="1.00292">
            <text:p>1.00292</text:p>
          </table:table-cell>
          <table:table-cell office:value-type="float" office:value="129494">
            <text:p>129494</text:p>
          </table:table-cell>
          <table:table-cell table:number-columns-repeated="2"/>
          <table:table-cell office:value-type="float" office:value="69.5925">
            <text:p>69.5925</text:p>
          </table:table-cell>
          <table:table-cell office:value-type="float" office:value="0.218997">
            <text:p>0.218997</text:p>
          </table:table-cell>
          <table:table-cell office:value-type="float" office:value="5866.3">
            <text:p>5866.3</text:p>
          </table:table-cell>
          <table:table-cell office:value-type="float" office:value="1.00059">
            <text:p>1.00059</text:p>
          </table:table-cell>
          <table:table-cell office:value-type="float" office:value="127356">
            <text:p>127356</text:p>
          </table:table-cell>
          <table:table-cell table:number-columns-repeated="2"/>
          <table:table-cell table:formula="of:=[.L62]/([.M62]*[.M62])" office:value-type="float" office:value="1480.49881959045">
            <text:p>1480.4988195905</text:p>
          </table:table-cell>
          <table:table-cell table:formula="of:=1/([.M62]*[.M62])" office:value-type="float" office:value="21.6915911808037">
            <text:p>21.6915911808</text:p>
          </table:table-cell>
          <table:table-cell/>
          <table:table-cell table:formula="of:=[.S62]/([.T62]*[.T62])" office:value-type="float" office:value="1474.26032203268">
            <text:p>1474.2603220327</text:p>
          </table:table-cell>
          <table:table-cell table:formula="of:=1/([.T62]*[.T62])" office:value-type="float" office:value="20.9913204972766">
            <text:p>20.9913204973</text:p>
          </table:table-cell>
          <table:table-cell/>
          <table:table-cell table:formula="of:=[.Z62]/([.AA62]*[.AA62])" office:value-type="float" office:value="1470.68544766751">
            <text:p>1470.6854476675</text:p>
          </table:table-cell>
          <table:table-cell table:formula="of:=1/([.AA62]*[.AA62])" office:value-type="float" office:value="20.7355496542515">
            <text:p>20.7355496543</text:p>
          </table:table-cell>
          <table:table-cell/>
          <table:table-cell table:formula="of:=[.AG62]/([.AH62]*[.AH62])" office:value-type="float" office:value="1451.0624608122">
            <text:p>1451.0624608122</text:p>
          </table:table-cell>
          <table:table-cell table:formula="of:=1/([.AH62]*[.AH62])" office:value-type="float" office:value="20.850845433232">
            <text:p>20.8508454332</text:p>
          </table:table-cell>
          <table:table-cell table:number-columns-repeated="974"/>
        </table:table-row>
        <table:table-row table:style-name="ro3">
          <table:table-cell office:value-type="string">
            <text:p>(foil 8)</text:p>
          </table:table-cell>
          <table:table-cell table:style-name="ce8" office:value-type="float" office:value="8061">
            <text:p>8061</text:p>
          </table:table-cell>
          <table:table-cell office:value-type="float" office:value="661.633">
            <text:p>661.633</text:p>
          </table:table-cell>
          <table:table-cell office:value-type="float" office:value="0.0008241">
            <text:p>0.0008241</text:p>
          </table:table-cell>
          <table:table-cell office:value-type="float" office:value="3.38795">
            <text:p>3.38795</text:p>
          </table:table-cell>
          <table:table-cell office:value-type="float" office:value="0.000944965">
            <text:p>0.000944965</text:p>
          </table:table-cell>
          <table:table-cell office:value-type="float" office:value="1273174">
            <text:p>1273174</text:p>
          </table:table-cell>
          <table:table-cell office:value-type="float" office:value="1105062">
            <text:p>1105062</text:p>
          </table:table-cell>
          <table:table-cell office:value-type="float" office:value="1.15213">
            <text:p>1.15213</text:p>
          </table:table-cell>
          <table:table-cell table:number-columns-repeated="2"/>
          <table:table-cell office:value-type="float" office:value="68.1531">
            <text:p>68.1531</text:p>
          </table:table-cell>
          <table:table-cell office:value-type="float" office:value="0.208263">
            <text:p>0.208263</text:p>
          </table:table-cell>
          <table:table-cell office:value-type="float" office:value="37380.7">
            <text:p>37380.7</text:p>
          </table:table-cell>
          <table:table-cell office:value-type="float" office:value="1.00375">
            <text:p>1.00375</text:p>
          </table:table-cell>
          <table:table-cell office:value-type="float" office:value="132103">
            <text:p>132103</text:p>
          </table:table-cell>
          <table:table-cell table:number-columns-repeated="2"/>
          <table:table-cell office:value-type="float" office:value="70.0976">
            <text:p>70.0976</text:p>
          </table:table-cell>
          <table:table-cell office:value-type="float" office:value="0.211655">
            <text:p>0.211655</text:p>
          </table:table-cell>
          <table:table-cell office:value-type="float" office:value="22362.2">
            <text:p>22362.2</text:p>
          </table:table-cell>
          <table:table-cell office:value-type="float" office:value="1.00224">
            <text:p>1.00224</text:p>
          </table:table-cell>
          <table:table-cell office:value-type="float" office:value="136077">
            <text:p>136077</text:p>
          </table:table-cell>
          <table:table-cell table:number-columns-repeated="2"/>
          <table:table-cell office:value-type="float" office:value="70.4446">
            <text:p>70.4446</text:p>
          </table:table-cell>
          <table:table-cell office:value-type="float" office:value="0.212335">
            <text:p>0.212335</text:p>
          </table:table-cell>
          <table:table-cell office:value-type="float" office:value="28761.4">
            <text:p>28761.4</text:p>
          </table:table-cell>
          <table:table-cell office:value-type="float" office:value="1.00288">
            <text:p>1.00288</text:p>
          </table:table-cell>
          <table:table-cell office:value-type="float" office:value="136663">
            <text:p>136663</text:p>
          </table:table-cell>
          <table:table-cell table:number-columns-repeated="2"/>
          <table:table-cell office:value-type="float" office:value="69.3273">
            <text:p>69.3273</text:p>
          </table:table-cell>
          <table:table-cell office:value-type="float" office:value="0.21181">
            <text:p>0.21181</text:p>
          </table:table-cell>
          <table:table-cell office:value-type="float" office:value="5800.98">
            <text:p>5800.98</text:p>
          </table:table-cell>
          <table:table-cell office:value-type="float" office:value="1.00058">
            <text:p>1.00058</text:p>
          </table:table-cell>
          <table:table-cell office:value-type="float" office:value="134805">
            <text:p>134805</text:p>
          </table:table-cell>
          <table:table-cell table:number-columns-repeated="2"/>
          <table:table-cell table:formula="of:=[.L63]/([.M63]*[.M63])" office:value-type="float" office:value="1571.30819220347">
            <text:p>1571.3081922035</text:p>
          </table:table-cell>
          <table:table-cell table:formula="of:=1/([.M63]*[.M63])" office:value-type="float" office:value="23.0555644894139">
            <text:p>23.0555644894</text:p>
          </table:table-cell>
          <table:table-cell/>
          <table:table-cell table:formula="of:=[.S63]/([.T63]*[.T63])" office:value-type="float" office:value="1564.75404898172">
            <text:p>1564.7540489817</text:p>
          </table:table-cell>
          <table:table-cell table:formula="of:=1/([.T63]*[.T63])" office:value-type="float" office:value="22.3225053208914">
            <text:p>22.3225053209</text:p>
          </table:table-cell>
          <table:table-cell/>
          <table:table-cell table:formula="of:=[.Z63]/([.AA63]*[.AA63])" office:value-type="float" office:value="1562.44426555742">
            <text:p>1562.4442655574</text:p>
          </table:table-cell>
          <table:table-cell table:formula="of:=1/([.AA63]*[.AA63])" office:value-type="float" office:value="22.17975920876">
            <text:p>22.1797592088</text:p>
          </table:table-cell>
          <table:table-cell/>
          <table:table-cell table:formula="of:=[.AG63]/([.AH63]*[.AH63])" office:value-type="float" office:value="1545.29488186494">
            <text:p>1545.2948818649</text:p>
          </table:table-cell>
          <table:table-cell table:formula="of:=1/([.AH63]*[.AH63])" office:value-type="float" office:value="22.2898465952798">
            <text:p>22.2898465953</text:p>
          </table:table-cell>
          <table:table-cell table:number-columns-repeated="974"/>
        </table:table-row>
        <table:table-row table:style-name="ro3">
          <table:table-cell office:value-type="string">
            <text:p>high</text:p>
          </table:table-cell>
          <table:table-cell table:style-name="ce8" office:value-type="float" office:value="8062">
            <text:p>8062</text:p>
          </table:table-cell>
          <table:table-cell office:value-type="float" office:value="566.941">
            <text:p>566.941</text:p>
          </table:table-cell>
          <table:table-cell office:value-type="float" office:value="0.0008241">
            <text:p>0.0008241</text:p>
          </table:table-cell>
          <table:table-cell office:value-type="float" office:value="3.65766">
            <text:p>3.65766</text:p>
          </table:table-cell>
          <table:table-cell office:value-type="float" office:value="0.000996214">
            <text:p>0.000996214</text:p>
          </table:table-cell>
          <table:table-cell office:value-type="float" office:value="1179063">
            <text:p>1179063</text:p>
          </table:table-cell>
          <table:table-cell office:value-type="float" office:value="1012398">
            <text:p>1012398</text:p>
          </table:table-cell>
          <table:table-cell office:value-type="float" office:value="1.16462">
            <text:p>1.16462</text:p>
          </table:table-cell>
          <table:table-cell table:number-columns-repeated="2"/>
          <table:table-cell office:value-type="float" office:value="68.162">
            <text:p>68.162</text:p>
          </table:table-cell>
          <table:table-cell office:value-type="float" office:value="0.217506">
            <text:p>0.217506</text:p>
          </table:table-cell>
          <table:table-cell office:value-type="float" office:value="39816.5">
            <text:p>39816.5</text:p>
          </table:table-cell>
          <table:table-cell office:value-type="float" office:value="1.004">
            <text:p>1.004</text:p>
          </table:table-cell>
          <table:table-cell office:value-type="float" office:value="120883">
            <text:p>120883</text:p>
          </table:table-cell>
          <table:table-cell table:number-columns-repeated="2"/>
          <table:table-cell office:value-type="float" office:value="70.1719">
            <text:p>70.1719</text:p>
          </table:table-cell>
          <table:table-cell office:value-type="float" office:value="0.221155">
            <text:p>0.221155</text:p>
          </table:table-cell>
          <table:table-cell office:value-type="float" office:value="23841.1">
            <text:p>23841.1</text:p>
          </table:table-cell>
          <table:table-cell office:value-type="float" office:value="1.00239">
            <text:p>1.00239</text:p>
          </table:table-cell>
          <table:table-cell office:value-type="float" office:value="124647">
            <text:p>124647</text:p>
          </table:table-cell>
          <table:table-cell table:number-columns-repeated="2"/>
          <table:table-cell office:value-type="float" office:value="70.6605">
            <text:p>70.6605</text:p>
          </table:table-cell>
          <table:table-cell office:value-type="float" office:value="0.222134">
            <text:p>0.222134</text:p>
          </table:table-cell>
          <table:table-cell office:value-type="float" office:value="30673.6">
            <text:p>30673.6</text:p>
          </table:table-cell>
          <table:table-cell office:value-type="float" office:value="1.00308">
            <text:p>1.00308</text:p>
          </table:table-cell>
          <table:table-cell office:value-type="float" office:value="125429">
            <text:p>125429</text:p>
          </table:table-cell>
          <table:table-cell table:number-columns-repeated="2"/>
          <table:table-cell office:value-type="float" office:value="69.3218">
            <text:p>69.3218</text:p>
          </table:table-cell>
          <table:table-cell office:value-type="float" office:value="0.221507">
            <text:p>0.221507</text:p>
          </table:table-cell>
          <table:table-cell office:value-type="float" office:value="6181.85">
            <text:p>6181.85</text:p>
          </table:table-cell>
          <table:table-cell office:value-type="float" office:value="1.00062">
            <text:p>1.00062</text:p>
          </table:table-cell>
          <table:table-cell office:value-type="float" office:value="123355">
            <text:p>123355</text:p>
          </table:table-cell>
          <table:table-cell table:number-columns-repeated="2"/>
          <table:table-cell table:formula="of:=[.L64]/([.M64]*[.M64])" office:value-type="float" office:value="1440.7872002862">
            <text:p>1440.7872002862</text:p>
          </table:table-cell>
          <table:table-cell table:formula="of:=1/([.M64]*[.M64])" office:value-type="float" office:value="21.1376896259822">
            <text:p>21.137689626</text:p>
          </table:table-cell>
          <table:table-cell/>
          <table:table-cell table:formula="of:=[.S64]/([.T64]*[.T64])" office:value-type="float" office:value="1434.72845118769">
            <text:p>1434.7284511877</text:p>
          </table:table-cell>
          <table:table-cell table:formula="of:=1/([.T64]*[.T64])" office:value-type="float" office:value="20.4459114145077">
            <text:p>20.4459114145</text:p>
          </table:table-cell>
          <table:table-cell/>
          <table:table-cell table:formula="of:=[.Z64]/([.AA64]*[.AA64])" office:value-type="float" office:value="1432.01191676394">
            <text:p>1432.011916764</text:p>
          </table:table-cell>
          <table:table-cell table:formula="of:=1/([.AA64]*[.AA64])" office:value-type="float" office:value="20.2660880798175">
            <text:p>20.2660880798</text:p>
          </table:table-cell>
          <table:table-cell/>
          <table:table-cell table:formula="of:=[.AG64]/([.AH64]*[.AH64])" office:value-type="float" office:value="1412.84630636333">
            <text:p>1412.8463063633</text:p>
          </table:table-cell>
          <table:table-cell table:formula="of:=1/([.AH64]*[.AH64])" office:value-type="float" office:value="20.3809812550069">
            <text:p>20.380981255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63">
            <text:p>8063</text:p>
          </table:table-cell>
          <table:table-cell office:value-type="float" office:value="622.623">
            <text:p>622.623</text:p>
          </table:table-cell>
          <table:table-cell office:value-type="float" office:value="0.0008241">
            <text:p>0.0008241</text:p>
          </table:table-cell>
          <table:table-cell office:value-type="float" office:value="3.46315">
            <text:p>3.46315</text:p>
          </table:table-cell>
          <table:table-cell office:value-type="float" office:value="0.000959517">
            <text:p>0.000959517</text:p>
          </table:table-cell>
          <table:table-cell office:value-type="float" office:value="1228660">
            <text:p>1228660</text:p>
          </table:table-cell>
          <table:table-cell office:value-type="float" office:value="1062786">
            <text:p>1062786</text:p>
          </table:table-cell>
          <table:table-cell office:value-type="float" office:value="1.15607">
            <text:p>1.15607</text:p>
          </table:table-cell>
          <table:table-cell table:number-columns-repeated="2"/>
          <table:table-cell office:value-type="float" office:value="68.5197">
            <text:p>68.5197</text:p>
          </table:table-cell>
          <table:table-cell office:value-type="float" office:value="0.213251">
            <text:p>0.213251</text:p>
          </table:table-cell>
          <table:table-cell office:value-type="float" office:value="37910.8">
            <text:p>37910.8</text:p>
          </table:table-cell>
          <table:table-cell office:value-type="float" office:value="1.00381">
            <text:p>1.00381</text:p>
          </table:table-cell>
          <table:table-cell office:value-type="float" office:value="127314">
            <text:p>127314</text:p>
          </table:table-cell>
          <table:table-cell table:number-columns-repeated="2"/>
          <table:table-cell office:value-type="float" office:value="70.0943">
            <text:p>70.0943</text:p>
          </table:table-cell>
          <table:table-cell office:value-type="float" office:value="0.216023">
            <text:p>0.216023</text:p>
          </table:table-cell>
          <table:table-cell office:value-type="float" office:value="22737.8">
            <text:p>22737.8</text:p>
          </table:table-cell>
          <table:table-cell office:value-type="float" office:value="1.00228">
            <text:p>1.00228</text:p>
          </table:table-cell>
          <table:table-cell office:value-type="float" office:value="130438">
            <text:p>130438</text:p>
          </table:table-cell>
          <table:table-cell table:number-columns-repeated="2"/>
          <table:table-cell office:value-type="float" office:value="70.5898">
            <text:p>70.5898</text:p>
          </table:table-cell>
          <table:table-cell office:value-type="float" office:value="0.21699">
            <text:p>0.21699</text:p>
          </table:table-cell>
          <table:table-cell office:value-type="float" office:value="29204.7">
            <text:p>29204.7</text:p>
          </table:table-cell>
          <table:table-cell office:value-type="float" office:value="1.00293">
            <text:p>1.00293</text:p>
          </table:table-cell>
          <table:table-cell office:value-type="float" office:value="131275">
            <text:p>131275</text:p>
          </table:table-cell>
          <table:table-cell table:number-columns-repeated="2"/>
          <table:table-cell office:value-type="float" office:value="69.7975">
            <text:p>69.7975</text:p>
          </table:table-cell>
          <table:table-cell office:value-type="float" office:value="0.216549">
            <text:p>0.216549</text:p>
          </table:table-cell>
          <table:table-cell office:value-type="float" office:value="5887.16">
            <text:p>5887.16</text:p>
          </table:table-cell>
          <table:table-cell office:value-type="float" office:value="1.00059">
            <text:p>1.00059</text:p>
          </table:table-cell>
          <table:table-cell office:value-type="float" office:value="130105">
            <text:p>130105</text:p>
          </table:table-cell>
          <table:table-cell table:number-columns-repeated="2"/>
          <table:table-cell table:formula="of:=[.L65]/([.M65]*[.M65])" office:value-type="float" office:value="1506.72259153052">
            <text:p>1506.7225915305</text:p>
          </table:table-cell>
          <table:table-cell table:formula="of:=1/([.M65]*[.M65])" office:value-type="float" office:value="21.9896262174311">
            <text:p>21.9896262174</text:p>
          </table:table-cell>
          <table:table-cell/>
          <table:table-cell table:formula="of:=[.S65]/([.T65]*[.T65])" office:value-type="float" office:value="1502.04421497982">
            <text:p>1502.0442149798</text:p>
          </table:table-cell>
          <table:table-cell table:formula="of:=1/([.T65]*[.T65])" office:value-type="float" office:value="21.428906701113">
            <text:p>21.4289067011</text:p>
          </table:table-cell>
          <table:table-cell/>
          <table:table-cell table:formula="of:=[.Z65]/([.AA65]*[.AA65])" office:value-type="float" office:value="1499.21014296544">
            <text:p>1499.2101429654</text:p>
          </table:table-cell>
          <table:table-cell table:formula="of:=1/([.AA65]*[.AA65])" office:value-type="float" office:value="21.2383395754831">
            <text:p>21.2383395755</text:p>
          </table:table-cell>
          <table:table-cell/>
          <table:table-cell table:formula="of:=[.AG65]/([.AH65]*[.AH65])" office:value-type="float" office:value="1488.42687247431">
            <text:p>1488.4268724743</text:p>
          </table:table-cell>
          <table:table-cell table:formula="of:=1/([.AH65]*[.AH65])" office:value-type="float" office:value="21.324931014353">
            <text:p>21.3249310144</text:p>
          </table:table-cell>
          <table:table-cell table:number-columns-repeated="974"/>
        </table:table-row>
        <table:table-row table:style-name="ro3">
          <table:table-cell table:style-name="ce4"/>
          <table:table-cell table:style-name="ce9"/>
          <table:table-cell table:style-name="ce4" table:number-columns-repeated="9"/>
          <table:table-cell table:style-name="ce4" table:formula="of:=SUM([.AN62:.AN65])/SUM([.AO62:.AO65])" office:value-type="float" office:value="68.2714410712562">
            <text:p>68.2714410713</text:p>
          </table:table-cell>
          <table:table-cell table:style-name="ce4" table:formula="of:=1/SQRT(SUM([.AO62:.AO65]))" office:value-type="float" office:value="0.106676470192875">
            <text:p>0.1066764702</text:p>
          </table:table-cell>
          <table:table-cell table:style-name="ce4" table:number-columns-repeated="5"/>
          <table:table-cell table:style-name="ce4" table:formula="of:=SUM([.AQ62:.AQ65])/SUM([.AR62:.AR65])" office:value-type="float" office:value="70.1476952940639">
            <text:p>70.1476952941</text:p>
          </table:table-cell>
          <table:table-cell table:style-name="ce4" table:formula="of:=1/SQRT(SUM([.AR62:.AR65]))" office:value-type="float" office:value="0.108345068248313">
            <text:p>0.1083450682</text:p>
          </table:table-cell>
          <table:table-cell table:style-name="ce4" table:number-columns-repeated="5"/>
          <table:table-cell table:style-name="ce4" table:formula="of:=SUM([.AT62:.AT65])/SUM([.AU62:.AU65])" office:value-type="float" office:value="70.6511536157251">
            <text:p>70.6511536157</text:p>
          </table:table-cell>
          <table:table-cell table:style-name="ce4" table:formula="of:=1/SQRT(SUM([.AU62:.AU65]))" office:value-type="float" office:value="0.108837361253318">
            <text:p>0.1088373613</text:p>
          </table:table-cell>
          <table:table-cell table:style-name="ce4" table:number-columns-repeated="5"/>
          <table:table-cell table:style-name="ce4" table:formula="of:=SUM([.AW62:.AW65])/SUM([.AX62:.AX65])" office:value-type="float" office:value="69.5093288684827">
            <text:p>69.5093288685</text:p>
          </table:table-cell>
          <table:table-cell table:style-name="ce4" table:formula="of:=1/SQRT(SUM([.AX62:.AX65]))" office:value-type="float" office:value="0.10856323275281">
            <text:p>0.1085632328</text:p>
          </table:table-cell>
          <table:table-cell table:style-name="ce4" table:number-columns-repeated="990"/>
        </table:table-row>
        <table:table-row table:style-name="ro3">
          <table:table-cell/>
          <table:table-cell table:style-name="ce10"/>
          <table:table-cell table:number-columns-repeated="1022"/>
        </table:table-row>
        <table:table-row table:style-name="ro3">
          <table:table-cell/>
          <table:table-cell table:style-name="ce8"/>
          <table:table-cell table:number-columns-repeated="1022"/>
        </table:table-row>
        <table:table-row table:style-name="ro3">
          <table:table-cell office:value-type="float" office:value="225">
            <text:p>225</text:p>
          </table:table-cell>
          <table:table-cell table:style-name="ce8" office:value-type="float" office:value="8066">
            <text:p>8066</text:p>
          </table:table-cell>
          <table:table-cell office:value-type="float" office:value="747.498">
            <text:p>747.498</text:p>
          </table:table-cell>
          <table:table-cell office:value-type="float" office:value="0.0008241">
            <text:p>0.0008241</text:p>
          </table:table-cell>
          <table:table-cell office:value-type="float" office:value="4.24583">
            <text:p>4.24583</text:p>
          </table:table-cell>
          <table:table-cell office:value-type="float" office:value="0.00109489">
            <text:p>0.00109489</text:p>
          </table:table-cell>
          <table:table-cell office:value-type="float" office:value="1143607">
            <text:p>1143607</text:p>
          </table:table-cell>
          <table:table-cell office:value-type="float" office:value="1020418">
            <text:p>1020418</text:p>
          </table:table-cell>
          <table:table-cell office:value-type="float" office:value="1.12072">
            <text:p>1.12072</text:p>
          </table:table-cell>
          <table:table-cell table:number-columns-repeated="2"/>
          <table:table-cell office:value-type="float" office:value="38.191">
            <text:p>38.191</text:p>
          </table:table-cell>
          <table:table-cell office:value-type="float" office:value="0.127872">
            <text:p>0.127872</text:p>
          </table:table-cell>
          <table:table-cell office:value-type="float" office:value="46782.5">
            <text:p>46782.5</text:p>
          </table:table-cell>
          <table:table-cell office:value-type="float" office:value="1.0047">
            <text:p>1.0047</text:p>
          </table:table-cell>
          <table:table-cell office:value-type="float" office:value="107646">
            <text:p>107646</text:p>
          </table:table-cell>
          <table:table-cell table:number-columns-repeated="2"/>
          <table:table-cell office:value-type="float" office:value="39.2902">
            <text:p>39.2902</text:p>
          </table:table-cell>
          <table:table-cell office:value-type="float" office:value="0.129905">
            <text:p>0.129905</text:p>
          </table:table-cell>
          <table:table-cell office:value-type="float" office:value="25688.7">
            <text:p>25688.7</text:p>
          </table:table-cell>
          <table:table-cell office:value-type="float" office:value="1.00258">
            <text:p>1.00258</text:p>
          </table:table-cell>
          <table:table-cell office:value-type="float" office:value="110979">
            <text:p>110979</text:p>
          </table:table-cell>
          <table:table-cell table:number-columns-repeated="2"/>
          <table:table-cell office:value-type="float" office:value="39.3977">
            <text:p>39.3977</text:p>
          </table:table-cell>
          <table:table-cell office:value-type="float" office:value="0.130175">
            <text:p>0.130175</text:p>
          </table:table-cell>
          <table:table-cell office:value-type="float" office:value="36958.7">
            <text:p>36958.7</text:p>
          </table:table-cell>
          <table:table-cell office:value-type="float" office:value="1.00371">
            <text:p>1.00371</text:p>
          </table:table-cell>
          <table:table-cell office:value-type="float" office:value="111157">
            <text:p>111157</text:p>
          </table:table-cell>
          <table:table-cell table:number-columns-repeated="2"/>
          <table:table-cell office:value-type="float" office:value="39.0077">
            <text:p>39.0077</text:p>
          </table:table-cell>
          <table:table-cell office:value-type="float" office:value="0.129903">
            <text:p>0.129903</text:p>
          </table:table-cell>
          <table:table-cell office:value-type="float" office:value="7579.75">
            <text:p>7579.75</text:p>
          </table:table-cell>
          <table:table-cell office:value-type="float" office:value="1.00076">
            <text:p>1.00076</text:p>
          </table:table-cell>
          <table:table-cell office:value-type="float" office:value="110381">
            <text:p>110381</text:p>
          </table:table-cell>
          <table:table-cell table:number-columns-repeated="2"/>
          <table:table-cell table:formula="of:=[.L69]/([.M69]*[.M69])" office:value-type="float" office:value="2335.66264196504">
            <text:p>2335.662641965</text:p>
          </table:table-cell>
          <table:table-cell table:formula="of:=1/([.M69]*[.M69])" office:value-type="float" office:value="61.1574099124149">
            <text:p>61.1574099124</text:p>
          </table:table-cell>
          <table:table-cell/>
          <table:table-cell table:formula="of:=[.S69]/([.T69]*[.T69])" office:value-type="float" office:value="2328.26551157039">
            <text:p>2328.2655115704</text:p>
          </table:table-cell>
          <table:table-cell table:formula="of:=1/([.T69]*[.T69])" office:value-type="float" office:value="59.2581740884594">
            <text:p>59.2581740885</text:p>
          </table:table-cell>
          <table:table-cell/>
          <table:table-cell table:formula="of:=[.Z69]/([.AA69]*[.AA69])" office:value-type="float" office:value="2324.96112820899">
            <text:p>2324.961128209</text:p>
          </table:table-cell>
          <table:table-cell table:formula="of:=1/([.AA69]*[.AA69])" office:value-type="float" office:value="59.0126105891712">
            <text:p>59.0126105892</text:p>
          </table:table-cell>
          <table:table-cell/>
          <table:table-cell table:formula="of:=[.AG69]/([.AH69]*[.AH69])" office:value-type="float" office:value="2311.59625489582">
            <text:p>2311.5962548958</text:p>
          </table:table-cell>
          <table:table-cell table:formula="of:=1/([.AH69]*[.AH69])" office:value-type="float" office:value="59.2599987924389">
            <text:p>59.2599987924</text:p>
          </table:table-cell>
          <table:table-cell table:number-columns-repeated="974"/>
        </table:table-row>
        <table:table-row table:style-name="ro3">
          <table:table-cell office:value-type="string">
            <text:p>(foil 1)</text:p>
          </table:table-cell>
          <table:table-cell table:style-name="ce8" office:value-type="float" office:value="8067">
            <text:p>8067</text:p>
          </table:table-cell>
          <table:table-cell office:value-type="float" office:value="805.241">
            <text:p>805.241</text:p>
          </table:table-cell>
          <table:table-cell office:value-type="float" office:value="0.0008241">
            <text:p>0.0008241</text:p>
          </table:table-cell>
          <table:table-cell office:value-type="float" office:value="3.90926">
            <text:p>3.90926</text:p>
          </table:table-cell>
          <table:table-cell office:value-type="float" office:value="0.00103207">
            <text:p>0.00103207</text:p>
          </table:table-cell>
          <table:table-cell office:value-type="float" office:value="1133247">
            <text:p>1133247</text:p>
          </table:table-cell>
          <table:table-cell office:value-type="float" office:value="1019592">
            <text:p>1019592</text:p>
          </table:table-cell>
          <table:table-cell office:value-type="float" office:value="1.11147">
            <text:p>1.11147</text:p>
          </table:table-cell>
          <table:table-cell table:number-columns-repeated="2"/>
          <table:table-cell office:value-type="float" office:value="38.2912">
            <text:p>38.2912</text:p>
          </table:table-cell>
          <table:table-cell office:value-type="float" office:value="0.128109">
            <text:p>0.128109</text:p>
          </table:table-cell>
          <table:table-cell office:value-type="float" office:value="42690.8">
            <text:p>42690.8</text:p>
          </table:table-cell>
          <table:table-cell office:value-type="float" office:value="1.00429">
            <text:p>1.00429</text:p>
          </table:table-cell>
          <table:table-cell office:value-type="float" office:value="107985">
            <text:p>107985</text:p>
          </table:table-cell>
          <table:table-cell table:number-columns-repeated="2"/>
          <table:table-cell office:value-type="float" office:value="39.2161">
            <text:p>39.2161</text:p>
          </table:table-cell>
          <table:table-cell office:value-type="float" office:value="0.129814">
            <text:p>0.129814</text:p>
          </table:table-cell>
          <table:table-cell office:value-type="float" office:value="23442.5">
            <text:p>23442.5</text:p>
          </table:table-cell>
          <table:table-cell office:value-type="float" office:value="1.00235">
            <text:p>1.00235</text:p>
          </table:table-cell>
          <table:table-cell office:value-type="float" office:value="110807">
            <text:p>110807</text:p>
          </table:table-cell>
          <table:table-cell table:number-columns-repeated="2"/>
          <table:table-cell office:value-type="float" office:value="39.6794">
            <text:p>39.6794</text:p>
          </table:table-cell>
          <table:table-cell office:value-type="float" office:value="0.13077">
            <text:p>0.13077</text:p>
          </table:table-cell>
          <table:table-cell office:value-type="float" office:value="33775.1">
            <text:p>33775.1</text:p>
          </table:table-cell>
          <table:table-cell office:value-type="float" office:value="1.00339">
            <text:p>1.00339</text:p>
          </table:table-cell>
          <table:table-cell office:value-type="float" office:value="112000">
            <text:p>112000</text:p>
          </table:table-cell>
          <table:table-cell table:number-columns-repeated="2"/>
          <table:table-cell office:value-type="float" office:value="38.9032">
            <text:p>38.9032</text:p>
          </table:table-cell>
          <table:table-cell office:value-type="float" office:value="0.130398">
            <text:p>0.130398</text:p>
          </table:table-cell>
          <table:table-cell office:value-type="float" office:value="6921.68">
            <text:p>6921.68</text:p>
          </table:table-cell>
          <table:table-cell office:value-type="float" office:value="1.00069">
            <text:p>1.00069</text:p>
          </table:table-cell>
          <table:table-cell office:value-type="float" office:value="110105">
            <text:p>110105</text:p>
          </table:table-cell>
          <table:table-cell table:number-columns-repeated="2"/>
          <table:table-cell table:formula="of:=[.L70]/([.M70]*[.M70])" office:value-type="float" office:value="2333.13406415454">
            <text:p>2333.1340641546</text:p>
          </table:table-cell>
          <table:table-cell table:formula="of:=1/([.M70]*[.M70])" office:value-type="float" office:value="60.9313383794329">
            <text:p>60.9313383794</text:p>
          </table:table-cell>
          <table:table-cell/>
          <table:table-cell table:formula="of:=[.S70]/([.T70]*[.T70])" office:value-type="float" office:value="2327.13370867656">
            <text:p>2327.1337086766</text:p>
          </table:table-cell>
          <table:table-cell table:formula="of:=1/([.T70]*[.T70])" office:value-type="float" office:value="59.3412835207111">
            <text:p>59.3412835207</text:p>
          </table:table-cell>
          <table:table-cell/>
          <table:table-cell table:formula="of:=[.Z70]/([.AA70]*[.AA70])" office:value-type="float" office:value="2320.32515872407">
            <text:p>2320.3251587241</text:p>
          </table:table-cell>
          <table:table-cell table:formula="of:=1/([.AA70]*[.AA70])" office:value-type="float" office:value="58.4768206858993">
            <text:p>58.4768206859</text:p>
          </table:table-cell>
          <table:table-cell/>
          <table:table-cell table:formula="of:=[.AG70]/([.AH70]*[.AH70])" office:value-type="float" office:value="2287.93385719425">
            <text:p>2287.9338571943</text:p>
          </table:table-cell>
          <table:table-cell table:formula="of:=1/([.AH70]*[.AH70])" office:value-type="float" office:value="58.8109424724509">
            <text:p>58.8109424725</text:p>
          </table:table-cell>
          <table:table-cell table:number-columns-repeated="974"/>
        </table:table-row>
        <table:table-row table:style-name="ro3">
          <table:table-cell office:value-type="string">
            <text:p>high</text:p>
          </table:table-cell>
          <table:table-cell table:style-name="ce8" office:value-type="float" office:value="8068">
            <text:p>8068</text:p>
          </table:table-cell>
          <table:table-cell office:value-type="float" office:value="764.975">
            <text:p>764.975</text:p>
          </table:table-cell>
          <table:table-cell office:value-type="float" office:value="0.0008241">
            <text:p>0.0008241</text:p>
          </table:table-cell>
          <table:table-cell office:value-type="float" office:value="4.10847">
            <text:p>4.10847</text:p>
          </table:table-cell>
          <table:table-cell office:value-type="float" office:value="0.00106923">
            <text:p>0.00106923</text:p>
          </table:table-cell>
          <table:table-cell office:value-type="float" office:value="1134724">
            <text:p>1134724</text:p>
          </table:table-cell>
          <table:table-cell office:value-type="float" office:value="1015218">
            <text:p>1015218</text:p>
          </table:table-cell>
          <table:table-cell office:value-type="float" office:value="1.11771">
            <text:p>1.11771</text:p>
          </table:table-cell>
          <table:table-cell table:number-columns-repeated="2"/>
          <table:table-cell office:value-type="float" office:value="38.4692">
            <text:p>38.4692</text:p>
          </table:table-cell>
          <table:table-cell office:value-type="float" office:value="0.12886">
            <text:p>0.12886</text:p>
          </table:table-cell>
          <table:table-cell office:value-type="float" office:value="44978.8">
            <text:p>44978.8</text:p>
          </table:table-cell>
          <table:table-cell office:value-type="float" office:value="1.00452">
            <text:p>1.00452</text:p>
          </table:table-cell>
          <table:table-cell office:value-type="float" office:value="107684">
            <text:p>107684</text:p>
          </table:table-cell>
          <table:table-cell table:number-columns-repeated="2"/>
          <table:table-cell office:value-type="float" office:value="39.3405">
            <text:p>39.3405</text:p>
          </table:table-cell>
          <table:table-cell office:value-type="float" office:value="0.130456">
            <text:p>0.130456</text:p>
          </table:table-cell>
          <table:table-cell office:value-type="float" office:value="24647.5">
            <text:p>24647.5</text:p>
          </table:table-cell>
          <table:table-cell office:value-type="float" office:value="1.00247">
            <text:p>1.00247</text:p>
          </table:table-cell>
          <table:table-cell office:value-type="float" office:value="110348">
            <text:p>110348</text:p>
          </table:table-cell>
          <table:table-cell table:number-columns-repeated="2"/>
          <table:table-cell office:value-type="float" office:value="39.5602">
            <text:p>39.5602</text:p>
          </table:table-cell>
          <table:table-cell office:value-type="float" office:value="0.130942">
            <text:p>0.130942</text:p>
          </table:table-cell>
          <table:table-cell office:value-type="float" office:value="35551.9">
            <text:p>35551.9</text:p>
          </table:table-cell>
          <table:table-cell office:value-type="float" office:value="1.00357">
            <text:p>1.00357</text:p>
          </table:table-cell>
          <table:table-cell office:value-type="float" office:value="110843">
            <text:p>110843</text:p>
          </table:table-cell>
          <table:table-cell table:number-columns-repeated="2"/>
          <table:table-cell office:value-type="float" office:value="39.2636">
            <text:p>39.2636</text:p>
          </table:table-cell>
          <table:table-cell office:value-type="float" office:value="0.130703">
            <text:p>0.130703</text:p>
          </table:table-cell>
          <table:table-cell office:value-type="float" office:value="7289.41">
            <text:p>7289.41</text:p>
          </table:table-cell>
          <table:table-cell office:value-type="float" office:value="1.00073">
            <text:p>1.00073</text:p>
          </table:table-cell>
          <table:table-cell office:value-type="float" office:value="110324">
            <text:p>110324</text:p>
          </table:table-cell>
          <table:table-cell table:number-columns-repeated="2"/>
          <table:table-cell table:formula="of:=[.L71]/([.M71]*[.M71])" office:value-type="float" office:value="2316.737886208">
            <text:p>2316.737886208</text:p>
          </table:table-cell>
          <table:table-cell table:formula="of:=1/([.M71]*[.M71])" office:value-type="float" office:value="60.2231885822423">
            <text:p>60.2231885822</text:p>
          </table:table-cell>
          <table:table-cell/>
          <table:table-cell table:formula="of:=[.S71]/([.T71]*[.T71])" office:value-type="float" office:value="2311.59506657251">
            <text:p>2311.5950665725</text:p>
          </table:table-cell>
          <table:table-cell table:formula="of:=1/([.T71]*[.T71])" office:value-type="float" office:value="58.758660072254">
            <text:p>58.7586600723</text:p>
          </table:table-cell>
          <table:table-cell/>
          <table:table-cell table:formula="of:=[.Z71]/([.AA71]*[.AA71])" office:value-type="float" office:value="2307.28125891943">
            <text:p>2307.2812589194</text:p>
          </table:table-cell>
          <table:table-cell table:formula="of:=1/([.AA71]*[.AA71])" office:value-type="float" office:value="58.3232961137566">
            <text:p>58.3232961138</text:p>
          </table:table-cell>
          <table:table-cell/>
          <table:table-cell table:formula="of:=[.AG71]/([.AH71]*[.AH71])" office:value-type="float" office:value="2298.36502766634">
            <text:p>2298.3650276664</text:p>
          </table:table-cell>
          <table:table-cell table:formula="of:=1/([.AH71]*[.AH71])" office:value-type="float" office:value="58.5367879579647">
            <text:p>58.536787958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69">
            <text:p>8069</text:p>
          </table:table-cell>
          <table:table-cell office:value-type="float" office:value="839.842">
            <text:p>839.842</text:p>
          </table:table-cell>
          <table:table-cell office:value-type="float" office:value="0.0008241">
            <text:p>0.0008241</text:p>
          </table:table-cell>
          <table:table-cell office:value-type="float" office:value="4.00052">
            <text:p>4.00052</text:p>
          </table:table-cell>
          <table:table-cell office:value-type="float" office:value="0.00104761">
            <text:p>0.00104761</text:p>
          </table:table-cell>
          <table:table-cell office:value-type="float" office:value="1209446">
            <text:p>1209446</text:p>
          </table:table-cell>
          <table:table-cell office:value-type="float" office:value="1085784">
            <text:p>1085784</text:p>
          </table:table-cell>
          <table:table-cell office:value-type="float" office:value="1.11389">
            <text:p>1.11389</text:p>
          </table:table-cell>
          <table:table-cell table:number-columns-repeated="2"/>
          <table:table-cell office:value-type="float" office:value="38.3797">
            <text:p>38.3797</text:p>
          </table:table-cell>
          <table:table-cell office:value-type="float" office:value="0.124323">
            <text:p>0.124323</text:p>
          </table:table-cell>
          <table:table-cell office:value-type="float" office:value="44187.6">
            <text:p>44187.6</text:p>
          </table:table-cell>
          <table:table-cell office:value-type="float" office:value="1.00444">
            <text:p>1.00444</text:p>
          </table:table-cell>
          <table:table-cell office:value-type="float" office:value="115252">
            <text:p>115252</text:p>
          </table:table-cell>
          <table:table-cell table:number-columns-repeated="2"/>
          <table:table-cell office:value-type="float" office:value="39.4597">
            <text:p>39.4597</text:p>
          </table:table-cell>
          <table:table-cell office:value-type="float" office:value="0.126263">
            <text:p>0.126263</text:p>
          </table:table-cell>
          <table:table-cell office:value-type="float" office:value="24198.3">
            <text:p>24198.3</text:p>
          </table:table-cell>
          <table:table-cell office:value-type="float" office:value="1.00243">
            <text:p>1.00243</text:p>
          </table:table-cell>
          <table:table-cell office:value-type="float" office:value="118733">
            <text:p>118733</text:p>
          </table:table-cell>
          <table:table-cell table:number-columns-repeated="2"/>
          <table:table-cell office:value-type="float" office:value="39.5828">
            <text:p>39.5828</text:p>
          </table:table-cell>
          <table:table-cell office:value-type="float" office:value="0.12655">
            <text:p>0.12655</text:p>
          </table:table-cell>
          <table:table-cell office:value-type="float" office:value="34890.5">
            <text:p>34890.5</text:p>
          </table:table-cell>
          <table:table-cell office:value-type="float" office:value="1.0035">
            <text:p>1.0035</text:p>
          </table:table-cell>
          <table:table-cell office:value-type="float" office:value="118976">
            <text:p>118976</text:p>
          </table:table-cell>
          <table:table-cell table:number-columns-repeated="2"/>
          <table:table-cell office:value-type="float" office:value="39.0022">
            <text:p>39.0022</text:p>
          </table:table-cell>
          <table:table-cell office:value-type="float" office:value="0.126241">
            <text:p>0.126241</text:p>
          </table:table-cell>
          <table:table-cell office:value-type="float" office:value="7158.01">
            <text:p>7158.01</text:p>
          </table:table-cell>
          <table:table-cell office:value-type="float" office:value="1.00072">
            <text:p>1.00072</text:p>
          </table:table-cell>
          <table:table-cell office:value-type="float" office:value="117557">
            <text:p>117557</text:p>
          </table:table-cell>
          <table:table-cell table:number-columns-repeated="2"/>
          <table:table-cell table:formula="of:=[.L72]/([.M72]*[.M72])" office:value-type="float" office:value="2483.12517423755">
            <text:p>2483.1251742376</text:p>
          </table:table-cell>
          <table:table-cell table:formula="of:=1/([.M72]*[.M72])" office:value-type="float" office:value="64.6989208940547">
            <text:p>64.6989208941</text:p>
          </table:table-cell>
          <table:table-cell/>
          <table:table-cell table:formula="of:=[.S72]/([.T72]*[.T72])" office:value-type="float" office:value="2475.1502731687">
            <text:p>2475.1502731687</text:p>
          </table:table-cell>
          <table:table-cell table:formula="of:=1/([.T72]*[.T72])" office:value-type="float" office:value="62.7260286613608">
            <text:p>62.7260286614</text:p>
          </table:table-cell>
          <table:table-cell/>
          <table:table-cell table:formula="of:=[.Z72]/([.AA72]*[.AA72])" office:value-type="float" office:value="2471.62291496935">
            <text:p>2471.6229149694</text:p>
          </table:table-cell>
          <table:table-cell table:formula="of:=1/([.AA72]*[.AA72])" office:value-type="float" office:value="62.4418412787714">
            <text:p>62.4418412788</text:p>
          </table:table-cell>
          <table:table-cell/>
          <table:table-cell table:formula="of:=[.AG72]/([.AH72]*[.AH72])" office:value-type="float" office:value="2447.30587538446">
            <text:p>2447.3058753845</text:p>
          </table:table-cell>
          <table:table-cell table:formula="of:=1/([.AH72]*[.AH72])" office:value-type="float" office:value="62.7478930774278">
            <text:p>62.7478930774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70">
            <text:p>8070</text:p>
          </table:table-cell>
          <table:table-cell office:value-type="float" office:value="742.12">
            <text:p>742.12</text:p>
          </table:table-cell>
          <table:table-cell office:value-type="float" office:value="0.0008241">
            <text:p>0.0008241</text:p>
          </table:table-cell>
          <table:table-cell office:value-type="float" office:value="4.21796">
            <text:p>4.21796</text:p>
          </table:table-cell>
          <table:table-cell office:value-type="float" office:value="0.00108995">
            <text:p>0.00108995</text:p>
          </table:table-cell>
          <table:table-cell office:value-type="float" office:value="1131463">
            <text:p>1131463</text:p>
          </table:table-cell>
          <table:table-cell office:value-type="float" office:value="1009773">
            <text:p>1009773</text:p>
          </table:table-cell>
          <table:table-cell office:value-type="float" office:value="1.12051">
            <text:p>1.12051</text:p>
          </table:table-cell>
          <table:table-cell table:number-columns-repeated="2"/>
          <table:table-cell office:value-type="float" office:value="38.2314">
            <text:p>38.2314</text:p>
          </table:table-cell>
          <table:table-cell office:value-type="float" office:value="0.12879">
            <text:p>0.12879</text:p>
          </table:table-cell>
          <table:table-cell office:value-type="float" office:value="46936.4">
            <text:p>46936.4</text:p>
          </table:table-cell>
          <table:table-cell office:value-type="float" office:value="1.00472">
            <text:p>1.00472</text:p>
          </table:table-cell>
          <table:table-cell office:value-type="float" office:value="106301">
            <text:p>106301</text:p>
          </table:table-cell>
          <table:table-cell table:number-columns-repeated="2"/>
          <table:table-cell office:value-type="float" office:value="39.1076">
            <text:p>39.1076</text:p>
          </table:table-cell>
          <table:table-cell office:value-type="float" office:value="0.130398">
            <text:p>0.130398</text:p>
          </table:table-cell>
          <table:table-cell office:value-type="float" office:value="25717.8">
            <text:p>25717.8</text:p>
          </table:table-cell>
          <table:table-cell office:value-type="float" office:value="1.00258">
            <text:p>1.00258</text:p>
          </table:table-cell>
          <table:table-cell office:value-type="float" office:value="108969">
            <text:p>108969</text:p>
          </table:table-cell>
          <table:table-cell table:number-columns-repeated="2"/>
          <table:table-cell office:value-type="float" office:value="39.9687">
            <text:p>39.9687</text:p>
          </table:table-cell>
          <table:table-cell office:value-type="float" office:value="0.132141">
            <text:p>0.132141</text:p>
          </table:table-cell>
          <table:table-cell office:value-type="float" office:value="37053.4">
            <text:p>37053.4</text:p>
          </table:table-cell>
          <table:table-cell office:value-type="float" office:value="1.00372">
            <text:p>1.00372</text:p>
          </table:table-cell>
          <table:table-cell office:value-type="float" office:value="111242">
            <text:p>111242</text:p>
          </table:table-cell>
          <table:table-cell table:number-columns-repeated="2"/>
          <table:table-cell office:value-type="float" office:value="38.9729">
            <text:p>38.9729</text:p>
          </table:table-cell>
          <table:table-cell office:value-type="float" office:value="0.131688">
            <text:p>0.131688</text:p>
          </table:table-cell>
          <table:table-cell office:value-type="float" office:value="7600.37">
            <text:p>7600.37</text:p>
          </table:table-cell>
          <table:table-cell office:value-type="float" office:value="1.00076">
            <text:p>1.00076</text:p>
          </table:table-cell>
          <table:table-cell office:value-type="float" office:value="108791">
            <text:p>108791</text:p>
          </table:table-cell>
          <table:table-cell table:number-columns-repeated="2"/>
          <table:table-cell table:formula="of:=[.L73]/([.M73]*[.M73])" office:value-type="float" office:value="2304.92031341837">
            <text:p>2304.9203134184</text:p>
          </table:table-cell>
          <table:table-cell table:formula="of:=1/([.M73]*[.M73])" office:value-type="float" office:value="60.288671443326">
            <text:p>60.2886714433</text:p>
          </table:table-cell>
          <table:table-cell/>
          <table:table-cell table:formula="of:=[.S73]/([.T73]*[.T73])" office:value-type="float" office:value="2299.95481383562">
            <text:p>2299.9548138356</text:p>
          </table:table-cell>
          <table:table-cell table:formula="of:=1/([.T73]*[.T73])" office:value-type="float" office:value="58.8109424724509">
            <text:p>58.8109424725</text:p>
          </table:table-cell>
          <table:table-cell/>
          <table:table-cell table:formula="of:=[.Z73]/([.AA73]*[.AA73])" office:value-type="float" office:value="2288.99500358568">
            <text:p>2288.9950035857</text:p>
          </table:table-cell>
          <table:table-cell table:formula="of:=1/([.AA73]*[.AA73])" office:value-type="float" office:value="57.2696886209879">
            <text:p>57.269688621</text:p>
          </table:table-cell>
          <table:table-cell/>
          <table:table-cell table:formula="of:=[.AG73]/([.AH73]*[.AH73])" office:value-type="float" office:value="2247.34795630311">
            <text:p>2247.3479563031</text:p>
          </table:table-cell>
          <table:table-cell table:formula="of:=1/([.AH73]*[.AH73])" office:value-type="float" office:value="57.6643759202704">
            <text:p>57.6643759203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71">
            <text:p>8071</text:p>
          </table:table-cell>
          <table:table-cell office:value-type="float" office:value="807.584">
            <text:p>807.584</text:p>
          </table:table-cell>
          <table:table-cell office:value-type="float" office:value="0.0008241">
            <text:p>0.0008241</text:p>
          </table:table-cell>
          <table:table-cell office:value-type="float" office:value="3.82803">
            <text:p>3.82803</text:p>
          </table:table-cell>
          <table:table-cell office:value-type="float" office:value="0.00101748">
            <text:p>0.00101748</text:p>
          </table:table-cell>
          <table:table-cell office:value-type="float" office:value="1116251">
            <text:p>1116251</text:p>
          </table:table-cell>
          <table:table-cell office:value-type="float" office:value="1006152">
            <text:p>1006152</text:p>
          </table:table-cell>
          <table:table-cell office:value-type="float" office:value="1.10943">
            <text:p>1.10943</text:p>
          </table:table-cell>
          <table:table-cell table:number-columns-repeated="2"/>
          <table:table-cell office:value-type="float" office:value="38.3546">
            <text:p>38.3546</text:p>
          </table:table-cell>
          <table:table-cell office:value-type="float" office:value="0.129255">
            <text:p>0.129255</text:p>
          </table:table-cell>
          <table:table-cell office:value-type="float" office:value="42423.3">
            <text:p>42423.3</text:p>
          </table:table-cell>
          <table:table-cell office:value-type="float" office:value="1.00426">
            <text:p>1.00426</text:p>
          </table:table-cell>
          <table:table-cell office:value-type="float" office:value="106423">
            <text:p>106423</text:p>
          </table:table-cell>
          <table:table-cell table:number-columns-repeated="2"/>
          <table:table-cell office:value-type="float" office:value="39.2674">
            <text:p>39.2674</text:p>
          </table:table-cell>
          <table:table-cell office:value-type="float" office:value="0.130949">
            <text:p>0.130949</text:p>
          </table:table-cell>
          <table:table-cell office:value-type="float" office:value="23303.7">
            <text:p>23303.7</text:p>
          </table:table-cell>
          <table:table-cell office:value-type="float" office:value="1.00234">
            <text:p>1.00234</text:p>
          </table:table-cell>
          <table:table-cell office:value-type="float" office:value="109165">
            <text:p>109165</text:p>
          </table:table-cell>
          <table:table-cell table:number-columns-repeated="2"/>
          <table:table-cell office:value-type="float" office:value="39.5414">
            <text:p>39.5414</text:p>
          </table:table-cell>
          <table:table-cell office:value-type="float" office:value="0.131541">
            <text:p>0.131541</text:p>
          </table:table-cell>
          <table:table-cell office:value-type="float" office:value="33543.6">
            <text:p>33543.6</text:p>
          </table:table-cell>
          <table:table-cell office:value-type="float" office:value="1.00337">
            <text:p>1.00337</text:p>
          </table:table-cell>
          <table:table-cell office:value-type="float" office:value="109814">
            <text:p>109814</text:p>
          </table:table-cell>
          <table:table-cell table:number-columns-repeated="2"/>
          <table:table-cell office:value-type="float" office:value="39.2269">
            <text:p>39.2269</text:p>
          </table:table-cell>
          <table:table-cell office:value-type="float" office:value="0.131304">
            <text:p>0.131304</text:p>
          </table:table-cell>
          <table:table-cell office:value-type="float" office:value="6884.27">
            <text:p>6884.27</text:p>
          </table:table-cell>
          <table:table-cell office:value-type="float" office:value="1.00069">
            <text:p>1.00069</text:p>
          </table:table-cell>
          <table:table-cell office:value-type="float" office:value="109232">
            <text:p>109232</text:p>
          </table:table-cell>
          <table:table-cell table:number-columns-repeated="2"/>
          <table:table-cell table:formula="of:=[.L74]/([.M74]*[.M74])" office:value-type="float" office:value="2295.74027802399">
            <text:p>2295.740278024</text:p>
          </table:table-cell>
          <table:table-cell table:formula="of:=1/([.M74]*[.M74])" office:value-type="float" office:value="59.8556699333063">
            <text:p>59.8556699333</text:p>
          </table:table-cell>
          <table:table-cell/>
          <table:table-cell table:formula="of:=[.S74]/([.T74]*[.T74])" office:value-type="float" office:value="2289.9593543913">
            <text:p>2289.9593543913</text:p>
          </table:table-cell>
          <table:table-cell table:formula="of:=1/([.T74]*[.T74])" office:value-type="float" office:value="58.3170608288631">
            <text:p>58.3170608289</text:p>
          </table:table-cell>
          <table:table-cell/>
          <table:table-cell table:formula="of:=[.Z74]/([.AA74]*[.AA74])" office:value-type="float" office:value="2285.22919412624">
            <text:p>2285.2291941262</text:p>
          </table:table-cell>
          <table:table-cell table:formula="of:=1/([.AA74]*[.AA74])" office:value-type="float" office:value="57.7933303860319">
            <text:p>57.793330386</text:p>
          </table:table-cell>
          <table:table-cell/>
          <table:table-cell table:formula="of:=[.AG74]/([.AH74]*[.AH74])" office:value-type="float" office:value="2275.24451116937">
            <text:p>2275.2445111694</text:p>
          </table:table-cell>
          <table:table-cell table:formula="of:=1/([.AH74]*[.AH74])" office:value-type="float" office:value="58.0021493202209">
            <text:p>58.0021493202</text:p>
          </table:table-cell>
          <table:table-cell table:number-columns-repeated="974"/>
        </table:table-row>
        <table:table-row table:style-name="ro3">
          <table:table-cell table:style-name="ce4"/>
          <table:table-cell table:style-name="ce9"/>
          <table:table-cell table:style-name="ce4" table:number-columns-repeated="9"/>
          <table:table-cell table:style-name="ce4" table:formula="of:=SUM([.AN69:.AN74])/SUM([.AO69:.AO74])" office:value-type="float" office:value="38.3198178611646">
            <text:p>38.3198178612</text:p>
          </table:table-cell>
          <table:table-cell table:style-name="ce4" table:formula="of:=1/SQRT(SUM([.AO69:.AO74]))" office:value-type="float" office:value="0.0521885413630407">
            <text:p>0.0521885414</text:p>
          </table:table-cell>
          <table:table-cell table:style-name="ce4" table:number-columns-repeated="5"/>
          <table:table-cell table:style-name="ce4" table:formula="of:=SUM([.AQ69:.AQ74])/SUM([.AR69:.AR74])" office:value-type="float" office:value="39.2821429567712">
            <text:p>39.2821429568</text:p>
          </table:table-cell>
          <table:table-cell table:style-name="ce4" table:formula="of:=1/SQRT(SUM([.AR69:.AR74]))" office:value-type="float" office:value="0.0529098937078054">
            <text:p>0.0529098937</text:p>
          </table:table-cell>
          <table:table-cell table:style-name="ce4" table:number-columns-repeated="5"/>
          <table:table-cell table:style-name="ce4" table:formula="of:=SUM([.AT69:.AT74])/SUM([.AU69:.AU74])" office:value-type="float" office:value="39.6199202838025">
            <text:p>39.6199202838</text:p>
          </table:table-cell>
          <table:table-cell table:style-name="ce4" table:formula="of:=1/SQRT(SUM([.AU69:.AU74]))" office:value-type="float" office:value="0.0532007030694873">
            <text:p>0.0532007031</text:p>
          </table:table-cell>
          <table:table-cell table:style-name="ce4" table:number-columns-repeated="5"/>
          <table:table-cell table:style-name="ce4" table:formula="of:=SUM([.AW69:.AW74])/SUM([.AX69:.AX74])" office:value-type="float" office:value="39.0617700294899">
            <text:p>39.0617700295</text:p>
          </table:table-cell>
          <table:table-cell table:style-name="ce4" table:formula="of:=1/SQRT(SUM([.AX69:.AX74]))" office:value-type="float" office:value="0.0530728337301648">
            <text:p>0.0530728337</text:p>
          </table:table-cell>
          <table:table-cell table:style-name="ce4" table:number-columns-repeated="990"/>
        </table:table-row>
        <table:table-row table:style-name="ro3">
          <table:table-cell/>
          <table:table-cell table:style-name="ce10"/>
          <table:table-cell table:number-columns-repeated="1022"/>
        </table:table-row>
        <table:table-row table:style-name="ro3">
          <table:table-cell/>
          <table:table-cell table:style-name="ce8"/>
          <table:table-cell table:number-columns-repeated="1022"/>
        </table:table-row>
        <table:table-row table:style-name="ro3">
          <table:table-cell office:value-type="float" office:value="50">
            <text:p>50</text:p>
          </table:table-cell>
          <table:table-cell table:style-name="ce8" office:value-type="float" office:value="8074">
            <text:p>8074</text:p>
          </table:table-cell>
          <table:table-cell office:value-type="float" office:value="1622.88">
            <text:p>1622.88</text:p>
          </table:table-cell>
          <table:table-cell office:value-type="float" office:value="0.0008241">
            <text:p>0.0008241</text:p>
          </table:table-cell>
          <table:table-cell office:value-type="float" office:value="4.24317">
            <text:p>4.24317</text:p>
          </table:table-cell>
          <table:table-cell office:value-type="float" office:value="0.00108148">
            <text:p>0.00108148</text:p>
          </table:table-cell>
          <table:table-cell office:value-type="float" office:value="1056408">
            <text:p>1056408</text:p>
          </table:table-cell>
          <table:table-cell office:value-type="float" office:value="1004877">
            <text:p>1004877</text:p>
          </table:table-cell>
          <table:table-cell office:value-type="float" office:value="1.05128">
            <text:p>1.05128</text:p>
          </table:table-cell>
          <table:table-cell table:number-columns-repeated="2"/>
          <table:table-cell office:value-type="float" office:value="7.96538">
            <text:p>7.96538</text:p>
          </table:table-cell>
          <table:table-cell office:value-type="float" office:value="0.0367279">
            <text:p>0.0367279</text:p>
          </table:table-cell>
          <table:table-cell office:value-type="float" office:value="45674.3">
            <text:p>45674.3</text:p>
          </table:table-cell>
          <table:table-cell office:value-type="float" office:value="1.00459">
            <text:p>1.00459</text:p>
          </table:table-cell>
          <table:table-cell office:value-type="float" office:value="51937">
            <text:p>51937</text:p>
          </table:table-cell>
          <table:table-cell table:number-columns-repeated="2"/>
          <table:table-cell office:value-type="float" office:value="8.1228">
            <text:p>8.1228</text:p>
          </table:table-cell>
          <table:table-cell office:value-type="float" office:value="0.0370836">
            <text:p>0.0370836</text:p>
          </table:table-cell>
          <table:table-cell office:value-type="float" office:value="21886.9">
            <text:p>21886.9</text:p>
          </table:table-cell>
          <table:table-cell office:value-type="float" office:value="1.00219">
            <text:p>1.00219</text:p>
          </table:table-cell>
          <table:table-cell office:value-type="float" office:value="53090">
            <text:p>53090</text:p>
          </table:table-cell>
          <table:table-cell table:number-columns-repeated="2"/>
          <table:table-cell office:value-type="float" office:value="8.19441">
            <text:p>8.19441</text:p>
          </table:table-cell>
          <table:table-cell office:value-type="float" office:value="0.0372849">
            <text:p>0.0372849</text:p>
          </table:table-cell>
          <table:table-cell office:value-type="float" office:value="35122.4">
            <text:p>35122.4</text:p>
          </table:table-cell>
          <table:table-cell office:value-type="float" office:value="1.00352">
            <text:p>1.00352</text:p>
          </table:table-cell>
          <table:table-cell office:value-type="float" office:value="53487">
            <text:p>53487</text:p>
          </table:table-cell>
          <table:table-cell table:number-columns-repeated="2"/>
          <table:table-cell office:value-type="float" office:value="8.15759">
            <text:p>8.15759</text:p>
          </table:table-cell>
          <table:table-cell office:value-type="float" office:value="0.0372287">
            <text:p>0.0372287</text:p>
          </table:table-cell>
          <table:table-cell office:value-type="float" office:value="6614.87">
            <text:p>6614.87</text:p>
          </table:table-cell>
          <table:table-cell office:value-type="float" office:value="1.00066">
            <text:p>1.00066</text:p>
          </table:table-cell>
          <table:table-cell office:value-type="float" office:value="53399">
            <text:p>53399</text:p>
          </table:table-cell>
          <table:table-cell table:number-columns-repeated="2"/>
          <table:table-cell table:formula="of:=[.L78]/([.M78]*[.M78])" office:value-type="float" office:value="5904.92389586292">
            <text:p>5904.9238958629</text:p>
          </table:table-cell>
          <table:table-cell table:formula="of:=1/([.M78]*[.M78])" office:value-type="float" office:value="741.323564709144">
            <text:p>741.3235647091</text:p>
          </table:table-cell>
          <table:table-cell/>
          <table:table-cell table:formula="of:=[.S78]/([.T78]*[.T78])" office:value-type="float" office:value="5906.66015791635">
            <text:p>5906.6601579164</text:p>
          </table:table-cell>
          <table:table-cell table:formula="of:=1/([.T78]*[.T78])" office:value-type="float" office:value="727.170453281671">
            <text:p>727.1704532817</text:p>
          </table:table-cell>
          <table:table-cell/>
          <table:table-cell table:formula="of:=[.Z78]/([.AA78]*[.AA78])" office:value-type="float" office:value="5894.56450280688">
            <text:p>5894.5645028069</text:p>
          </table:table-cell>
          <table:table-cell table:formula="of:=1/([.AA78]*[.AA78])" office:value-type="float" office:value="719.339708753514">
            <text:p>719.3397087535</text:p>
          </table:table-cell>
          <table:table-cell/>
          <table:table-cell table:formula="of:=[.AG78]/([.AH78]*[.AH78])" office:value-type="float" office:value="5885.80854913831">
            <text:p>5885.8085491383</text:p>
          </table:table-cell>
          <table:table-cell table:formula="of:=1/([.AH78]*[.AH78])" office:value-type="float" office:value="721.513161256978">
            <text:p>721.513161257</text:p>
          </table:table-cell>
          <table:table-cell table:number-columns-repeated="974"/>
        </table:table-row>
        <table:table-row table:style-name="ro3">
          <table:table-cell office:value-type="string">
            <text:p>(foil 12)</text:p>
          </table:table-cell>
          <table:table-cell table:style-name="ce8" office:value-type="float" office:value="8075">
            <text:p>8075</text:p>
          </table:table-cell>
          <table:table-cell office:value-type="float" office:value="1653.68">
            <text:p>1653.68</text:p>
          </table:table-cell>
          <table:table-cell office:value-type="float" office:value="0.0008241">
            <text:p>0.0008241</text:p>
          </table:table-cell>
          <table:table-cell office:value-type="float" office:value="4.20805">
            <text:p>4.20805</text:p>
          </table:table-cell>
          <table:table-cell office:value-type="float" office:value="0.00107486">
            <text:p>0.00107486</text:p>
          </table:table-cell>
          <table:table-cell office:value-type="float" office:value="1057751">
            <text:p>1057751</text:p>
          </table:table-cell>
          <table:table-cell office:value-type="float" office:value="1006086">
            <text:p>1006086</text:p>
          </table:table-cell>
          <table:table-cell office:value-type="float" office:value="1.05135">
            <text:p>1.05135</text:p>
          </table:table-cell>
          <table:table-cell table:number-columns-repeated="2"/>
          <table:table-cell office:value-type="float" office:value="7.96945">
            <text:p>7.96945</text:p>
          </table:table-cell>
          <table:table-cell office:value-type="float" office:value="0.0365622">
            <text:p>0.0365622</text:p>
          </table:table-cell>
          <table:table-cell office:value-type="float" office:value="44886.6">
            <text:p>44886.6</text:p>
          </table:table-cell>
          <table:table-cell office:value-type="float" office:value="1.00451">
            <text:p>1.00451</text:p>
          </table:table-cell>
          <table:table-cell office:value-type="float" office:value="52512">
            <text:p>52512</text:p>
          </table:table-cell>
          <table:table-cell table:number-columns-repeated="2"/>
          <table:table-cell office:value-type="float" office:value="8.17094">
            <text:p>8.17094</text:p>
          </table:table-cell>
          <table:table-cell office:value-type="float" office:value="0.0370269">
            <text:p>0.0370269</text:p>
          </table:table-cell>
          <table:table-cell office:value-type="float" office:value="21517.1">
            <text:p>21517.1</text:p>
          </table:table-cell>
          <table:table-cell office:value-type="float" office:value="1.00216">
            <text:p>1.00216</text:p>
          </table:table-cell>
          <table:table-cell office:value-type="float" office:value="53966">
            <text:p>53966</text:p>
          </table:table-cell>
          <table:table-cell table:number-columns-repeated="2"/>
          <table:table-cell office:value-type="float" office:value="8.17078">
            <text:p>8.17078</text:p>
          </table:table-cell>
          <table:table-cell office:value-type="float" office:value="0.0370481">
            <text:p>0.0370481</text:p>
          </table:table-cell>
          <table:table-cell office:value-type="float" office:value="34450">
            <text:p>34450</text:p>
          </table:table-cell>
          <table:table-cell office:value-type="float" office:value="1.00346">
            <text:p>1.00346</text:p>
          </table:table-cell>
          <table:table-cell office:value-type="float" office:value="53895">
            <text:p>53895</text:p>
          </table:table-cell>
          <table:table-cell table:number-columns-repeated="2"/>
          <table:table-cell office:value-type="float" office:value="8.07323">
            <text:p>8.07323</text:p>
          </table:table-cell>
          <table:table-cell office:value-type="float" office:value="0.0369797">
            <text:p>0.0369797</text:p>
          </table:table-cell>
          <table:table-cell office:value-type="float" office:value="6484.82">
            <text:p>6484.82</text:p>
          </table:table-cell>
          <table:table-cell office:value-type="float" office:value="1.00065">
            <text:p>1.00065</text:p>
          </table:table-cell>
          <table:table-cell office:value-type="float" office:value="53401">
            <text:p>53401</text:p>
          </table:table-cell>
          <table:table-cell table:number-columns-repeated="2"/>
          <table:table-cell table:formula="of:=[.L79]/([.M79]*[.M79])" office:value-type="float" office:value="5961.6120396694">
            <text:p>5961.6120396694</text:p>
          </table:table-cell>
          <table:table-cell table:formula="of:=1/([.M79]*[.M79])" office:value-type="float" office:value="748.058152026727">
            <text:p>748.0581520267</text:p>
          </table:table-cell>
          <table:table-cell/>
          <table:table-cell table:formula="of:=[.S79]/([.T79]*[.T79])" office:value-type="float" office:value="5959.87725034236">
            <text:p>5959.8772503424</text:p>
          </table:table-cell>
          <table:table-cell table:formula="of:=1/([.T79]*[.T79])" office:value-type="float" office:value="729.399218491674">
            <text:p>729.3992184917</text:p>
          </table:table-cell>
          <table:table-cell/>
          <table:table-cell table:formula="of:=[.Z79]/([.AA79]*[.AA79])" office:value-type="float" office:value="5952.94180143629">
            <text:p>5952.9418014363</text:p>
          </table:table-cell>
          <table:table-cell table:formula="of:=1/([.AA79]*[.AA79])" office:value-type="float" office:value="728.564690450152">
            <text:p>728.5646904502</text:p>
          </table:table-cell>
          <table:table-cell/>
          <table:table-cell table:formula="of:=[.AG79]/([.AH79]*[.AH79])" office:value-type="float" office:value="5903.64940050735">
            <text:p>5903.6494005074</text:p>
          </table:table-cell>
          <table:table-cell table:formula="of:=1/([.AH79]*[.AH79])" office:value-type="float" office:value="731.262382033876">
            <text:p>731.2623820339</text:p>
          </table:table-cell>
          <table:table-cell table:number-columns-repeated="974"/>
        </table:table-row>
        <table:table-row table:style-name="ro3">
          <table:table-cell office:value-type="string">
            <text:p>high</text:p>
          </table:table-cell>
          <table:table-cell table:style-name="ce8" office:value-type="float" office:value="8078">
            <text:p>8078</text:p>
          </table:table-cell>
          <table:table-cell office:value-type="float" office:value="1745.47">
            <text:p>1745.47</text:p>
          </table:table-cell>
          <table:table-cell office:value-type="float" office:value="0.0008241">
            <text:p>0.0008241</text:p>
          </table:table-cell>
          <table:table-cell office:value-type="float" office:value="3.97745">
            <text:p>3.97745</text:p>
          </table:table-cell>
          <table:table-cell office:value-type="float" office:value="0.00103257">
            <text:p>0.00103257</text:p>
          </table:table-cell>
          <table:table-cell office:value-type="float" office:value="1055937">
            <text:p>1055937</text:p>
          </table:table-cell>
          <table:table-cell office:value-type="float" office:value="1007692">
            <text:p>1007692</text:p>
          </table:table-cell>
          <table:table-cell office:value-type="float" office:value="1.04788">
            <text:p>1.04788</text:p>
          </table:table-cell>
          <table:table-cell table:number-columns-repeated="2"/>
          <table:table-cell office:value-type="float" office:value="7.98091">
            <text:p>7.98091</text:p>
          </table:table-cell>
          <table:table-cell office:value-type="float" office:value="0.0365726">
            <text:p>0.0365726</text:p>
          </table:table-cell>
          <table:table-cell office:value-type="float" office:value="42373.9">
            <text:p>42373.9</text:p>
          </table:table-cell>
          <table:table-cell office:value-type="float" office:value="1.00426">
            <text:p>1.00426</text:p>
          </table:table-cell>
          <table:table-cell office:value-type="float" office:value="52652">
            <text:p>52652</text:p>
          </table:table-cell>
          <table:table-cell table:number-columns-repeated="2"/>
          <table:table-cell office:value-type="float" office:value="8.15176">
            <text:p>8.15176</text:p>
          </table:table-cell>
          <table:table-cell office:value-type="float" office:value="0.0369626">
            <text:p>0.0369626</text:p>
          </table:table-cell>
          <table:table-cell office:value-type="float" office:value="20177.1">
            <text:p>20177.1</text:p>
          </table:table-cell>
          <table:table-cell office:value-type="float" office:value="1.00202">
            <text:p>1.00202</text:p>
          </table:table-cell>
          <table:table-cell office:value-type="float" office:value="53899">
            <text:p>53899</text:p>
          </table:table-cell>
          <table:table-cell table:number-columns-repeated="2"/>
          <table:table-cell office:value-type="float" office:value="8.29034">
            <text:p>8.29034</text:p>
          </table:table-cell>
          <table:table-cell office:value-type="float" office:value="0.037327">
            <text:p>0.037327</text:p>
          </table:table-cell>
          <table:table-cell office:value-type="float" office:value="32420.5">
            <text:p>32420.5</text:p>
          </table:table-cell>
          <table:table-cell office:value-type="float" office:value="1.00325">
            <text:p>1.00325</text:p>
          </table:table-cell>
          <table:table-cell office:value-type="float" office:value="54748">
            <text:p>54748</text:p>
          </table:table-cell>
          <table:table-cell table:number-columns-repeated="2"/>
          <table:table-cell office:value-type="float" office:value="8.16627">
            <text:p>8.16627</text:p>
          </table:table-cell>
          <table:table-cell office:value-type="float" office:value="0.0372551">
            <text:p>0.0372551</text:p>
          </table:table-cell>
          <table:table-cell office:value-type="float" office:value="6114.57">
            <text:p>6114.57</text:p>
          </table:table-cell>
          <table:table-cell office:value-type="float" office:value="1.00061">
            <text:p>1.00061</text:p>
          </table:table-cell>
          <table:table-cell office:value-type="float" office:value="54071">
            <text:p>54071</text:p>
          </table:table-cell>
          <table:table-cell table:number-columns-repeated="2"/>
          <table:table-cell table:formula="of:=[.L80]/([.M80]*[.M80])" office:value-type="float" office:value="5966.78983502731">
            <text:p>5966.7898350273</text:p>
          </table:table-cell>
          <table:table-cell table:formula="of:=1/([.M80]*[.M80])" office:value-type="float" office:value="747.632768071224">
            <text:p>747.6327680712</text:p>
          </table:table-cell>
          <table:table-cell/>
          <table:table-cell table:formula="of:=[.S80]/([.T80]*[.T80])" office:value-type="float" office:value="5966.59225338926">
            <text:p>5966.5922533893</text:p>
          </table:table-cell>
          <table:table-cell table:formula="of:=1/([.T80]*[.T80])" office:value-type="float" office:value="731.93914607266">
            <text:p>731.9391460727</text:p>
          </table:table-cell>
          <table:table-cell/>
          <table:table-cell table:formula="of:=[.Z80]/([.AA80]*[.AA80])" office:value-type="float" office:value="5950.12608327606">
            <text:p>5950.1260832761</text:p>
          </table:table-cell>
          <table:table-cell table:formula="of:=1/([.AA80]*[.AA80])" office:value-type="float" office:value="717.717980598632">
            <text:p>717.7179805986</text:p>
          </table:table-cell>
          <table:table-cell/>
          <table:table-cell table:formula="of:=[.AG80]/([.AH80]*[.AH80])" office:value-type="float" office:value="5883.72367093776">
            <text:p>5883.7236709378</text:p>
          </table:table-cell>
          <table:table-cell table:formula="of:=1/([.AH80]*[.AH80])" office:value-type="float" office:value="720.490954981621">
            <text:p>720.4909549816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79">
            <text:p>8079</text:p>
          </table:table-cell>
          <table:table-cell office:value-type="float" office:value="1912.29">
            <text:p>1912.29</text:p>
          </table:table-cell>
          <table:table-cell office:value-type="float" office:value="0.0008241">
            <text:p>0.0008241</text:p>
          </table:table-cell>
          <table:table-cell office:value-type="float" office:value="3.62668">
            <text:p>3.62668</text:p>
          </table:table-cell>
          <table:table-cell office:value-type="float" office:value="0.000969635">
            <text:p>0.000969635</text:p>
          </table:table-cell>
          <table:table-cell office:value-type="float" office:value="1048102">
            <text:p>1048102</text:p>
          </table:table-cell>
          <table:table-cell office:value-type="float" office:value="1004214">
            <text:p>1004214</text:p>
          </table:table-cell>
          <table:table-cell office:value-type="float" office:value="1.0437">
            <text:p>1.0437</text:p>
          </table:table-cell>
          <table:table-cell table:number-columns-repeated="2"/>
          <table:table-cell office:value-type="float" office:value="7.9876">
            <text:p>7.9876</text:p>
          </table:table-cell>
          <table:table-cell office:value-type="float" office:value="0.0365465">
            <text:p>0.0365465</text:p>
          </table:table-cell>
          <table:table-cell office:value-type="float" office:value="38129.3">
            <text:p>38129.3</text:p>
          </table:table-cell>
          <table:table-cell office:value-type="float" office:value="1.00383">
            <text:p>1.00383</text:p>
          </table:table-cell>
          <table:table-cell office:value-type="float" office:value="52874">
            <text:p>52874</text:p>
          </table:table-cell>
          <table:table-cell table:number-columns-repeated="2"/>
          <table:table-cell office:value-type="float" office:value="8.229">
            <text:p>8.229</text:p>
          </table:table-cell>
          <table:table-cell office:value-type="float" office:value="0.0371153">
            <text:p>0.0371153</text:p>
          </table:table-cell>
          <table:table-cell office:value-type="float" office:value="18190">
            <text:p>18190</text:p>
          </table:table-cell>
          <table:table-cell office:value-type="float" office:value="1.00182">
            <text:p>1.00182</text:p>
          </table:table-cell>
          <table:table-cell office:value-type="float" office:value="54581">
            <text:p>54581</text:p>
          </table:table-cell>
          <table:table-cell table:number-columns-repeated="2"/>
          <table:table-cell office:value-type="float" office:value="8.25559">
            <text:p>8.25559</text:p>
          </table:table-cell>
          <table:table-cell office:value-type="float" office:value="0.0371996">
            <text:p>0.0371996</text:p>
          </table:table-cell>
          <table:table-cell office:value-type="float" office:value="29195.7">
            <text:p>29195.7</text:p>
          </table:table-cell>
          <table:table-cell office:value-type="float" office:value="1.00293">
            <text:p>1.00293</text:p>
          </table:table-cell>
          <table:table-cell office:value-type="float" office:value="54697">
            <text:p>54697</text:p>
          </table:table-cell>
          <table:table-cell table:number-columns-repeated="2"/>
          <table:table-cell office:value-type="float" office:value="8.25559">
            <text:p>8.25559</text:p>
          </table:table-cell>
          <table:table-cell office:value-type="float" office:value="0.0371599">
            <text:p>0.0371599</text:p>
          </table:table-cell>
          <table:table-cell office:value-type="float" office:value="5496.91">
            <text:p>5496.91</text:p>
          </table:table-cell>
          <table:table-cell office:value-type="float" office:value="1.00055">
            <text:p>1.00055</text:p>
          </table:table-cell>
          <table:table-cell office:value-type="float" office:value="54827">
            <text:p>54827</text:p>
          </table:table-cell>
          <table:table-cell table:number-columns-repeated="2"/>
          <table:table-cell table:formula="of:=[.L81]/([.M81]*[.M81])" office:value-type="float" office:value="5980.32415739674">
            <text:p>5980.3241573968</text:p>
          </table:table-cell>
          <table:table-cell table:formula="of:=1/([.M81]*[.M81])" office:value-type="float" office:value="748.701006234256">
            <text:p>748.7010062343</text:p>
          </table:table-cell>
          <table:table-cell/>
          <table:table-cell table:formula="of:=[.S81]/([.T81]*[.T81])" office:value-type="float" office:value="5973.66840899584">
            <text:p>5973.6684089959</text:p>
          </table:table-cell>
          <table:table-cell table:formula="of:=1/([.T81]*[.T81])" office:value-type="float" office:value="725.928838132925">
            <text:p>725.9288381329</text:p>
          </table:table-cell>
          <table:table-cell/>
          <table:table-cell table:formula="of:=[.Z81]/([.AA81]*[.AA81])" office:value-type="float" office:value="5965.83965085088">
            <text:p>5965.8396508509</text:p>
          </table:table-cell>
          <table:table-cell table:formula="of:=1/([.AA81]*[.AA81])" office:value-type="float" office:value="722.642433896411">
            <text:p>722.6424338964</text:p>
          </table:table-cell>
          <table:table-cell/>
          <table:table-cell table:formula="of:=[.AG81]/([.AH81]*[.AH81])" office:value-type="float" office:value="5978.59374065724">
            <text:p>5978.5937406572</text:p>
          </table:table-cell>
          <table:table-cell table:formula="of:=1/([.AH81]*[.AH81])" office:value-type="float" office:value="724.187337386817">
            <text:p>724.1873373868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80">
            <text:p>8080</text:p>
          </table:table-cell>
          <table:table-cell office:value-type="float" office:value="1771.38">
            <text:p>1771.38</text:p>
          </table:table-cell>
          <table:table-cell office:value-type="float" office:value="0.0008241">
            <text:p>0.0008241</text:p>
          </table:table-cell>
          <table:table-cell office:value-type="float" office:value="3.91874">
            <text:p>3.91874</text:p>
          </table:table-cell>
          <table:table-cell office:value-type="float" office:value="0.00102191">
            <text:p>0.00102191</text:p>
          </table:table-cell>
          <table:table-cell office:value-type="float" office:value="1054418">
            <text:p>1054418</text:p>
          </table:table-cell>
          <table:table-cell office:value-type="float" office:value="1007107">
            <text:p>1007107</text:p>
          </table:table-cell>
          <table:table-cell office:value-type="float" office:value="1.04698">
            <text:p>1.04698</text:p>
          </table:table-cell>
          <table:table-cell table:number-columns-repeated="2"/>
          <table:table-cell office:value-type="float" office:value="8.03605">
            <text:p>8.03605</text:p>
          </table:table-cell>
          <table:table-cell office:value-type="float" office:value="0.0367002">
            <text:p>0.0367002</text:p>
          </table:table-cell>
          <table:table-cell office:value-type="float" office:value="41823">
            <text:p>41823</text:p>
          </table:table-cell>
          <table:table-cell office:value-type="float" office:value="1.0042">
            <text:p>1.0042</text:p>
          </table:table-cell>
          <table:table-cell office:value-type="float" office:value="53057">
            <text:p>53057</text:p>
          </table:table-cell>
          <table:table-cell table:number-columns-repeated="2"/>
          <table:table-cell office:value-type="float" office:value="8.24256">
            <text:p>8.24256</text:p>
          </table:table-cell>
          <table:table-cell office:value-type="float" office:value="0.0371779">
            <text:p>0.0371779</text:p>
          </table:table-cell>
          <table:table-cell office:value-type="float" office:value="19940.9">
            <text:p>19940.9</text:p>
          </table:table-cell>
          <table:table-cell office:value-type="float" office:value="1.002">
            <text:p>1.002</text:p>
          </table:table-cell>
          <table:table-cell office:value-type="float" office:value="54540">
            <text:p>54540</text:p>
          </table:table-cell>
          <table:table-cell table:number-columns-repeated="2"/>
          <table:table-cell office:value-type="float" office:value="8.2111">
            <text:p>8.2111</text:p>
          </table:table-cell>
          <table:table-cell office:value-type="float" office:value="0.0371202">
            <text:p>0.0371202</text:p>
          </table:table-cell>
          <table:table-cell office:value-type="float" office:value="32038.4">
            <text:p>32038.4</text:p>
          </table:table-cell>
          <table:table-cell office:value-type="float" office:value="1.00321">
            <text:p>1.00321</text:p>
          </table:table-cell>
          <table:table-cell office:value-type="float" office:value="54266">
            <text:p>54266</text:p>
          </table:table-cell>
          <table:table-cell table:number-columns-repeated="2"/>
          <table:table-cell office:value-type="float" office:value="8.1671">
            <text:p>8.1671</text:p>
          </table:table-cell>
          <table:table-cell office:value-type="float" office:value="0.0370669">
            <text:p>0.0370669</text:p>
          </table:table-cell>
          <table:table-cell office:value-type="float" office:value="6034.69">
            <text:p>6034.69</text:p>
          </table:table-cell>
          <table:table-cell office:value-type="float" office:value="1.0006">
            <text:p>1.0006</text:p>
          </table:table-cell>
          <table:table-cell office:value-type="float" office:value="54116">
            <text:p>54116</text:p>
          </table:table-cell>
          <table:table-cell table:number-columns-repeated="2"/>
          <table:table-cell table:formula="of:=[.L82]/([.M82]*[.M82])" office:value-type="float" office:value="5966.30936033376">
            <text:p>5966.3093603338</text:p>
          </table:table-cell>
          <table:table-cell table:formula="of:=1/([.M82]*[.M82])" office:value-type="float" office:value="742.443036110248">
            <text:p>742.4430361102</text:p>
          </table:table-cell>
          <table:table-cell/>
          <table:table-cell table:formula="of:=[.S82]/([.T82]*[.T82])" office:value-type="float" office:value="5963.37894092953">
            <text:p>5963.3789409295</text:p>
          </table:table-cell>
          <table:table-cell table:formula="of:=1/([.T82]*[.T82])" office:value-type="float" office:value="723.486264089013">
            <text:p>723.486264089</text:p>
          </table:table-cell>
          <table:table-cell/>
          <table:table-cell table:formula="of:=[.Z82]/([.AA82]*[.AA82])" office:value-type="float" office:value="5959.10072574071">
            <text:p>5959.1007257407</text:p>
          </table:table-cell>
          <table:table-cell table:formula="of:=1/([.AA82]*[.AA82])" office:value-type="float" office:value="725.737200343524">
            <text:p>725.7372003435</text:p>
          </table:table-cell>
          <table:table-cell/>
          <table:table-cell table:formula="of:=[.AG82]/([.AH82]*[.AH82])" office:value-type="float" office:value="5944.22637608731">
            <text:p>5944.2263760873</text:p>
          </table:table-cell>
          <table:table-cell table:formula="of:=1/([.AH82]*[.AH82])" office:value-type="float" office:value="727.825834884759">
            <text:p>727.8258348848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81">
            <text:p>8081</text:p>
          </table:table-cell>
          <table:table-cell office:value-type="float" office:value="1743.18">
            <text:p>1743.18</text:p>
          </table:table-cell>
          <table:table-cell office:value-type="float" office:value="0.0008241">
            <text:p>0.0008241</text:p>
          </table:table-cell>
          <table:table-cell office:value-type="float" office:value="4.04595">
            <text:p>4.04595</text:p>
          </table:table-cell>
          <table:table-cell office:value-type="float" office:value="0.0010449">
            <text:p>0.0010449</text:p>
          </table:table-cell>
          <table:table-cell office:value-type="float" office:value="1075849">
            <text:p>1075849</text:p>
          </table:table-cell>
          <table:table-cell office:value-type="float" office:value="1025592">
            <text:p>1025592</text:p>
          </table:table-cell>
          <table:table-cell office:value-type="float" office:value="1.049">
            <text:p>1.049</text:p>
          </table:table-cell>
          <table:table-cell table:number-columns-repeated="2"/>
          <table:table-cell office:value-type="float" office:value="7.98703">
            <text:p>7.98703</text:p>
          </table:table-cell>
          <table:table-cell office:value-type="float" office:value="0.0363157">
            <text:p>0.0363157</text:p>
          </table:table-cell>
          <table:table-cell office:value-type="float" office:value="42938">
            <text:p>42938</text:p>
          </table:table-cell>
          <table:table-cell office:value-type="float" office:value="1.00431">
            <text:p>1.00431</text:p>
          </table:table-cell>
          <table:table-cell office:value-type="float" office:value="53469">
            <text:p>53469</text:p>
          </table:table-cell>
          <table:table-cell table:number-columns-repeated="2"/>
          <table:table-cell office:value-type="float" office:value="8.10701">
            <text:p>8.10701</text:p>
          </table:table-cell>
          <table:table-cell office:value-type="float" office:value="0.0365763">
            <text:p>0.0365763</text:p>
          </table:table-cell>
          <table:table-cell office:value-type="float" office:value="20413.1">
            <text:p>20413.1</text:p>
          </table:table-cell>
          <table:table-cell office:value-type="float" office:value="1.00205">
            <text:p>1.00205</text:p>
          </table:table-cell>
          <table:table-cell office:value-type="float" office:value="54395">
            <text:p>54395</text:p>
          </table:table-cell>
          <table:table-cell table:number-columns-repeated="2"/>
          <table:table-cell office:value-type="float" office:value="8.25291">
            <text:p>8.25291</text:p>
          </table:table-cell>
          <table:table-cell office:value-type="float" office:value="0.0369568">
            <text:p>0.0369568</text:p>
          </table:table-cell>
          <table:table-cell office:value-type="float" office:value="32830.2">
            <text:p>32830.2</text:p>
          </table:table-cell>
          <table:table-cell office:value-type="float" office:value="1.00329">
            <text:p>1.00329</text:p>
          </table:table-cell>
          <table:table-cell office:value-type="float" office:value="55305">
            <text:p>55305</text:p>
          </table:table-cell>
          <table:table-cell table:number-columns-repeated="2"/>
          <table:table-cell office:value-type="float" office:value="8.16081">
            <text:p>8.16081</text:p>
          </table:table-cell>
          <table:table-cell office:value-type="float" office:value="0.0368921">
            <text:p>0.0368921</text:p>
          </table:table-cell>
          <table:table-cell office:value-type="float" office:value="6188.35">
            <text:p>6188.35</text:p>
          </table:table-cell>
          <table:table-cell office:value-type="float" office:value="1.00062">
            <text:p>1.00062</text:p>
          </table:table-cell>
          <table:table-cell office:value-type="float" office:value="54834">
            <text:p>54834</text:p>
          </table:table-cell>
          <table:table-cell table:number-columns-repeated="2"/>
          <table:table-cell table:formula="of:=[.L83]/([.M83]*[.M83])" office:value-type="float" office:value="6056.14794729171">
            <text:p>6056.1479472917</text:p>
          </table:table-cell>
          <table:table-cell table:formula="of:=1/([.M83]*[.M83])" office:value-type="float" office:value="758.247802661529">
            <text:p>758.2478026615</text:p>
          </table:table-cell>
          <table:table-cell/>
          <table:table-cell table:formula="of:=[.S83]/([.T83]*[.T83])" office:value-type="float" office:value="6059.84013355557">
            <text:p>6059.8401335556</text:p>
          </table:table-cell>
          <table:table-cell table:formula="of:=1/([.T83]*[.T83])" office:value-type="float" office:value="747.481517051979">
            <text:p>747.481517052</text:p>
          </table:table-cell>
          <table:table-cell/>
          <table:table-cell table:formula="of:=[.Z83]/([.AA83]*[.AA83])" office:value-type="float" office:value="6042.52407901802">
            <text:p>6042.524079018</text:p>
          </table:table-cell>
          <table:table-cell table:formula="of:=1/([.AA83]*[.AA83])" office:value-type="float" office:value="732.168905152003">
            <text:p>732.168905152</text:p>
          </table:table-cell>
          <table:table-cell/>
          <table:table-cell table:formula="of:=[.AG83]/([.AH83]*[.AH83])" office:value-type="float" office:value="5996.06748852652">
            <text:p>5996.0674885265</text:p>
          </table:table-cell>
          <table:table-cell table:formula="of:=1/([.AH83]*[.AH83])" office:value-type="float" office:value="734.739258544987">
            <text:p>734.739258545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82">
            <text:p>8082</text:p>
          </table:table-cell>
          <table:table-cell office:value-type="float" office:value="1690.67">
            <text:p>1690.67</text:p>
          </table:table-cell>
          <table:table-cell office:value-type="float" office:value="0.0008241">
            <text:p>0.0008241</text:p>
          </table:table-cell>
          <table:table-cell office:value-type="float" office:value="4.11057">
            <text:p>4.11057</text:p>
          </table:table-cell>
          <table:table-cell office:value-type="float" office:value="0.0010569">
            <text:p>0.0010569</text:p>
          </table:table-cell>
          <table:table-cell office:value-type="float" office:value="1056532">
            <text:p>1056532</text:p>
          </table:table-cell>
          <table:table-cell office:value-type="float" office:value="1006873">
            <text:p>1006873</text:p>
          </table:table-cell>
          <table:table-cell office:value-type="float" office:value="1.04932">
            <text:p>1.04932</text:p>
          </table:table-cell>
          <table:table-cell table:number-columns-repeated="2"/>
          <table:table-cell office:value-type="float" office:value="7.92574">
            <text:p>7.92574</text:p>
          </table:table-cell>
          <table:table-cell office:value-type="float" office:value="0.0364413">
            <text:p>0.0364413</text:p>
          </table:table-cell>
          <table:table-cell office:value-type="float" office:value="43819.5">
            <text:p>43819.5</text:p>
          </table:table-cell>
          <table:table-cell office:value-type="float" office:value="1.0044">
            <text:p>1.0044</text:p>
          </table:table-cell>
          <table:table-cell office:value-type="float" office:value="52262">
            <text:p>52262</text:p>
          </table:table-cell>
          <table:table-cell table:number-columns-repeated="2"/>
          <table:table-cell office:value-type="float" office:value="8.22589">
            <text:p>8.22589</text:p>
          </table:table-cell>
          <table:table-cell office:value-type="float" office:value="0.037153">
            <text:p>0.037153</text:p>
          </table:table-cell>
          <table:table-cell office:value-type="float" office:value="20902.8">
            <text:p>20902.8</text:p>
          </table:table-cell>
          <table:table-cell office:value-type="float" office:value="1.00209">
            <text:p>1.00209</text:p>
          </table:table-cell>
          <table:table-cell office:value-type="float" office:value="54366">
            <text:p>54366</text:p>
          </table:table-cell>
          <table:table-cell table:number-columns-repeated="2"/>
          <table:table-cell office:value-type="float" office:value="8.24444">
            <text:p>8.24444</text:p>
          </table:table-cell>
          <table:table-cell office:value-type="float" office:value="0.0372201">
            <text:p>0.0372201</text:p>
          </table:table-cell>
          <table:table-cell office:value-type="float" office:value="33474.3">
            <text:p>33474.3</text:p>
          </table:table-cell>
          <table:table-cell office:value-type="float" office:value="1.00336">
            <text:p>1.00336</text:p>
          </table:table-cell>
          <table:table-cell office:value-type="float" office:value="54420">
            <text:p>54420</text:p>
          </table:table-cell>
          <table:table-cell table:number-columns-repeated="2"/>
          <table:table-cell office:value-type="float" office:value="8.16553">
            <text:p>8.16553</text:p>
          </table:table-cell>
          <table:table-cell office:value-type="float" office:value="0.037157">
            <text:p>0.037157</text:p>
          </table:table-cell>
          <table:table-cell office:value-type="float" office:value="6314.47">
            <text:p>6314.47</text:p>
          </table:table-cell>
          <table:table-cell office:value-type="float" office:value="1.00063">
            <text:p>1.00063</text:p>
          </table:table-cell>
          <table:table-cell office:value-type="float" office:value="54046">
            <text:p>54046</text:p>
          </table:table-cell>
          <table:table-cell table:number-columns-repeated="2"/>
          <table:table-cell table:formula="of:=[.L84]/([.M84]*[.M84])" office:value-type="float" office:value="5968.31997217664">
            <text:p>5968.3199721767</text:p>
          </table:table-cell>
          <table:table-cell table:formula="of:=1/([.M84]*[.M84])" office:value-type="float" office:value="753.029997473629">
            <text:p>753.0299974736</text:p>
          </table:table-cell>
          <table:table-cell/>
          <table:table-cell table:formula="of:=[.S84]/([.T84]*[.T84])" office:value-type="float" office:value="5959.29826430857">
            <text:p>5959.2982643086</text:p>
          </table:table-cell>
          <table:table-cell table:formula="of:=1/([.T84]*[.T84])" office:value-type="float" office:value="724.456352359267">
            <text:p>724.4563523593</text:p>
          </table:table-cell>
          <table:table-cell/>
          <table:table-cell table:formula="of:=[.Z84]/([.AA84]*[.AA84])" office:value-type="float" office:value="5951.22116824438">
            <text:p>5951.2211682444</text:p>
          </table:table-cell>
          <table:table-cell table:formula="of:=1/([.AA84]*[.AA84])" office:value-type="float" office:value="721.846622480651">
            <text:p>721.8466224807</text:p>
          </table:table-cell>
          <table:table-cell/>
          <table:table-cell table:formula="of:=[.AG84]/([.AH84]*[.AH84])" office:value-type="float" office:value="5914.29650961043">
            <text:p>5914.2965096104</text:p>
          </table:table-cell>
          <table:table-cell table:formula="of:=1/([.AH84]*[.AH84])" office:value-type="float" office:value="724.300383393415">
            <text:p>724.3003833934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83">
            <text:p>8083</text:p>
          </table:table-cell>
          <table:table-cell office:value-type="float" office:value="1709.88">
            <text:p>1709.88</text:p>
          </table:table-cell>
          <table:table-cell office:value-type="float" office:value="0.0008241">
            <text:p>0.0008241</text:p>
          </table:table-cell>
          <table:table-cell office:value-type="float" office:value="4.04838">
            <text:p>4.04838</text:p>
          </table:table-cell>
          <table:table-cell office:value-type="float" office:value="0.00104554">
            <text:p>0.00104554</text:p>
          </table:table-cell>
          <table:table-cell office:value-type="float" office:value="1053572">
            <text:p>1053572</text:p>
          </table:table-cell>
          <table:table-cell office:value-type="float" office:value="1004628">
            <text:p>1004628</text:p>
          </table:table-cell>
          <table:table-cell office:value-type="float" office:value="1.04872">
            <text:p>1.04872</text:p>
          </table:table-cell>
          <table:table-cell table:number-columns-repeated="2"/>
          <table:table-cell office:value-type="float" office:value="7.9876">
            <text:p>7.9876</text:p>
          </table:table-cell>
          <table:table-cell office:value-type="float" office:value="0.0366566">
            <text:p>0.0366566</text:p>
          </table:table-cell>
          <table:table-cell office:value-type="float" office:value="43323.3">
            <text:p>43323.3</text:p>
          </table:table-cell>
          <table:table-cell office:value-type="float" office:value="1.00435">
            <text:p>1.00435</text:p>
          </table:table-cell>
          <table:table-cell office:value-type="float" office:value="52495">
            <text:p>52495</text:p>
          </table:table-cell>
          <table:table-cell table:number-columns-repeated="2"/>
          <table:table-cell office:value-type="float" office:value="8.2887">
            <text:p>8.2887</text:p>
          </table:table-cell>
          <table:table-cell office:value-type="float" office:value="0.0373699">
            <text:p>0.0373699</text:p>
          </table:table-cell>
          <table:table-cell office:value-type="float" office:value="20628.6">
            <text:p>20628.6</text:p>
          </table:table-cell>
          <table:table-cell office:value-type="float" office:value="1.00207">
            <text:p>1.00207</text:p>
          </table:table-cell>
          <table:table-cell office:value-type="float" office:value="54598">
            <text:p>54598</text:p>
          </table:table-cell>
          <table:table-cell table:number-columns-repeated="2"/>
          <table:table-cell office:value-type="float" office:value="8.26626">
            <text:p>8.26626</text:p>
          </table:table-cell>
          <table:table-cell office:value-type="float" office:value="0.0373354">
            <text:p>0.0373354</text:p>
          </table:table-cell>
          <table:table-cell office:value-type="float" office:value="33121.2">
            <text:p>33121.2</text:p>
          </table:table-cell>
          <table:table-cell office:value-type="float" office:value="1.00332">
            <text:p>1.00332</text:p>
          </table:table-cell>
          <table:table-cell office:value-type="float" office:value="54382">
            <text:p>54382</text:p>
          </table:table-cell>
          <table:table-cell table:number-columns-repeated="2"/>
          <table:table-cell office:value-type="float" office:value="8.02104">
            <text:p>8.02104</text:p>
          </table:table-cell>
          <table:table-cell office:value-type="float" office:value="0.0372354">
            <text:p>0.0372354</text:p>
          </table:table-cell>
          <table:table-cell office:value-type="float" office:value="6253.2">
            <text:p>6253.2</text:p>
          </table:table-cell>
          <table:table-cell office:value-type="float" office:value="1.00063">
            <text:p>1.00063</text:p>
          </table:table-cell>
          <table:table-cell office:value-type="float" office:value="52911">
            <text:p>52911</text:p>
          </table:table-cell>
          <table:table-cell table:number-columns-repeated="2"/>
          <table:table-cell table:formula="of:=[.L85]/([.M85]*[.M85])" office:value-type="float" office:value="5944.45368005544">
            <text:p>5944.4536800554</text:p>
          </table:table-cell>
          <table:table-cell table:formula="of:=1/([.M85]*[.M85])" office:value-type="float" office:value="744.210235872532">
            <text:p>744.2102358725</text:p>
          </table:table-cell>
          <table:table-cell/>
          <table:table-cell table:formula="of:=[.S85]/([.T85]*[.T85])" office:value-type="float" office:value="5935.29828415254">
            <text:p>5935.2982841525</text:p>
          </table:table-cell>
          <table:table-cell table:formula="of:=1/([.T85]*[.T85])" office:value-type="float" office:value="716.071070753259">
            <text:p>716.0710707533</text:p>
          </table:table-cell>
          <table:table-cell/>
          <table:table-cell table:formula="of:=[.Z85]/([.AA85]*[.AA85])" office:value-type="float" office:value="5930.17410285795">
            <text:p>5930.174102858</text:p>
          </table:table-cell>
          <table:table-cell table:formula="of:=1/([.AA85]*[.AA85])" office:value-type="float" office:value="717.395061715691">
            <text:p>717.3950617157</text:p>
          </table:table-cell>
          <table:table-cell/>
          <table:table-cell table:formula="of:=[.AG85]/([.AH85]*[.AH85])" office:value-type="float" office:value="5785.2034287432">
            <text:p>5785.2034287432</text:p>
          </table:table-cell>
          <table:table-cell table:formula="of:=1/([.AH85]*[.AH85])" office:value-type="float" office:value="721.253531804255">
            <text:p>721.2535318043</text:p>
          </table:table-cell>
          <table:table-cell table:number-columns-repeated="974"/>
        </table:table-row>
        <table:table-row table:style-name="ro3">
          <table:table-cell table:style-name="ce4"/>
          <table:table-cell table:style-name="ce9"/>
          <table:table-cell table:style-name="ce4" table:number-columns-repeated="9"/>
          <table:table-cell table:style-name="ce4" table:formula="of:=SUM([.AN78:.AN85])/SUM([.AO78:.AO85])" office:value-type="float" office:value="7.97989660381998">
            <text:p>7.9798966038</text:p>
          </table:table-cell>
          <table:table-cell table:style-name="ce4" table:formula="of:=1/SQRT(SUM([.AO78:.AO85]))" office:value-type="float" office:value="0.0129275740303227">
            <text:p>0.012927574</text:p>
          </table:table-cell>
          <table:table-cell table:style-name="ce4" table:number-columns-repeated="5"/>
          <table:table-cell table:style-name="ce4" table:formula="of:=SUM([.AQ78:.AQ85])/SUM([.AR78:.AR85])" office:value-type="float" office:value="8.19175483798587">
            <text:p>8.191754838</text:p>
          </table:table-cell>
          <table:table-cell table:style-name="ce4" table:formula="of:=1/SQRT(SUM([.AR78:.AR85]))" office:value-type="float" office:value="0.0131013866052761">
            <text:p>0.0131013866</text:p>
          </table:table-cell>
          <table:table-cell table:style-name="ce4" table:number-columns-repeated="5"/>
          <table:table-cell table:style-name="ce4" table:formula="of:=SUM([.AT78:.AT85])/SUM([.AU78:.AU85])" office:value-type="float" office:value="8.23562559501938">
            <text:p>8.235625595</text:p>
          </table:table-cell>
          <table:table-cell table:style-name="ce4" table:formula="of:=1/SQRT(SUM([.AU78:.AU85]))" office:value-type="float" office:value="0.0131471867313181">
            <text:p>0.0131471867</text:p>
          </table:table-cell>
          <table:table-cell table:style-name="ce4" table:number-columns-repeated="5"/>
          <table:table-cell table:style-name="ce4" table:formula="of:=SUM([.AW78:.AW85])/SUM([.AX78:.AX85])" office:value-type="float" office:value="8.14589196150523">
            <text:p>8.1458919615</text:p>
          </table:table-cell>
          <table:table-cell table:style-name="ce4" table:formula="of:=1/SQRT(SUM([.AX78:.AX85]))" office:value-type="float" office:value="0.0131243396359081">
            <text:p>0.0131243396</text:p>
          </table:table-cell>
          <table:table-cell table:style-name="ce4" table:number-columns-repeated="990"/>
        </table:table-row>
        <table:table-row table:style-name="ro3">
          <table:table-cell/>
          <table:table-cell table:style-name="ce10"/>
          <table:table-cell table:number-columns-repeated="1022"/>
        </table:table-row>
        <table:table-row table:style-name="ro3">
          <table:table-cell/>
          <table:table-cell table:style-name="ce8"/>
          <table:table-cell table:number-columns-repeated="1022"/>
        </table:table-row>
        <table:table-row table:style-name="ro3">
          <table:table-cell office:value-type="float" office:value="50">
            <text:p>50</text:p>
          </table:table-cell>
          <table:table-cell table:style-name="ce8" office:value-type="float" office:value="8086">
            <text:p>8086</text:p>
          </table:table-cell>
          <table:table-cell office:value-type="float" office:value="1676.48">
            <text:p>1676.48</text:p>
          </table:table-cell>
          <table:table-cell office:value-type="float" office:value="0.0008241">
            <text:p>0.0008241</text:p>
          </table:table-cell>
          <table:table-cell office:value-type="float" office:value="4.08755">
            <text:p>4.08755</text:p>
          </table:table-cell>
          <table:table-cell office:value-type="float" office:value="0.00105282">
            <text:p>0.00105282</text:p>
          </table:table-cell>
          <table:table-cell office:value-type="float" office:value="1058323">
            <text:p>1058323</text:p>
          </table:table-cell>
          <table:table-cell office:value-type="float" office:value="1007798">
            <text:p>1007798</text:p>
          </table:table-cell>
          <table:table-cell office:value-type="float" office:value="1.05013">
            <text:p>1.05013</text:p>
          </table:table-cell>
          <table:table-cell table:number-columns-repeated="2"/>
          <table:table-cell office:value-type="float" office:value="8.20225">
            <text:p>8.20225</text:p>
          </table:table-cell>
          <table:table-cell office:value-type="float" office:value="0.0373799">
            <text:p>0.0373799</text:p>
          </table:table-cell>
          <table:table-cell office:value-type="float" office:value="43723">
            <text:p>43723</text:p>
          </table:table-cell>
          <table:table-cell office:value-type="float" office:value="1.00439">
            <text:p>1.00439</text:p>
          </table:table-cell>
          <table:table-cell office:value-type="float" office:value="53290">
            <text:p>53290</text:p>
          </table:table-cell>
          <table:table-cell table:number-columns-repeated="2"/>
          <table:table-cell office:value-type="float" office:value="8.52136">
            <text:p>8.52136</text:p>
          </table:table-cell>
          <table:table-cell office:value-type="float" office:value="0.0381347">
            <text:p>0.0381347</text:p>
          </table:table-cell>
          <table:table-cell office:value-type="float" office:value="22360.2">
            <text:p>22360.2</text:p>
          </table:table-cell>
          <table:table-cell office:value-type="float" office:value="1.00224">
            <text:p>1.00224</text:p>
          </table:table-cell>
          <table:table-cell office:value-type="float" office:value="55482">
            <text:p>55482</text:p>
          </table:table-cell>
          <table:table-cell table:number-columns-repeated="2"/>
          <table:table-cell office:value-type="float" office:value="8.44141">
            <text:p>8.44141</text:p>
          </table:table-cell>
          <table:table-cell office:value-type="float" office:value="0.0379558">
            <text:p>0.0379558</text:p>
          </table:table-cell>
          <table:table-cell office:value-type="float" office:value="32978.9">
            <text:p>32978.9</text:p>
          </table:table-cell>
          <table:table-cell office:value-type="float" office:value="1.00331">
            <text:p>1.00331</text:p>
          </table:table-cell>
          <table:table-cell office:value-type="float" office:value="54903">
            <text:p>54903</text:p>
          </table:table-cell>
          <table:table-cell table:number-columns-repeated="2"/>
          <table:table-cell office:value-type="float" office:value="8.50625">
            <text:p>8.50625</text:p>
          </table:table-cell>
          <table:table-cell office:value-type="float" office:value="0.0379248">
            <text:p>0.0379248</text:p>
          </table:table-cell>
          <table:table-cell office:value-type="float" office:value="6439.65">
            <text:p>6439.65</text:p>
          </table:table-cell>
          <table:table-cell office:value-type="float" office:value="1.00064">
            <text:p>1.00064</text:p>
          </table:table-cell>
          <table:table-cell office:value-type="float" office:value="55472">
            <text:p>55472</text:p>
          </table:table-cell>
          <table:table-cell table:number-columns-repeated="2"/>
          <table:table-cell table:formula="of:=[.L89]/([.M89]*[.M89])" office:value-type="float" office:value="5870.25181915742">
            <text:p>5870.2518191574</text:p>
          </table:table-cell>
          <table:table-cell table:formula="of:=1/([.M89]*[.M89])" office:value-type="float" office:value="715.687990387689">
            <text:p>715.6879903877</text:p>
          </table:table-cell>
          <table:table-cell/>
          <table:table-cell table:formula="of:=[.S89]/([.T89]*[.T89])" office:value-type="float" office:value="5859.60370345569">
            <text:p>5859.6037034557</text:p>
          </table:table-cell>
          <table:table-cell table:formula="of:=1/([.T89]*[.T89])" office:value-type="float" office:value="687.637149874632">
            <text:p>687.6371498746</text:p>
          </table:table-cell>
          <table:table-cell/>
          <table:table-cell table:formula="of:=[.Z89]/([.AA89]*[.AA89])" office:value-type="float" office:value="5859.47486194722">
            <text:p>5859.4748619472</text:p>
          </table:table-cell>
          <table:table-cell table:formula="of:=1/([.AA89]*[.AA89])" office:value-type="float" office:value="694.13461281317">
            <text:p>694.1346128132</text:p>
          </table:table-cell>
          <table:table-cell/>
          <table:table-cell table:formula="of:=[.AG89]/([.AH89]*[.AH89])" office:value-type="float" office:value="5914.13922701964">
            <text:p>5914.1392270197</text:p>
          </table:table-cell>
          <table:table-cell table:formula="of:=1/([.AH89]*[.AH89])" office:value-type="float" office:value="695.269857695182">
            <text:p>695.2698576952</text:p>
          </table:table-cell>
          <table:table-cell table:number-columns-repeated="974"/>
        </table:table-row>
        <table:table-row table:style-name="ro3">
          <table:table-cell office:value-type="string">
            <text:p>(foil 13)</text:p>
          </table:table-cell>
          <table:table-cell table:style-name="ce8" office:value-type="float" office:value="8087">
            <text:p>8087</text:p>
          </table:table-cell>
          <table:table-cell office:value-type="float" office:value="1741.82">
            <text:p>1741.82</text:p>
          </table:table-cell>
          <table:table-cell office:value-type="float" office:value="0.0008241">
            <text:p>0.0008241</text:p>
          </table:table-cell>
          <table:table-cell office:value-type="float" office:value="3.96802">
            <text:p>3.96802</text:p>
          </table:table-cell>
          <table:table-cell office:value-type="float" office:value="0.0010309">
            <text:p>0.0010309</text:p>
          </table:table-cell>
          <table:table-cell office:value-type="float" office:value="1074888">
            <text:p>1074888</text:p>
          </table:table-cell>
          <table:table-cell office:value-type="float" office:value="1024782">
            <text:p>1024782</text:p>
          </table:table-cell>
          <table:table-cell office:value-type="float" office:value="1.04889">
            <text:p>1.04889</text:p>
          </table:table-cell>
          <table:table-cell table:number-columns-repeated="2"/>
          <table:table-cell office:value-type="float" office:value="8.30231">
            <text:p>8.30231</text:p>
          </table:table-cell>
          <table:table-cell office:value-type="float" office:value="0.0374351">
            <text:p>0.0374351</text:p>
          </table:table-cell>
          <table:table-cell office:value-type="float" office:value="42663.7">
            <text:p>42663.7</text:p>
          </table:table-cell>
          <table:table-cell office:value-type="float" office:value="1.00428">
            <text:p>1.00428</text:p>
          </table:table-cell>
          <table:table-cell office:value-type="float" office:value="54474">
            <text:p>54474</text:p>
          </table:table-cell>
          <table:table-cell table:number-columns-repeated="2"/>
          <table:table-cell office:value-type="float" office:value="8.41609">
            <text:p>8.41609</text:p>
          </table:table-cell>
          <table:table-cell office:value-type="float" office:value="0.0376846">
            <text:p>0.0376846</text:p>
          </table:table-cell>
          <table:table-cell office:value-type="float" office:value="24366.4">
            <text:p>24366.4</text:p>
          </table:table-cell>
          <table:table-cell office:value-type="float" office:value="1.00244">
            <text:p>1.00244</text:p>
          </table:table-cell>
          <table:table-cell office:value-type="float" office:value="55322">
            <text:p>55322</text:p>
          </table:table-cell>
          <table:table-cell table:number-columns-repeated="2"/>
          <table:table-cell office:value-type="float" office:value="8.46837">
            <text:p>8.46837</text:p>
          </table:table-cell>
          <table:table-cell office:value-type="float" office:value="0.0378264">
            <text:p>0.0378264</text:p>
          </table:table-cell>
          <table:table-cell office:value-type="float" office:value="32183.8">
            <text:p>32183.8</text:p>
          </table:table-cell>
          <table:table-cell office:value-type="float" office:value="1.00323">
            <text:p>1.00323</text:p>
          </table:table-cell>
          <table:table-cell office:value-type="float" office:value="55622">
            <text:p>55622</text:p>
          </table:table-cell>
          <table:table-cell table:number-columns-repeated="2"/>
          <table:table-cell office:value-type="float" office:value="8.38659">
            <text:p>8.38659</text:p>
          </table:table-cell>
          <table:table-cell office:value-type="float" office:value="0.0377641">
            <text:p>0.0377641</text:p>
          </table:table-cell>
          <table:table-cell office:value-type="float" office:value="6288.67">
            <text:p>6288.67</text:p>
          </table:table-cell>
          <table:table-cell office:value-type="float" office:value="1.00063">
            <text:p>1.00063</text:p>
          </table:table-cell>
          <table:table-cell office:value-type="float" office:value="55228">
            <text:p>55228</text:p>
          </table:table-cell>
          <table:table-cell table:number-columns-repeated="2"/>
          <table:table-cell table:formula="of:=[.L90]/([.M90]*[.M90])" office:value-type="float" office:value="5924.35330579955">
            <text:p>5924.3533057996</text:p>
          </table:table-cell>
          <table:table-cell table:formula="of:=1/([.M90]*[.M90])" office:value-type="float" office:value="713.5789082556">
            <text:p>713.5789082556</text:p>
          </table:table-cell>
          <table:table-cell/>
          <table:table-cell table:formula="of:=[.S90]/([.T90]*[.T90])" office:value-type="float" office:value="5926.28524783863">
            <text:p>5926.2852478386</text:p>
          </table:table-cell>
          <table:table-cell table:formula="of:=1/([.T90]*[.T90])" office:value-type="float" office:value="704.161344263029">
            <text:p>704.161344263</text:p>
          </table:table-cell>
          <table:table-cell/>
          <table:table-cell table:formula="of:=[.Z90]/([.AA90]*[.AA90])" office:value-type="float" office:value="5918.47480914358">
            <text:p>5918.4748091436</text:p>
          </table:table-cell>
          <table:table-cell table:formula="of:=1/([.AA90]*[.AA90])" office:value-type="float" office:value="698.891853939257">
            <text:p>698.8918539393</text:p>
          </table:table-cell>
          <table:table-cell/>
          <table:table-cell table:formula="of:=[.AG90]/([.AH90]*[.AH90])" office:value-type="float" office:value="5880.67439774256">
            <text:p>5880.6743977426</text:p>
          </table:table-cell>
          <table:table-cell table:formula="of:=1/([.AH90]*[.AH90])" office:value-type="float" office:value="701.199700681989">
            <text:p>701.199700682</text:p>
          </table:table-cell>
          <table:table-cell table:number-columns-repeated="974"/>
        </table:table-row>
        <table:table-row table:style-name="ro3">
          <table:table-cell office:value-type="string">
            <text:p>high</text:p>
          </table:table-cell>
          <table:table-cell table:style-name="ce8" office:value-type="float" office:value="8088">
            <text:p>8088</text:p>
          </table:table-cell>
          <table:table-cell office:value-type="float" office:value="1667.61">
            <text:p>1667.61</text:p>
          </table:table-cell>
          <table:table-cell office:value-type="float" office:value="0.0008241">
            <text:p>0.0008241</text:p>
          </table:table-cell>
          <table:table-cell office:value-type="float" office:value="4.08951">
            <text:p>4.08951</text:p>
          </table:table-cell>
          <table:table-cell office:value-type="float" office:value="0.00105323">
            <text:p>0.00105323</text:p>
          </table:table-cell>
          <table:table-cell office:value-type="float" office:value="1065310">
            <text:p>1065310</text:p>
          </table:table-cell>
          <table:table-cell office:value-type="float" office:value="1013915">
            <text:p>1013915</text:p>
          </table:table-cell>
          <table:table-cell office:value-type="float" office:value="1.05069">
            <text:p>1.05069</text:p>
          </table:table-cell>
          <table:table-cell table:number-columns-repeated="2"/>
          <table:table-cell office:value-type="float" office:value="8.20078">
            <text:p>8.20078</text:p>
          </table:table-cell>
          <table:table-cell office:value-type="float" office:value="0.0374558">
            <text:p>0.0374558</text:p>
          </table:table-cell>
          <table:table-cell office:value-type="float" office:value="43728.5">
            <text:p>43728.5</text:p>
          </table:table-cell>
          <table:table-cell office:value-type="float" office:value="1.00439">
            <text:p>1.00439</text:p>
          </table:table-cell>
          <table:table-cell office:value-type="float" office:value="52996">
            <text:p>52996</text:p>
          </table:table-cell>
          <table:table-cell table:number-columns-repeated="2"/>
          <table:table-cell office:value-type="float" office:value="8.40514">
            <text:p>8.40514</text:p>
          </table:table-cell>
          <table:table-cell office:value-type="float" office:value="0.0379325">
            <text:p>0.0379325</text:p>
          </table:table-cell>
          <table:table-cell office:value-type="float" office:value="24970.7">
            <text:p>24970.7</text:p>
          </table:table-cell>
          <table:table-cell office:value-type="float" office:value="1.0025">
            <text:p>1.0025</text:p>
          </table:table-cell>
          <table:table-cell office:value-type="float" office:value="54419">
            <text:p>54419</text:p>
          </table:table-cell>
          <table:table-cell table:number-columns-repeated="2"/>
          <table:table-cell office:value-type="float" office:value="8.48334">
            <text:p>8.48334</text:p>
          </table:table-cell>
          <table:table-cell office:value-type="float" office:value="0.0381397">
            <text:p>0.0381397</text:p>
          </table:table-cell>
          <table:table-cell office:value-type="float" office:value="33012.7">
            <text:p>33012.7</text:p>
          </table:table-cell>
          <table:table-cell office:value-type="float" office:value="1.00331">
            <text:p>1.00331</text:p>
          </table:table-cell>
          <table:table-cell office:value-type="float" office:value="54881">
            <text:p>54881</text:p>
          </table:table-cell>
          <table:table-cell table:number-columns-repeated="2"/>
          <table:table-cell office:value-type="float" office:value="8.43504">
            <text:p>8.43504</text:p>
          </table:table-cell>
          <table:table-cell office:value-type="float" office:value="0.0380833">
            <text:p>0.0380833</text:p>
          </table:table-cell>
          <table:table-cell office:value-type="float" office:value="6452.49">
            <text:p>6452.49</text:p>
          </table:table-cell>
          <table:table-cell office:value-type="float" office:value="1.00065">
            <text:p>1.00065</text:p>
          </table:table-cell>
          <table:table-cell office:value-type="float" office:value="54714">
            <text:p>54714</text:p>
          </table:table-cell>
          <table:table-cell table:number-columns-repeated="2"/>
          <table:table-cell table:formula="of:=[.L91]/([.M91]*[.M91])" office:value-type="float" office:value="5845.43730117209">
            <text:p>5845.4373011721</text:p>
          </table:table-cell>
          <table:table-cell table:formula="of:=1/([.M91]*[.M91])" office:value-type="float" office:value="712.790405445835">
            <text:p>712.7904054458</text:p>
          </table:table-cell>
          <table:table-cell/>
          <table:table-cell table:formula="of:=[.S91]/([.T91]*[.T91])" office:value-type="float" office:value="5841.46822493373">
            <text:p>5841.4682249337</text:p>
          </table:table-cell>
          <table:table-cell table:formula="of:=1/([.T91]*[.T91])" office:value-type="float" office:value="694.987617687954">
            <text:p>694.987617688</text:p>
          </table:table-cell>
          <table:table-cell/>
          <table:table-cell table:formula="of:=[.Z91]/([.AA91]*[.AA91])" office:value-type="float" office:value="5831.9303412077">
            <text:p>5831.9303412077</text:p>
          </table:table-cell>
          <table:table-cell table:formula="of:=1/([.AA91]*[.AA91])" office:value-type="float" office:value="687.456867366827">
            <text:p>687.4568673668</text:p>
          </table:table-cell>
          <table:table-cell/>
          <table:table-cell table:formula="of:=[.AG91]/([.AH91]*[.AH91])" office:value-type="float" office:value="5815.91430314408">
            <text:p>5815.9143031441</text:p>
          </table:table-cell>
          <table:table-cell table:formula="of:=1/([.AH91]*[.AH91])" office:value-type="float" office:value="689.494573012586">
            <text:p>689.4945730126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89">
            <text:p>8089</text:p>
          </table:table-cell>
          <table:table-cell office:value-type="float" office:value="1745.91">
            <text:p>1745.91</text:p>
          </table:table-cell>
          <table:table-cell office:value-type="float" office:value="0.0008241">
            <text:p>0.0008241</text:p>
          </table:table-cell>
          <table:table-cell office:value-type="float" office:value="3.94421">
            <text:p>3.94421</text:p>
          </table:table-cell>
          <table:table-cell office:value-type="float" office:value="0.00102661">
            <text:p>0.00102661</text:p>
          </table:table-cell>
          <table:table-cell office:value-type="float" office:value="1070451">
            <text:p>1070451</text:p>
          </table:table-cell>
          <table:table-cell office:value-type="float" office:value="1021501">
            <text:p>1021501</text:p>
          </table:table-cell>
          <table:table-cell office:value-type="float" office:value="1.04792">
            <text:p>1.04792</text:p>
          </table:table-cell>
          <table:table-cell table:number-columns-repeated="2"/>
          <table:table-cell office:value-type="float" office:value="8.28439">
            <text:p>8.28439</text:p>
          </table:table-cell>
          <table:table-cell office:value-type="float" office:value="0.0374433">
            <text:p>0.0374433</text:p>
          </table:table-cell>
          <table:table-cell office:value-type="float" office:value="42379.2">
            <text:p>42379.2</text:p>
          </table:table-cell>
          <table:table-cell office:value-type="float" office:value="1.00426">
            <text:p>1.00426</text:p>
          </table:table-cell>
          <table:table-cell office:value-type="float" office:value="54209">
            <text:p>54209</text:p>
          </table:table-cell>
          <table:table-cell table:number-columns-repeated="2"/>
          <table:table-cell office:value-type="float" office:value="8.43528">
            <text:p>8.43528</text:p>
          </table:table-cell>
          <table:table-cell office:value-type="float" office:value="0.037785">
            <text:p>0.037785</text:p>
          </table:table-cell>
          <table:table-cell office:value-type="float" office:value="24215.6">
            <text:p>24215.6</text:p>
          </table:table-cell>
          <table:table-cell office:value-type="float" office:value="1.00243">
            <text:p>1.00243</text:p>
          </table:table-cell>
          <table:table-cell office:value-type="float" office:value="55297">
            <text:p>55297</text:p>
          </table:table-cell>
          <table:table-cell table:number-columns-repeated="2"/>
          <table:table-cell office:value-type="float" office:value="8.56582">
            <text:p>8.56582</text:p>
          </table:table-cell>
          <table:table-cell office:value-type="float" office:value="0.0381187">
            <text:p>0.0381187</text:p>
          </table:table-cell>
          <table:table-cell office:value-type="float" office:value="31985.6">
            <text:p>31985.6</text:p>
          </table:table-cell>
          <table:table-cell office:value-type="float" office:value="1.00321">
            <text:p>1.00321</text:p>
          </table:table-cell>
          <table:table-cell office:value-type="float" office:value="56109">
            <text:p>56109</text:p>
          </table:table-cell>
          <table:table-cell table:number-columns-repeated="2"/>
          <table:table-cell office:value-type="float" office:value="8.42362">
            <text:p>8.42362</text:p>
          </table:table-cell>
          <table:table-cell office:value-type="float" office:value="0.0380428">
            <text:p>0.0380428</text:p>
          </table:table-cell>
          <table:table-cell office:value-type="float" office:value="6254.25">
            <text:p>6254.25</text:p>
          </table:table-cell>
          <table:table-cell office:value-type="float" office:value="1.00063">
            <text:p>1.00063</text:p>
          </table:table-cell>
          <table:table-cell office:value-type="float" office:value="55320">
            <text:p>55320</text:p>
          </table:table-cell>
          <table:table-cell table:number-columns-repeated="2"/>
          <table:table-cell table:formula="of:=[.L92]/([.M92]*[.M92])" office:value-type="float" office:value="5908.9770155003">
            <text:p>5908.9770155003</text:p>
          </table:table-cell>
          <table:table-cell table:formula="of:=1/([.M92]*[.M92])" office:value-type="float" office:value="713.266398069176">
            <text:p>713.2663980692</text:p>
          </table:table-cell>
          <table:table-cell/>
          <table:table-cell table:formula="of:=[.S92]/([.T92]*[.T92])" office:value-type="float" office:value="5908.27430201896">
            <text:p>5908.274302019</text:p>
          </table:table-cell>
          <table:table-cell table:formula="of:=1/([.T92]*[.T92])" office:value-type="float" office:value="700.424206667587">
            <text:p>700.4242066676</text:p>
          </table:table-cell>
          <table:table-cell/>
          <table:table-cell table:formula="of:=[.Z92]/([.AA92]*[.AA92])" office:value-type="float" office:value="5895.1217914518">
            <text:p>5895.1217914518</text:p>
          </table:table-cell>
          <table:table-cell table:formula="of:=1/([.AA92]*[.AA92])" office:value-type="float" office:value="688.214530710639">
            <text:p>688.2145307106</text:p>
          </table:table-cell>
          <table:table-cell/>
          <table:table-cell table:formula="of:=[.AG92]/([.AH92]*[.AH92])" office:value-type="float" office:value="5820.41322561907">
            <text:p>5820.4132256191</text:p>
          </table:table-cell>
          <table:table-cell table:formula="of:=1/([.AH92]*[.AH92])" office:value-type="float" office:value="690.963413071705">
            <text:p>690.9634130717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90">
            <text:p>8090</text:p>
          </table:table-cell>
          <table:table-cell office:value-type="float" office:value="1995.92">
            <text:p>1995.92</text:p>
          </table:table-cell>
          <table:table-cell office:value-type="float" office:value="0.0008241">
            <text:p>0.0008241</text:p>
          </table:table-cell>
          <table:table-cell office:value-type="float" office:value="4.1492">
            <text:p>4.1492</text:p>
          </table:table-cell>
          <table:table-cell office:value-type="float" office:value="0.00106229">
            <text:p>0.00106229</text:p>
          </table:table-cell>
          <table:table-cell office:value-type="float" office:value="1290300">
            <text:p>1290300</text:p>
          </table:table-cell>
          <table:table-cell office:value-type="float" office:value="1227117">
            <text:p>1227117</text:p>
          </table:table-cell>
          <table:table-cell office:value-type="float" office:value="1.05149">
            <text:p>1.05149</text:p>
          </table:table-cell>
          <table:table-cell table:number-columns-repeated="2"/>
          <table:table-cell office:value-type="float" office:value="8.12674">
            <text:p>8.12674</text:p>
          </table:table-cell>
          <table:table-cell office:value-type="float" office:value="0.033849">
            <text:p>0.033849</text:p>
          </table:table-cell>
          <table:table-cell office:value-type="float" office:value="44211.3">
            <text:p>44211.3</text:p>
          </table:table-cell>
          <table:table-cell office:value-type="float" office:value="1.00444">
            <text:p>1.00444</text:p>
          </table:table-cell>
          <table:table-cell office:value-type="float" office:value="63723">
            <text:p>63723</text:p>
          </table:table-cell>
          <table:table-cell table:number-columns-repeated="2"/>
          <table:table-cell office:value-type="float" office:value="8.51289">
            <text:p>8.51289</text:p>
          </table:table-cell>
          <table:table-cell office:value-type="float" office:value="0.0346926">
            <text:p>0.0346926</text:p>
          </table:table-cell>
          <table:table-cell office:value-type="float" office:value="25241.5">
            <text:p>25241.5</text:p>
          </table:table-cell>
          <table:table-cell office:value-type="float" office:value="1.00253">
            <text:p>1.00253</text:p>
          </table:table-cell>
          <table:table-cell office:value-type="float" office:value="66878">
            <text:p>66878</text:p>
          </table:table-cell>
          <table:table-cell table:number-columns-repeated="2"/>
          <table:table-cell office:value-type="float" office:value="8.40719">
            <text:p>8.40719</text:p>
          </table:table-cell>
          <table:table-cell office:value-type="float" office:value="0.0344678">
            <text:p>0.0344678</text:p>
          </table:table-cell>
          <table:table-cell office:value-type="float" office:value="33342">
            <text:p>33342</text:p>
          </table:table-cell>
          <table:table-cell office:value-type="float" office:value="1.00335">
            <text:p>1.00335</text:p>
          </table:table-cell>
          <table:table-cell office:value-type="float" office:value="65994">
            <text:p>65994</text:p>
          </table:table-cell>
          <table:table-cell table:number-columns-repeated="2"/>
          <table:table-cell office:value-type="float" office:value="8.40178">
            <text:p>8.40178</text:p>
          </table:table-cell>
          <table:table-cell office:value-type="float" office:value="0.034425">
            <text:p>0.034425</text:p>
          </table:table-cell>
          <table:table-cell office:value-type="float" office:value="6526.59">
            <text:p>6526.59</text:p>
          </table:table-cell>
          <table:table-cell office:value-type="float" office:value="1.00065">
            <text:p>1.00065</text:p>
          </table:table-cell>
          <table:table-cell office:value-type="float" office:value="66129">
            <text:p>66129</text:p>
          </table:table-cell>
          <table:table-cell table:number-columns-repeated="2"/>
          <table:table-cell table:formula="of:=[.L93]/([.M93]*[.M93])" office:value-type="float" office:value="7092.91376558675">
            <text:p>7092.9137655868</text:p>
          </table:table-cell>
          <table:table-cell table:formula="of:=1/([.M93]*[.M93])" office:value-type="float" office:value="872.787091205914">
            <text:p>872.7870912059</text:p>
          </table:table-cell>
          <table:table-cell/>
          <table:table-cell table:formula="of:=[.S93]/([.T93]*[.T93])" office:value-type="float" office:value="7072.9945600155">
            <text:p>7072.9945600155</text:p>
          </table:table-cell>
          <table:table-cell table:formula="of:=1/([.T93]*[.T93])" office:value-type="float" office:value="830.857036801309">
            <text:p>830.8570368013</text:p>
          </table:table-cell>
          <table:table-cell/>
          <table:table-cell table:formula="of:=[.Z93]/([.AA93]*[.AA93])" office:value-type="float" office:value="7076.58510354679">
            <text:p>7076.5851035468</text:p>
          </table:table-cell>
          <table:table-cell table:formula="of:=1/([.AA93]*[.AA93])" office:value-type="float" office:value="841.73012665906">
            <text:p>841.7301266591</text:p>
          </table:table-cell>
          <table:table-cell/>
          <table:table-cell table:formula="of:=[.AG93]/([.AH93]*[.AH93])" office:value-type="float" office:value="7089.62734075582">
            <text:p>7089.6273407558</text:p>
          </table:table-cell>
          <table:table-cell table:formula="of:=1/([.AH93]*[.AH93])" office:value-type="float" office:value="843.824444433897">
            <text:p>843.8244444339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91">
            <text:p>8091</text:p>
          </table:table-cell>
          <table:table-cell office:value-type="float" office:value="1668.36">
            <text:p>1668.36</text:p>
          </table:table-cell>
          <table:table-cell office:value-type="float" office:value="0.0008241">
            <text:p>0.0008241</text:p>
          </table:table-cell>
          <table:table-cell office:value-type="float" office:value="3.92983">
            <text:p>3.92983</text:p>
          </table:table-cell>
          <table:table-cell office:value-type="float" office:value="0.0010245">
            <text:p>0.0010245</text:p>
          </table:table-cell>
          <table:table-cell office:value-type="float" office:value="1016028">
            <text:p>1016028</text:p>
          </table:table-cell>
          <table:table-cell office:value-type="float" office:value="969210">
            <text:p>969210</text:p>
          </table:table-cell>
          <table:table-cell office:value-type="float" office:value="1.04831">
            <text:p>1.04831</text:p>
          </table:table-cell>
          <table:table-cell table:number-columns-repeated="2"/>
          <table:table-cell office:value-type="float" office:value="8.18364">
            <text:p>8.18364</text:p>
          </table:table-cell>
          <table:table-cell office:value-type="float" office:value="0.0381263">
            <text:p>0.0381263</text:p>
          </table:table-cell>
          <table:table-cell office:value-type="float" office:value="42305.4">
            <text:p>42305.4</text:p>
          </table:table-cell>
          <table:table-cell office:value-type="float" office:value="1.00425">
            <text:p>1.00425</text:p>
          </table:table-cell>
          <table:table-cell office:value-type="float" office:value="50966">
            <text:p>50966</text:p>
          </table:table-cell>
          <table:table-cell table:number-columns-repeated="2"/>
          <table:table-cell office:value-type="float" office:value="8.35309">
            <text:p>8.35309</text:p>
          </table:table-cell>
          <table:table-cell office:value-type="float" office:value="0.0385257">
            <text:p>0.0385257</text:p>
          </table:table-cell>
          <table:table-cell office:value-type="float" office:value="24180.1">
            <text:p>24180.1</text:p>
          </table:table-cell>
          <table:table-cell office:value-type="float" office:value="1.00242">
            <text:p>1.00242</text:p>
          </table:table-cell>
          <table:table-cell office:value-type="float" office:value="52116">
            <text:p>52116</text:p>
          </table:table-cell>
          <table:table-cell table:number-columns-repeated="2"/>
          <table:table-cell office:value-type="float" office:value="8.37305">
            <text:p>8.37305</text:p>
          </table:table-cell>
          <table:table-cell office:value-type="float" office:value="0.0385897">
            <text:p>0.0385897</text:p>
          </table:table-cell>
          <table:table-cell office:value-type="float" office:value="31925.9">
            <text:p>31925.9</text:p>
          </table:table-cell>
          <table:table-cell office:value-type="float" office:value="1.0032">
            <text:p>1.0032</text:p>
          </table:table-cell>
          <table:table-cell office:value-type="float" office:value="52200">
            <text:p>52200</text:p>
          </table:table-cell>
          <table:table-cell table:number-columns-repeated="2"/>
          <table:table-cell office:value-type="float" office:value="8.37394">
            <text:p>8.37394</text:p>
          </table:table-cell>
          <table:table-cell office:value-type="float" office:value="0.0385452">
            <text:p>0.0385452</text:p>
          </table:table-cell>
          <table:table-cell office:value-type="float" office:value="6254.9">
            <text:p>6254.9</text:p>
          </table:table-cell>
          <table:table-cell office:value-type="float" office:value="1.00063">
            <text:p>1.00063</text:p>
          </table:table-cell>
          <table:table-cell office:value-type="float" office:value="52340">
            <text:p>52340</text:p>
          </table:table-cell>
          <table:table-cell table:number-columns-repeated="2"/>
          <table:table-cell table:formula="of:=[.L94]/([.M94]*[.M94])" office:value-type="float" office:value="5629.85480883814">
            <text:p>5629.8548088381</text:p>
          </table:table-cell>
          <table:table-cell table:formula="of:=1/([.M94]*[.M94])" office:value-type="float" office:value="687.940184176985">
            <text:p>687.940184177</text:p>
          </table:table-cell>
          <table:table-cell/>
          <table:table-cell table:formula="of:=[.S94]/([.T94]*[.T94])" office:value-type="float" office:value="5627.89626507798">
            <text:p>5627.896265078</text:p>
          </table:table-cell>
          <table:table-cell table:formula="of:=1/([.T94]*[.T94])" office:value-type="float" office:value="673.750224776457">
            <text:p>673.7502247765</text:p>
          </table:table-cell>
          <table:table-cell/>
          <table:table-cell table:formula="of:=[.Z94]/([.AA94]*[.AA94])" office:value-type="float" office:value="5622.64779464797">
            <text:p>5622.647794648</text:p>
          </table:table-cell>
          <table:table-cell table:formula="of:=1/([.AA94]*[.AA94])" office:value-type="float" office:value="671.517283982297">
            <text:p>671.5172839823</text:p>
          </table:table-cell>
          <table:table-cell/>
          <table:table-cell table:formula="of:=[.AG94]/([.AH94]*[.AH94])" office:value-type="float" office:value="5636.23688721897">
            <text:p>5636.236887219</text:p>
          </table:table-cell>
          <table:table-cell table:formula="of:=1/([.AH94]*[.AH94])" office:value-type="float" office:value="673.068697317985">
            <text:p>673.068697318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92">
            <text:p>8092</text:p>
          </table:table-cell>
          <table:table-cell office:value-type="float" office:value="1672.43">
            <text:p>1672.43</text:p>
          </table:table-cell>
          <table:table-cell office:value-type="float" office:value="0.0008241">
            <text:p>0.0008241</text:p>
          </table:table-cell>
          <table:table-cell office:value-type="float" office:value="4.08123">
            <text:p>4.08123</text:p>
          </table:table-cell>
          <table:table-cell office:value-type="float" office:value="0.00105171">
            <text:p>0.00105171</text:p>
          </table:table-cell>
          <table:table-cell office:value-type="float" office:value="1062134">
            <text:p>1062134</text:p>
          </table:table-cell>
          <table:table-cell office:value-type="float" office:value="1011280">
            <text:p>1011280</text:p>
          </table:table-cell>
          <table:table-cell office:value-type="float" office:value="1.05029">
            <text:p>1.05029</text:p>
          </table:table-cell>
          <table:table-cell table:number-columns-repeated="2"/>
          <table:table-cell office:value-type="float" office:value="8.09852">
            <text:p>8.09852</text:p>
          </table:table-cell>
          <table:table-cell office:value-type="float" office:value="0.0371834">
            <text:p>0.0371834</text:p>
          </table:table-cell>
          <table:table-cell office:value-type="float" office:value="43762.5">
            <text:p>43762.5</text:p>
          </table:table-cell>
          <table:table-cell office:value-type="float" office:value="1.0044">
            <text:p>1.0044</text:p>
          </table:table-cell>
          <table:table-cell office:value-type="float" office:value="52400">
            <text:p>52400</text:p>
          </table:table-cell>
          <table:table-cell table:number-columns-repeated="2"/>
          <table:table-cell office:value-type="float" office:value="8.26866">
            <text:p>8.26866</text:p>
          </table:table-cell>
          <table:table-cell office:value-type="float" office:value="0.0375772">
            <text:p>0.0375772</text:p>
          </table:table-cell>
          <table:table-cell office:value-type="float" office:value="24938.4">
            <text:p>24938.4</text:p>
          </table:table-cell>
          <table:table-cell office:value-type="float" office:value="1.0025">
            <text:p>1.0025</text:p>
          </table:table-cell>
          <table:table-cell office:value-type="float" office:value="53602">
            <text:p>53602</text:p>
          </table:table-cell>
          <table:table-cell table:number-columns-repeated="2"/>
          <table:table-cell office:value-type="float" office:value="8.41153">
            <text:p>8.41153</text:p>
          </table:table-cell>
          <table:table-cell office:value-type="float" office:value="0.037946">
            <text:p>0.037946</text:p>
          </table:table-cell>
          <table:table-cell office:value-type="float" office:value="33021.9">
            <text:p>33021.9</text:p>
          </table:table-cell>
          <table:table-cell office:value-type="float" office:value="1.00331">
            <text:p>1.00331</text:p>
          </table:table-cell>
          <table:table-cell office:value-type="float" office:value="54484">
            <text:p>54484</text:p>
          </table:table-cell>
          <table:table-cell table:number-columns-repeated="2"/>
          <table:table-cell office:value-type="float" office:value="8.30604">
            <text:p>8.30604</text:p>
          </table:table-cell>
          <table:table-cell office:value-type="float" office:value="0.0378771">
            <text:p>0.0378771</text:p>
          </table:table-cell>
          <table:table-cell office:value-type="float" office:value="6472.8">
            <text:p>6472.8</text:p>
          </table:table-cell>
          <table:table-cell office:value-type="float" office:value="1.00065">
            <text:p>1.00065</text:p>
          </table:table-cell>
          <table:table-cell office:value-type="float" office:value="53944">
            <text:p>53944</text:p>
          </table:table-cell>
          <table:table-cell table:number-columns-repeated="2"/>
          <table:table-cell table:formula="of:=[.L95]/([.M95]*[.M95])" office:value-type="float" office:value="5857.43478449931">
            <text:p>5857.4347844993</text:p>
          </table:table-cell>
          <table:table-cell table:formula="of:=1/([.M95]*[.M95])" office:value-type="float" office:value="723.272250299969">
            <text:p>723.2722503</text:p>
          </table:table-cell>
          <table:table-cell/>
          <table:table-cell table:formula="of:=[.S95]/([.T95]*[.T95])" office:value-type="float" office:value="5855.80089824904">
            <text:p>5855.800898249</text:p>
          </table:table-cell>
          <table:table-cell table:formula="of:=1/([.T95]*[.T95])" office:value-type="float" office:value="708.192246173992">
            <text:p>708.192246174</text:p>
          </table:table-cell>
          <table:table-cell/>
          <table:table-cell table:formula="of:=[.Z95]/([.AA95]*[.AA95])" office:value-type="float" office:value="5841.75035242543">
            <text:p>5841.7503524254</text:p>
          </table:table-cell>
          <table:table-cell table:formula="of:=1/([.AA95]*[.AA95])" office:value-type="float" office:value="694.493195937652">
            <text:p>694.4931959377</text:p>
          </table:table-cell>
          <table:table-cell/>
          <table:table-cell table:formula="of:=[.AG95]/([.AH95]*[.AH95])" office:value-type="float" office:value="5789.49358657285">
            <text:p>5789.4935865729</text:p>
          </table:table-cell>
          <table:table-cell table:formula="of:=1/([.AH95]*[.AH95])" office:value-type="float" office:value="697.022117227085">
            <text:p>697.0221172271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93">
            <text:p>8093</text:p>
          </table:table-cell>
          <table:table-cell office:value-type="float" office:value="1752.85">
            <text:p>1752.85</text:p>
          </table:table-cell>
          <table:table-cell office:value-type="float" office:value="0.0008241">
            <text:p>0.0008241</text:p>
          </table:table-cell>
          <table:table-cell office:value-type="float" office:value="3.9823">
            <text:p>3.9823</text:p>
          </table:table-cell>
          <table:table-cell office:value-type="float" office:value="0.0010334">
            <text:p>0.0010334</text:p>
          </table:table-cell>
          <table:table-cell office:value-type="float" office:value="1083820">
            <text:p>1083820</text:p>
          </table:table-cell>
          <table:table-cell office:value-type="float" office:value="1033124">
            <text:p>1033124</text:p>
          </table:table-cell>
          <table:table-cell office:value-type="float" office:value="1.04907">
            <text:p>1.04907</text:p>
          </table:table-cell>
          <table:table-cell table:number-columns-repeated="2"/>
          <table:table-cell office:value-type="float" office:value="8.14284">
            <text:p>8.14284</text:p>
          </table:table-cell>
          <table:table-cell office:value-type="float" office:value="0.0368625">
            <text:p>0.0368625</text:p>
          </table:table-cell>
          <table:table-cell office:value-type="float" office:value="42695.9">
            <text:p>42695.9</text:p>
          </table:table-cell>
          <table:table-cell office:value-type="float" office:value="1.00429">
            <text:p>1.00429</text:p>
          </table:table-cell>
          <table:table-cell office:value-type="float" office:value="53950">
            <text:p>53950</text:p>
          </table:table-cell>
          <table:table-cell table:number-columns-repeated="2"/>
          <table:table-cell office:value-type="float" office:value="8.29888">
            <text:p>8.29888</text:p>
          </table:table-cell>
          <table:table-cell office:value-type="float" office:value="0.0372172">
            <text:p>0.0372172</text:p>
          </table:table-cell>
          <table:table-cell office:value-type="float" office:value="24382.3">
            <text:p>24382.3</text:p>
          </table:table-cell>
          <table:table-cell office:value-type="float" office:value="1.00244">
            <text:p>1.00244</text:p>
          </table:table-cell>
          <table:table-cell office:value-type="float" office:value="55085">
            <text:p>55085</text:p>
          </table:table-cell>
          <table:table-cell table:number-columns-repeated="2"/>
          <table:table-cell office:value-type="float" office:value="8.31946">
            <text:p>8.31946</text:p>
          </table:table-cell>
          <table:table-cell office:value-type="float" office:value="0.0372811">
            <text:p>0.0372811</text:p>
          </table:table-cell>
          <table:table-cell office:value-type="float" office:value="32249.4">
            <text:p>32249.4</text:p>
          </table:table-cell>
          <table:table-cell office:value-type="float" office:value="1.00324">
            <text:p>1.00324</text:p>
          </table:table-cell>
          <table:table-cell office:value-type="float" office:value="55178">
            <text:p>55178</text:p>
          </table:table-cell>
          <table:table-cell table:number-columns-repeated="2"/>
          <table:table-cell office:value-type="float" office:value="8.44149">
            <text:p>8.44149</text:p>
          </table:table-cell>
          <table:table-cell office:value-type="float" office:value="0.0372641">
            <text:p>0.0372641</text:p>
          </table:table-cell>
          <table:table-cell office:value-type="float" office:value="6323.77">
            <text:p>6323.77</text:p>
          </table:table-cell>
          <table:table-cell office:value-type="float" office:value="1.00063">
            <text:p>1.00063</text:p>
          </table:table-cell>
          <table:table-cell office:value-type="float" office:value="56133">
            <text:p>56133</text:p>
          </table:table-cell>
          <table:table-cell table:number-columns-repeated="2"/>
          <table:table-cell table:formula="of:=[.L96]/([.M96]*[.M96])" office:value-type="float" office:value="5992.47637094078">
            <text:p>5992.4763709408</text:p>
          </table:table-cell>
          <table:table-cell table:formula="of:=1/([.M96]*[.M96])" office:value-type="float" office:value="735.919700121921">
            <text:p>735.9197001219</text:p>
          </table:table-cell>
          <table:table-cell/>
          <table:table-cell table:formula="of:=[.S96]/([.T96]*[.T96])" office:value-type="float" office:value="5991.45210866458">
            <text:p>5991.4521086646</text:p>
          </table:table-cell>
          <table:table-cell table:formula="of:=1/([.T96]*[.T96])" office:value-type="float" office:value="721.959120828905">
            <text:p>721.9591208289</text:p>
          </table:table-cell>
          <table:table-cell/>
          <table:table-cell table:formula="of:=[.Z96]/([.AA96]*[.AA96])" office:value-type="float" office:value="5985.73797931495">
            <text:p>5985.737979315</text:p>
          </table:table-cell>
          <table:table-cell table:formula="of:=1/([.AA96]*[.AA96])" office:value-type="float" office:value="719.48635840727">
            <text:p>719.4863584073</text:p>
          </table:table-cell>
          <table:table-cell/>
          <table:table-cell table:formula="of:=[.AG96]/([.AH96]*[.AH96])" office:value-type="float" office:value="6079.07969705897">
            <text:p>6079.079697059</text:p>
          </table:table-cell>
          <table:table-cell table:formula="of:=1/([.AH96]*[.AH96])" office:value-type="float" office:value="720.142972041544">
            <text:p>720.1429720415</text:p>
          </table:table-cell>
          <table:table-cell table:number-columns-repeated="974"/>
        </table:table-row>
        <table:table-row table:style-name="ro3">
          <table:table-cell table:style-name="ce4"/>
          <table:table-cell table:style-name="ce9"/>
          <table:table-cell table:style-name="ce4" table:number-columns-repeated="9"/>
          <table:table-cell table:style-name="ce4" table:formula="of:=SUM([.AN89:.AN96])/SUM([.AO89:.AO96])" office:value-type="float" office:value="8.19058884228603">
            <text:p>8.1905888423</text:p>
          </table:table-cell>
          <table:table-cell table:style-name="ce4" table:formula="of:=1/SQRT(SUM([.AO89:.AO96]))" office:value-type="float" office:value="0.013046291735425">
            <text:p>0.0130462917</text:p>
          </table:table-cell>
          <table:table-cell table:style-name="ce4" table:number-columns-repeated="5"/>
          <table:table-cell table:style-name="ce4" table:formula="of:=SUM([.AQ89:.AQ96])/SUM([.AR89:.AR96])" office:value-type="float" office:value="8.40336180692548">
            <text:p>8.4033618069</text:p>
          </table:table-cell>
          <table:table-cell table:style-name="ce4" table:formula="of:=1/SQRT(SUM([.AR89:.AR96]))" office:value-type="float" office:value="0.0132198720472638">
            <text:p>0.013219872</text:p>
          </table:table-cell>
          <table:table-cell table:style-name="ce4" table:number-columns-repeated="5"/>
          <table:table-cell table:style-name="ce4" table:formula="of:=SUM([.AT89:.AT96])/SUM([.AU89:.AU96])" office:value-type="float" office:value="8.43264693070671">
            <text:p>8.4326469307</text:p>
          </table:table-cell>
          <table:table-cell table:style-name="ce4" table:formula="of:=1/SQRT(SUM([.AU89:.AU96]))" office:value-type="float" office:value="0.0132500609309786">
            <text:p>0.0132500609</text:p>
          </table:table-cell>
          <table:table-cell table:style-name="ce4" table:number-columns-repeated="5"/>
          <table:table-cell table:style-name="ce4" table:formula="of:=SUM([.AW89:.AW96])/SUM([.AX89:.AX96])" office:value-type="float" office:value="8.40933256589646">
            <text:p>8.4093325659</text:p>
          </table:table-cell>
          <table:table-cell table:style-name="ce4" table:formula="of:=1/SQRT(SUM([.AX89:.AX96]))" office:value-type="float" office:value="0.0132325779431302">
            <text:p>0.0132325779</text:p>
          </table:table-cell>
          <table:table-cell table:style-name="ce4" table:number-columns-repeated="990"/>
        </table:table-row>
        <table:table-row table:style-name="ro3">
          <table:table-cell/>
          <table:table-cell table:style-name="ce10"/>
          <table:table-cell table:number-columns-repeated="1022"/>
        </table:table-row>
        <table:table-row table:style-name="ro3">
          <table:table-cell/>
          <table:table-cell table:style-name="ce8"/>
          <table:table-cell table:number-columns-repeated="1022"/>
        </table:table-row>
        <table:table-row table:style-name="ro3">
          <table:table-cell office:value-type="float" office:value="1000">
            <text:p>1000</text:p>
          </table:table-cell>
          <table:table-cell table:style-name="ce8" office:value-type="float" office:value="8022">
            <text:p>8022</text:p>
          </table:table-cell>
          <table:table-cell office:value-type="float" office:value="608.472">
            <text:p>608.472</text:p>
          </table:table-cell>
          <table:table-cell office:value-type="float" office:value="0.0008241">
            <text:p>0.0008241</text:p>
          </table:table-cell>
          <table:table-cell office:value-type="float" office:value="0.992473">
            <text:p>0.992473</text:p>
          </table:table-cell>
          <table:table-cell office:value-type="float" office:value="0.000615793">
            <text:p>0.000615793</text:p>
          </table:table-cell>
          <table:table-cell office:value-type="float" office:value="1365169">
            <text:p>1365169</text:p>
          </table:table-cell>
          <table:table-cell office:value-type="float" office:value="1159400">
            <text:p>1159400</text:p>
          </table:table-cell>
          <table:table-cell office:value-type="float" office:value="1.17748">
            <text:p>1.17748</text:p>
          </table:table-cell>
          <table:table-cell table:number-columns-repeated="2"/>
          <table:table-cell office:value-type="float" office:value="186.315">
            <text:p>186.315</text:p>
          </table:table-cell>
          <table:table-cell office:value-type="float" office:value="0.657608">
            <text:p>0.657608</text:p>
          </table:table-cell>
          <table:table-cell office:value-type="float" office:value="11966.8">
            <text:p>11966.8</text:p>
          </table:table-cell>
          <table:table-cell office:value-type="float" office:value="1.0012">
            <text:p>1.0012</text:p>
          </table:table-cell>
          <table:table-cell office:value-type="float" office:value="95441">
            <text:p>95441</text:p>
          </table:table-cell>
          <table:table-cell table:number-columns-repeated="2"/>
          <table:table-cell office:value-type="float" office:value="200.961">
            <text:p>200.961</text:p>
          </table:table-cell>
          <table:table-cell office:value-type="float" office:value="0.687174">
            <text:p>0.687174</text:p>
          </table:table-cell>
          <table:table-cell office:value-type="float" office:value="10363">
            <text:p>10363</text:p>
          </table:table-cell>
          <table:table-cell office:value-type="float" office:value="1.00104">
            <text:p>1.00104</text:p>
          </table:table-cell>
          <table:table-cell office:value-type="float" office:value="102960">
            <text:p>102960</text:p>
          </table:table-cell>
          <table:table-cell table:number-columns-repeated="2"/>
          <table:table-cell office:value-type="float" office:value="207.751">
            <text:p>207.751</text:p>
          </table:table-cell>
          <table:table-cell office:value-type="float" office:value="0.700649">
            <text:p>0.700649</text:p>
          </table:table-cell>
          <table:table-cell office:value-type="float" office:value="9266.82">
            <text:p>9266.82</text:p>
          </table:table-cell>
          <table:table-cell office:value-type="float" office:value="1.00093">
            <text:p>1.00093</text:p>
          </table:table-cell>
          <table:table-cell office:value-type="float" office:value="106450">
            <text:p>106450</text:p>
          </table:table-cell>
          <table:table-cell table:number-columns-repeated="2"/>
          <table:table-cell office:value-type="float" office:value="201.66">
            <text:p>201.66</text:p>
          </table:table-cell>
          <table:table-cell office:value-type="float" office:value="0.698646">
            <text:p>0.698646</text:p>
          </table:table-cell>
          <table:table-cell office:value-type="float" office:value="1952.22">
            <text:p>1952.22</text:p>
          </table:table-cell>
          <table:table-cell office:value-type="float" office:value="1.0002">
            <text:p>1.0002</text:p>
          </table:table-cell>
          <table:table-cell office:value-type="float" office:value="103405">
            <text:p>103405</text:p>
          </table:table-cell>
          <table:table-cell table:number-columns-repeated="2"/>
          <table:table-cell table:formula="of:=[.L100]/([.M100]*[.M100])" office:value-type="float" office:value="430.837646719479">
            <text:p>430.8376467195</text:p>
          </table:table-cell>
          <table:table-cell table:formula="of:=1/([.M100]*[.M100])" office:value-type="float" office:value="2.31241524686407">
            <text:p>2.3124152469</text:p>
          </table:table-cell>
          <table:table-cell/>
          <table:table-cell table:formula="of:=[.S100]/([.T100]*[.T100])" office:value-type="float" office:value="425.577192193606">
            <text:p>425.5771921936</text:p>
          </table:table-cell>
          <table:table-cell table:formula="of:=1/([.T100]*[.T100])" office:value-type="float" office:value="2.11771036267538">
            <text:p>2.1177103627</text:p>
          </table:table-cell>
          <table:table-cell/>
          <table:table-cell table:formula="of:=[.Z100]/([.AA100]*[.AA100])" office:value-type="float" office:value="423.196541574528">
            <text:p>423.1965415745</text:p>
          </table:table-cell>
          <table:table-cell table:formula="of:=1/([.AA100]*[.AA100])" office:value-type="float" office:value="2.03703732629219">
            <text:p>2.0370373263</text:p>
          </table:table-cell>
          <table:table-cell/>
          <table:table-cell table:formula="of:=[.AG100]/([.AH100]*[.AH100])" office:value-type="float" office:value="413.14776627621">
            <text:p>413.1477662762</text:p>
          </table:table-cell>
          <table:table-cell table:formula="of:=1/([.AH100]*[.AH100])" office:value-type="float" office:value="2.04873433638902">
            <text:p>2.0487343364</text:p>
          </table:table-cell>
          <table:table-cell table:number-columns-repeated="974"/>
        </table:table-row>
        <table:table-row table:style-name="ro3">
          <table:table-cell office:value-type="string">
            <text:p>(foil 15)</text:p>
          </table:table-cell>
          <table:table-cell table:style-name="ce8" office:value-type="float" office:value="8023">
            <text:p>8023</text:p>
          </table:table-cell>
          <table:table-cell office:value-type="float" office:value="559.472">
            <text:p>559.472</text:p>
          </table:table-cell>
          <table:table-cell office:value-type="float" office:value="0.0008241">
            <text:p>0.0008241</text:p>
          </table:table-cell>
          <table:table-cell office:value-type="float" office:value="1.06238">
            <text:p>1.06238</text:p>
          </table:table-cell>
          <table:table-cell office:value-type="float" office:value="0.000623118">
            <text:p>0.000623118</text:p>
          </table:table-cell>
          <table:table-cell office:value-type="float" office:value="1339851">
            <text:p>1339851</text:p>
          </table:table-cell>
          <table:table-cell office:value-type="float" office:value="1125526">
            <text:p>1125526</text:p>
          </table:table-cell>
          <table:table-cell office:value-type="float" office:value="1.19042">
            <text:p>1.19042</text:p>
          </table:table-cell>
          <table:table-cell table:number-columns-repeated="2"/>
          <table:table-cell office:value-type="float" office:value="194.889">
            <text:p>194.889</text:p>
          </table:table-cell>
          <table:table-cell office:value-type="float" office:value="0.682634">
            <text:p>0.682634</text:p>
          </table:table-cell>
          <table:table-cell office:value-type="float" office:value="12854.8">
            <text:p>12854.8</text:p>
          </table:table-cell>
          <table:table-cell office:value-type="float" office:value="1.00129">
            <text:p>1.00129</text:p>
          </table:table-cell>
          <table:table-cell office:value-type="float" office:value="97182">
            <text:p>97182</text:p>
          </table:table-cell>
          <table:table-cell table:number-columns-repeated="2"/>
          <table:table-cell office:value-type="float" office:value="204.161">
            <text:p>204.161</text:p>
          </table:table-cell>
          <table:table-cell office:value-type="float" office:value="0.701309">
            <text:p>0.701309</text:p>
          </table:table-cell>
          <table:table-cell office:value-type="float" office:value="11139.3">
            <text:p>11139.3</text:p>
          </table:table-cell>
          <table:table-cell office:value-type="float" office:value="1.00112">
            <text:p>1.00112</text:p>
          </table:table-cell>
          <table:table-cell office:value-type="float" office:value="101823">
            <text:p>101823</text:p>
          </table:table-cell>
          <table:table-cell table:number-columns-repeated="2"/>
          <table:table-cell office:value-type="float" office:value="206.789">
            <text:p>206.789</text:p>
          </table:table-cell>
          <table:table-cell office:value-type="float" office:value="0.706535">
            <text:p>0.706535</text:p>
          </table:table-cell>
          <table:table-cell office:value-type="float" office:value="9948.24">
            <text:p>9948.24</text:p>
          </table:table-cell>
          <table:table-cell office:value-type="float" office:value="1.001">
            <text:p>1.001</text:p>
          </table:table-cell>
          <table:table-cell office:value-type="float" office:value="103146">
            <text:p>103146</text:p>
          </table:table-cell>
          <table:table-cell table:number-columns-repeated="2"/>
          <table:table-cell office:value-type="float" office:value="200.576">
            <text:p>200.576</text:p>
          </table:table-cell>
          <table:table-cell office:value-type="float" office:value="0.704502">
            <text:p>0.704502</text:p>
          </table:table-cell>
          <table:table-cell office:value-type="float" office:value="2098.76">
            <text:p>2098.76</text:p>
          </table:table-cell>
          <table:table-cell office:value-type="float" office:value="1.00021">
            <text:p>1.00021</text:p>
          </table:table-cell>
          <table:table-cell office:value-type="float" office:value="100126">
            <text:p>100126</text:p>
          </table:table-cell>
          <table:table-cell table:number-columns-repeated="2"/>
          <table:table-cell table:formula="of:=[.L101]/([.M101]*[.M101])" office:value-type="float" office:value="418.226450783374">
            <text:p>418.2264507834</text:p>
          </table:table-cell>
          <table:table-cell table:formula="of:=1/([.M101]*[.M101])" office:value-type="float" office:value="2.14597258328266">
            <text:p>2.1459725833</text:p>
          </table:table-cell>
          <table:table-cell/>
          <table:table-cell table:formula="of:=[.S101]/([.T101]*[.T101])" office:value-type="float" office:value="415.101172089911">
            <text:p>415.1011720899</text:p>
          </table:table-cell>
          <table:table-cell table:formula="of:=1/([.T101]*[.T101])" office:value-type="float" office:value="2.03320502980447">
            <text:p>2.0332050298</text:p>
          </table:table-cell>
          <table:table-cell/>
          <table:table-cell table:formula="of:=[.Z101]/([.AA101]*[.AA101])" office:value-type="float" office:value="414.247667622095">
            <text:p>414.2476676221</text:p>
          </table:table-cell>
          <table:table-cell table:formula="of:=1/([.AA101]*[.AA101])" office:value-type="float" office:value="2.00323841027373">
            <text:p>2.0032384103</text:p>
          </table:table-cell>
          <table:table-cell/>
          <table:table-cell table:formula="of:=[.AG101]/([.AH101]*[.AH101])" office:value-type="float" office:value="404.123871990539">
            <text:p>404.1238719905</text:p>
          </table:table-cell>
          <table:table-cell table:formula="of:=1/([.AH101]*[.AH101])" office:value-type="float" office:value="2.01481668789157">
            <text:p>2.0148166879</text:p>
          </table:table-cell>
          <table:table-cell table:number-columns-repeated="974"/>
        </table:table-row>
        <table:table-row table:style-name="ro3">
          <table:table-cell office:value-type="string">
            <text:p>low</text:p>
          </table:table-cell>
          <table:table-cell table:style-name="ce8" office:value-type="float" office:value="8030">
            <text:p>8030</text:p>
          </table:table-cell>
          <table:table-cell office:value-type="float" office:value="534.738">
            <text:p>534.738</text:p>
          </table:table-cell>
          <table:table-cell office:value-type="float" office:value="0.0008241">
            <text:p>0.0008241</text:p>
          </table:table-cell>
          <table:table-cell office:value-type="float" office:value="0.987272">
            <text:p>0.987272</text:p>
          </table:table-cell>
          <table:table-cell office:value-type="float" office:value="0.000617044">
            <text:p>0.000617044</text:p>
          </table:table-cell>
          <table:table-cell office:value-type="float" office:value="1191918">
            <text:p>1191918</text:p>
          </table:table-cell>
          <table:table-cell office:value-type="float" office:value="1012073">
            <text:p>1012073</text:p>
          </table:table-cell>
          <table:table-cell office:value-type="float" office:value="1.1777">
            <text:p>1.1777</text:p>
          </table:table-cell>
          <table:table-cell table:number-columns-repeated="2"/>
          <table:table-cell office:value-type="float" office:value="196.739">
            <text:p>196.739</text:p>
          </table:table-cell>
          <table:table-cell office:value-type="float" office:value="0.72474">
            <text:p>0.72474</text:p>
          </table:table-cell>
          <table:table-cell office:value-type="float" office:value="12022.5">
            <text:p>12022.5</text:p>
          </table:table-cell>
          <table:table-cell office:value-type="float" office:value="1.0012">
            <text:p>1.0012</text:p>
          </table:table-cell>
          <table:table-cell office:value-type="float" office:value="88087">
            <text:p>88087</text:p>
          </table:table-cell>
          <table:table-cell table:number-columns-repeated="2"/>
          <table:table-cell office:value-type="float" office:value="206.468">
            <text:p>206.468</text:p>
          </table:table-cell>
          <table:table-cell office:value-type="float" office:value="0.745388">
            <text:p>0.745388</text:p>
          </table:table-cell>
          <table:table-cell office:value-type="float" office:value="10423.9">
            <text:p>10423.9</text:p>
          </table:table-cell>
          <table:table-cell office:value-type="float" office:value="1.00104">
            <text:p>1.00104</text:p>
          </table:table-cell>
          <table:table-cell office:value-type="float" office:value="92458">
            <text:p>92458</text:p>
          </table:table-cell>
          <table:table-cell table:number-columns-repeated="2"/>
          <table:table-cell office:value-type="float" office:value="207.397">
            <text:p>207.397</text:p>
          </table:table-cell>
          <table:table-cell office:value-type="float" office:value="0.747313">
            <text:p>0.747313</text:p>
          </table:table-cell>
          <table:table-cell office:value-type="float" office:value="9310.05">
            <text:p>9310.05</text:p>
          </table:table-cell>
          <table:table-cell office:value-type="float" office:value="1.00093">
            <text:p>1.00093</text:p>
          </table:table-cell>
          <table:table-cell office:value-type="float" office:value="92884">
            <text:p>92884</text:p>
          </table:table-cell>
          <table:table-cell table:number-columns-repeated="2"/>
          <table:table-cell office:value-type="float" office:value="198.304">
            <text:p>198.304</text:p>
          </table:table-cell>
          <table:table-cell office:value-type="float" office:value="0.744281">
            <text:p>0.744281</text:p>
          </table:table-cell>
          <table:table-cell office:value-type="float" office:value="1964.17">
            <text:p>1964.17</text:p>
          </table:table-cell>
          <table:table-cell office:value-type="float" office:value="1.0002">
            <text:p>1.0002</text:p>
          </table:table-cell>
          <table:table-cell office:value-type="float" office:value="88877">
            <text:p>88877</text:p>
          </table:table-cell>
          <table:table-cell table:number-columns-repeated="2"/>
          <table:table-cell table:formula="of:=[.L102]/([.M102]*[.M102])" office:value-type="float" office:value="374.563967267797">
            <text:p>374.5639672678</text:p>
          </table:table-cell>
          <table:table-cell table:formula="of:=1/([.M102]*[.M102])" office:value-type="float" office:value="1.90386231132514">
            <text:p>1.9038623113</text:p>
          </table:table-cell>
          <table:table-cell/>
          <table:table-cell table:formula="of:=[.S102]/([.T102]*[.T102])" office:value-type="float" office:value="371.610483498133">
            <text:p>371.6104834981</text:p>
          </table:table-cell>
          <table:table-cell table:formula="of:=1/([.T102]*[.T102])" office:value-type="float" office:value="1.79984541671413">
            <text:p>1.7998454167</text:p>
          </table:table-cell>
          <table:table-cell/>
          <table:table-cell table:formula="of:=[.Z102]/([.AA102]*[.AA102])" office:value-type="float" office:value="371.36194327225">
            <text:p>371.3619432723</text:p>
          </table:table-cell>
          <table:table-cell table:formula="of:=1/([.AA102]*[.AA102])" office:value-type="float" office:value="1.790584932628">
            <text:p>1.7905849326</text:p>
          </table:table-cell>
          <table:table-cell/>
          <table:table-cell table:formula="of:=[.AG102]/([.AH102]*[.AH102])" office:value-type="float" office:value="357.979048643566">
            <text:p>357.9790486436</text:p>
          </table:table-cell>
          <table:table-cell table:formula="of:=1/([.AH102]*[.AH102])" office:value-type="float" office:value="1.80520336777658">
            <text:p>1.8052033678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31">
            <text:p>8031</text:p>
          </table:table-cell>
          <table:table-cell office:value-type="float" office:value="544.714">
            <text:p>544.714</text:p>
          </table:table-cell>
          <table:table-cell office:value-type="float" office:value="0.0008241">
            <text:p>0.0008241</text:p>
          </table:table-cell>
          <table:table-cell office:value-type="float" office:value="1.03926">
            <text:p>1.03926</text:p>
          </table:table-cell>
          <table:table-cell office:value-type="float" office:value="0.000621399">
            <text:p>0.000621399</text:p>
          </table:table-cell>
          <table:table-cell office:value-type="float" office:value="1277423">
            <text:p>1277423</text:p>
          </table:table-cell>
          <table:table-cell office:value-type="float" office:value="1076547">
            <text:p>1076547</text:p>
          </table:table-cell>
          <table:table-cell office:value-type="float" office:value="1.18659">
            <text:p>1.18659</text:p>
          </table:table-cell>
          <table:table-cell table:number-columns-repeated="2"/>
          <table:table-cell office:value-type="float" office:value="197.545">
            <text:p>197.545</text:p>
          </table:table-cell>
          <table:table-cell office:value-type="float" office:value="0.703806">
            <text:p>0.703806</text:p>
          </table:table-cell>
          <table:table-cell office:value-type="float" office:value="12547.8">
            <text:p>12547.8</text:p>
          </table:table-cell>
          <table:table-cell office:value-type="float" office:value="1.00126">
            <text:p>1.00126</text:p>
          </table:table-cell>
          <table:table-cell office:value-type="float" office:value="94126">
            <text:p>94126</text:p>
          </table:table-cell>
          <table:table-cell table:number-columns-repeated="2"/>
          <table:table-cell office:value-type="float" office:value="200.27">
            <text:p>200.27</text:p>
          </table:table-cell>
          <table:table-cell office:value-type="float" office:value="0.70939">
            <text:p>0.70939</text:p>
          </table:table-cell>
          <table:table-cell office:value-type="float" office:value="10837.8">
            <text:p>10837.8</text:p>
          </table:table-cell>
          <table:table-cell office:value-type="float" office:value="1.00108">
            <text:p>1.00108</text:p>
          </table:table-cell>
          <table:table-cell office:value-type="float" office:value="95441">
            <text:p>95441</text:p>
          </table:table-cell>
          <table:table-cell table:number-columns-repeated="2"/>
          <table:table-cell office:value-type="float" office:value="202.65">
            <text:p>202.65</text:p>
          </table:table-cell>
          <table:table-cell office:value-type="float" office:value="0.714256">
            <text:p>0.714256</text:p>
          </table:table-cell>
          <table:table-cell office:value-type="float" office:value="9689.63">
            <text:p>9689.63</text:p>
          </table:table-cell>
          <table:table-cell office:value-type="float" office:value="1.00097">
            <text:p>1.00097</text:p>
          </table:table-cell>
          <table:table-cell office:value-type="float" office:value="96586">
            <text:p>96586</text:p>
          </table:table-cell>
          <table:table-cell table:number-columns-repeated="2"/>
          <table:table-cell office:value-type="float" office:value="201.553">
            <text:p>201.553</text:p>
          </table:table-cell>
          <table:table-cell office:value-type="float" office:value="0.713707">
            <text:p>0.713707</text:p>
          </table:table-cell>
          <table:table-cell office:value-type="float" office:value="2047.37">
            <text:p>2047.37</text:p>
          </table:table-cell>
          <table:table-cell office:value-type="float" office:value="1.0002">
            <text:p>1.0002</text:p>
          </table:table-cell>
          <table:table-cell office:value-type="float" office:value="96137">
            <text:p>96137</text:p>
          </table:table-cell>
          <table:table-cell table:number-columns-repeated="2"/>
          <table:table-cell table:formula="of:=[.L103]/([.M103]*[.M103])" office:value-type="float" office:value="398.804556860366">
            <text:p>398.8045568604</text:p>
          </table:table-cell>
          <table:table-cell table:formula="of:=1/([.M103]*[.M103])" office:value-type="float" office:value="2.01880359847309">
            <text:p>2.0188035985</text:p>
          </table:table-cell>
          <table:table-cell/>
          <table:table-cell table:formula="of:=[.S103]/([.T103]*[.T103])" office:value-type="float" office:value="397.965820095785">
            <text:p>397.9658200958</text:p>
          </table:table-cell>
          <table:table-cell table:formula="of:=1/([.T103]*[.T103])" office:value-type="float" office:value="1.98714645276769">
            <text:p>1.9871464528</text:p>
          </table:table-cell>
          <table:table-cell/>
          <table:table-cell table:formula="of:=[.Z103]/([.AA103]*[.AA103])" office:value-type="float" office:value="397.227048603019">
            <text:p>397.227048603</text:p>
          </table:table-cell>
          <table:table-cell table:formula="of:=1/([.AA103]*[.AA103])" office:value-type="float" office:value="1.96016308217626">
            <text:p>1.9601630822</text:p>
          </table:table-cell>
          <table:table-cell/>
          <table:table-cell table:formula="of:=[.AG103]/([.AH103]*[.AH103])" office:value-type="float" office:value="395.684787893295">
            <text:p>395.6847878933</text:p>
          </table:table-cell>
          <table:table-cell table:formula="of:=1/([.AH103]*[.AH103])" office:value-type="float" office:value="1.96317984794717">
            <text:p>1.9631798479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38">
            <text:p>8038</text:p>
          </table:table-cell>
          <table:table-cell office:value-type="float" office:value="578.582">
            <text:p>578.582</text:p>
          </table:table-cell>
          <table:table-cell office:value-type="float" office:value="0.0008241">
            <text:p>0.0008241</text:p>
          </table:table-cell>
          <table:table-cell office:value-type="float" office:value="0.974154">
            <text:p>0.974154</text:p>
          </table:table-cell>
          <table:table-cell office:value-type="float" office:value="0.000614854">
            <text:p>0.000614854</text:p>
          </table:table-cell>
          <table:table-cell office:value-type="float" office:value="1284629">
            <text:p>1284629</text:p>
          </table:table-cell>
          <table:table-cell office:value-type="float" office:value="1093242">
            <text:p>1093242</text:p>
          </table:table-cell>
          <table:table-cell office:value-type="float" office:value="1.17506">
            <text:p>1.17506</text:p>
          </table:table-cell>
          <table:table-cell table:number-columns-repeated="2"/>
          <table:table-cell office:value-type="float" office:value="194.968">
            <text:p>194.968</text:p>
          </table:table-cell>
          <table:table-cell office:value-type="float" office:value="0.697462">
            <text:p>0.697462</text:p>
          </table:table-cell>
          <table:table-cell office:value-type="float" office:value="11663.4">
            <text:p>11663.4</text:p>
          </table:table-cell>
          <table:table-cell office:value-type="float" office:value="1.00117">
            <text:p>1.00117</text:p>
          </table:table-cell>
          <table:table-cell office:value-type="float" office:value="93409">
            <text:p>93409</text:p>
          </table:table-cell>
          <table:table-cell table:number-columns-repeated="2"/>
          <table:table-cell office:value-type="float" office:value="204.734">
            <text:p>204.734</text:p>
          </table:table-cell>
          <table:table-cell office:value-type="float" office:value="0.717589">
            <text:p>0.717589</text:p>
          </table:table-cell>
          <table:table-cell office:value-type="float" office:value="10106.7">
            <text:p>10106.7</text:p>
          </table:table-cell>
          <table:table-cell office:value-type="float" office:value="1.00101">
            <text:p>1.00101</text:p>
          </table:table-cell>
          <table:table-cell office:value-type="float" office:value="98103">
            <text:p>98103</text:p>
          </table:table-cell>
          <table:table-cell table:number-columns-repeated="2"/>
          <table:table-cell office:value-type="float" office:value="210.003">
            <text:p>210.003</text:p>
          </table:table-cell>
          <table:table-cell office:value-type="float" office:value="0.728322">
            <text:p>0.728322</text:p>
          </table:table-cell>
          <table:table-cell office:value-type="float" office:value="9002.88">
            <text:p>9002.88</text:p>
          </table:table-cell>
          <table:table-cell office:value-type="float" office:value="1.0009">
            <text:p>1.0009</text:p>
          </table:table-cell>
          <table:table-cell office:value-type="float" office:value="100639">
            <text:p>100639</text:p>
          </table:table-cell>
          <table:table-cell table:number-columns-repeated="2"/>
          <table:table-cell office:value-type="float" office:value="204.733">
            <text:p>204.733</text:p>
          </table:table-cell>
          <table:table-cell office:value-type="float" office:value="0.726517">
            <text:p>0.726517</text:p>
          </table:table-cell>
          <table:table-cell office:value-type="float" office:value="1904.54">
            <text:p>1904.54</text:p>
          </table:table-cell>
          <table:table-cell office:value-type="float" office:value="1.00019">
            <text:p>1.00019</text:p>
          </table:table-cell>
          <table:table-cell office:value-type="float" office:value="98183">
            <text:p>98183</text:p>
          </table:table-cell>
          <table:table-cell table:number-columns-repeated="2"/>
          <table:table-cell table:formula="of:=[.L104]/([.M104]*[.M104])" office:value-type="float" office:value="400.794944692427">
            <text:p>400.7949446924</text:p>
          </table:table-cell>
          <table:table-cell table:formula="of:=1/([.M104]*[.M104])" office:value-type="float" office:value="2.05569603572087">
            <text:p>2.0556960357</text:p>
          </table:table-cell>
          <table:table-cell/>
          <table:table-cell table:formula="of:=[.S104]/([.T104]*[.T104])" office:value-type="float" office:value="397.592722108879">
            <text:p>397.5927221089</text:p>
          </table:table-cell>
          <table:table-cell table:formula="of:=1/([.T104]*[.T104])" office:value-type="float" office:value="1.94199655215489">
            <text:p>1.9419965522</text:p>
          </table:table-cell>
          <table:table-cell/>
          <table:table-cell table:formula="of:=[.Z104]/([.AA104]*[.AA104])" office:value-type="float" office:value="395.893746406001">
            <text:p>395.893746406</text:p>
          </table:table-cell>
          <table:table-cell table:formula="of:=1/([.AA104]*[.AA104])" office:value-type="float" office:value="1.88518138505641">
            <text:p>1.8851813851</text:p>
          </table:table-cell>
          <table:table-cell/>
          <table:table-cell table:formula="of:=[.AG104]/([.AH104]*[.AH104])" office:value-type="float" office:value="387.879018871666">
            <text:p>387.8790188717</text:p>
          </table:table-cell>
          <table:table-cell table:formula="of:=1/([.AH104]*[.AH104])" office:value-type="float" office:value="1.89456032428415">
            <text:p>1.8945603243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39">
            <text:p>8039</text:p>
          </table:table-cell>
          <table:table-cell office:value-type="float" office:value="568.551">
            <text:p>568.551</text:p>
          </table:table-cell>
          <table:table-cell office:value-type="float" office:value="0.0008241">
            <text:p>0.0008241</text:p>
          </table:table-cell>
          <table:table-cell office:value-type="float" office:value="0.941444">
            <text:p>0.941444</text:p>
          </table:table-cell>
          <table:table-cell office:value-type="float" office:value="0.000612307">
            <text:p>0.000612307</text:p>
          </table:table-cell>
          <table:table-cell office:value-type="float" office:value="1217884">
            <text:p>1217884</text:p>
          </table:table-cell>
          <table:table-cell office:value-type="float" office:value="1029010">
            <text:p>1029010</text:p>
          </table:table-cell>
          <table:table-cell office:value-type="float" office:value="1.18355">
            <text:p>1.18355</text:p>
          </table:table-cell>
          <table:table-cell table:number-columns-repeated="2"/>
          <table:table-cell office:value-type="float" office:value="198.079">
            <text:p>198.079</text:p>
          </table:table-cell>
          <table:table-cell office:value-type="float" office:value="0.724869">
            <text:p>0.724869</text:p>
          </table:table-cell>
          <table:table-cell office:value-type="float" office:value="11517.8">
            <text:p>11517.8</text:p>
          </table:table-cell>
          <table:table-cell office:value-type="float" office:value="1.00115">
            <text:p>1.00115</text:p>
          </table:table-cell>
          <table:table-cell office:value-type="float" office:value="89478">
            <text:p>89478</text:p>
          </table:table-cell>
          <table:table-cell table:number-columns-repeated="2"/>
          <table:table-cell office:value-type="float" office:value="205.058">
            <text:p>205.058</text:p>
          </table:table-cell>
          <table:table-cell office:value-type="float" office:value="0.739627">
            <text:p>0.739627</text:p>
          </table:table-cell>
          <table:table-cell office:value-type="float" office:value="9962.41">
            <text:p>9962.41</text:p>
          </table:table-cell>
          <table:table-cell office:value-type="float" office:value="1.001">
            <text:p>1.001</text:p>
          </table:table-cell>
          <table:table-cell office:value-type="float" office:value="92645">
            <text:p>92645</text:p>
          </table:table-cell>
          <table:table-cell table:number-columns-repeated="2"/>
          <table:table-cell office:value-type="float" office:value="201.367">
            <text:p>201.367</text:p>
          </table:table-cell>
          <table:table-cell office:value-type="float" office:value="0.731783">
            <text:p>0.731783</text:p>
          </table:table-cell>
          <table:table-cell office:value-type="float" office:value="8896.44">
            <text:p>8896.44</text:p>
          </table:table-cell>
          <table:table-cell office:value-type="float" office:value="1.00089">
            <text:p>1.00089</text:p>
          </table:table-cell>
          <table:table-cell office:value-type="float" office:value="90987">
            <text:p>90987</text:p>
          </table:table-cell>
          <table:table-cell table:number-columns-repeated="2"/>
          <table:table-cell office:value-type="float" office:value="198.079">
            <text:p>198.079</text:p>
          </table:table-cell>
          <table:table-cell office:value-type="float" office:value="0.730565">
            <text:p>0.730565</text:p>
          </table:table-cell>
          <table:table-cell office:value-type="float" office:value="1876.87">
            <text:p>1876.87</text:p>
          </table:table-cell>
          <table:table-cell office:value-type="float" office:value="1.00019">
            <text:p>1.00019</text:p>
          </table:table-cell>
          <table:table-cell office:value-type="float" office:value="89564">
            <text:p>89564</text:p>
          </table:table-cell>
          <table:table-cell table:number-columns-repeated="2"/>
          <table:table-cell table:formula="of:=[.L105]/([.M105]*[.M105])" office:value-type="float" office:value="376.980929480495">
            <text:p>376.9809294805</text:p>
          </table:table-cell>
          <table:table-cell table:formula="of:=1/([.M105]*[.M105])" office:value-type="float" office:value="1.90318473679943">
            <text:p>1.9031847368</text:p>
          </table:table-cell>
          <table:table-cell/>
          <table:table-cell table:formula="of:=[.S105]/([.T105]*[.T105])" office:value-type="float" office:value="374.844552657234">
            <text:p>374.8445526572</text:p>
          </table:table-cell>
          <table:table-cell table:formula="of:=1/([.T105]*[.T105])" office:value-type="float" office:value="1.82799282474828">
            <text:p>1.8279928247</text:p>
          </table:table-cell>
          <table:table-cell/>
          <table:table-cell table:formula="of:=[.Z105]/([.AA105]*[.AA105])" office:value-type="float" office:value="376.031015472093">
            <text:p>376.0310154721</text:p>
          </table:table-cell>
          <table:table-cell table:formula="of:=1/([.AA105]*[.AA105])" office:value-type="float" office:value="1.86739145675356">
            <text:p>1.8673914568</text:p>
          </table:table-cell>
          <table:table-cell/>
          <table:table-cell table:formula="of:=[.AG105]/([.AH105]*[.AH105])" office:value-type="float" office:value="371.125427214442">
            <text:p>371.1254272144</text:p>
          </table:table-cell>
          <table:table-cell table:formula="of:=1/([.AH105]*[.AH105])" office:value-type="float" office:value="1.87362328775106">
            <text:p>1.8736232878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46">
            <text:p>8046</text:p>
          </table:table-cell>
          <table:table-cell office:value-type="float" office:value="516.446">
            <text:p>516.446</text:p>
          </table:table-cell>
          <table:table-cell office:value-type="float" office:value="0.0008241">
            <text:p>0.0008241</text:p>
          </table:table-cell>
          <table:table-cell office:value-type="float" office:value="1.01836">
            <text:p>1.01836</text:p>
          </table:table-cell>
          <table:table-cell office:value-type="float" office:value="0.000620298">
            <text:p>0.000620298</text:p>
          </table:table-cell>
          <table:table-cell office:value-type="float" office:value="1198853">
            <text:p>1198853</text:p>
          </table:table-cell>
          <table:table-cell office:value-type="float" office:value="1012830">
            <text:p>1012830</text:p>
          </table:table-cell>
          <table:table-cell office:value-type="float" office:value="1.18367">
            <text:p>1.18367</text:p>
          </table:table-cell>
          <table:table-cell table:number-columns-repeated="2"/>
          <table:table-cell office:value-type="float" office:value="199.53">
            <text:p>199.53</text:p>
          </table:table-cell>
          <table:table-cell office:value-type="float" office:value="0.732745">
            <text:p>0.732745</text:p>
          </table:table-cell>
          <table:table-cell office:value-type="float" office:value="12427">
            <text:p>12427</text:p>
          </table:table-cell>
          <table:table-cell office:value-type="float" office:value="1.00124">
            <text:p>1.00124</text:p>
          </table:table-cell>
          <table:table-cell office:value-type="float" office:value="88545">
            <text:p>88545</text:p>
          </table:table-cell>
          <table:table-cell table:number-columns-repeated="2"/>
          <table:table-cell office:value-type="float" office:value="201.548">
            <text:p>201.548</text:p>
          </table:table-cell>
          <table:table-cell office:value-type="float" office:value="0.736995">
            <text:p>0.736995</text:p>
          </table:table-cell>
          <table:table-cell office:value-type="float" office:value="10791.1">
            <text:p>10791.1</text:p>
          </table:table-cell>
          <table:table-cell office:value-type="float" office:value="1.00108">
            <text:p>1.00108</text:p>
          </table:table-cell>
          <table:table-cell office:value-type="float" office:value="89455">
            <text:p>89455</text:p>
          </table:table-cell>
          <table:table-cell table:number-columns-repeated="2"/>
          <table:table-cell office:value-type="float" office:value="208.482">
            <text:p>208.482</text:p>
          </table:table-cell>
          <table:table-cell office:value-type="float" office:value="0.751641">
            <text:p>0.751641</text:p>
          </table:table-cell>
          <table:table-cell office:value-type="float" office:value="9592.67">
            <text:p>9592.67</text:p>
          </table:table-cell>
          <table:table-cell office:value-type="float" office:value="1.00096">
            <text:p>1.00096</text:p>
          </table:table-cell>
          <table:table-cell office:value-type="float" office:value="92544">
            <text:p>92544</text:p>
          </table:table-cell>
          <table:table-cell table:number-columns-repeated="2"/>
          <table:table-cell office:value-type="float" office:value="202.848">
            <text:p>202.848</text:p>
          </table:table-cell>
          <table:table-cell office:value-type="float" office:value="0.749689">
            <text:p>0.749689</text:p>
          </table:table-cell>
          <table:table-cell office:value-type="float" office:value="2031.96">
            <text:p>2031.96</text:p>
          </table:table-cell>
          <table:table-cell office:value-type="float" office:value="1.0002">
            <text:p>1.0002</text:p>
          </table:table-cell>
          <table:table-cell office:value-type="float" office:value="90111">
            <text:p>90111</text:p>
          </table:table-cell>
          <table:table-cell table:number-columns-repeated="2"/>
          <table:table-cell table:formula="of:=[.L106]/([.M106]*[.M106])" office:value-type="float" office:value="371.622906157076">
            <text:p>371.6229061571</text:p>
          </table:table-cell>
          <table:table-cell table:formula="of:=1/([.M106]*[.M106])" office:value-type="float" office:value="1.8624913855414">
            <text:p>1.8624913855</text:p>
          </table:table-cell>
          <table:table-cell/>
          <table:table-cell table:formula="of:=[.S106]/([.T106]*[.T106])" office:value-type="float" office:value="371.064502458915">
            <text:p>371.0645024589</text:p>
          </table:table-cell>
          <table:table-cell table:formula="of:=1/([.T106]*[.T106])" office:value-type="float" office:value="1.84107261029092">
            <text:p>1.8410726103</text:p>
          </table:table-cell>
          <table:table-cell/>
          <table:table-cell table:formula="of:=[.Z106]/([.AA106]*[.AA106])" office:value-type="float" office:value="369.018076945477">
            <text:p>369.0180769455</text:p>
          </table:table-cell>
          <table:table-cell table:formula="of:=1/([.AA106]*[.AA106])" office:value-type="float" office:value="1.77002368043993">
            <text:p>1.7700236804</text:p>
          </table:table-cell>
          <table:table-cell/>
          <table:table-cell table:formula="of:=[.AG106]/([.AH106]*[.AH106])" office:value-type="float" office:value="360.917925873916">
            <text:p>360.9179258739</text:p>
          </table:table-cell>
          <table:table-cell table:formula="of:=1/([.AH106]*[.AH106])" office:value-type="float" office:value="1.77925306571381">
            <text:p>1.7792530657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47">
            <text:p>8047</text:p>
          </table:table-cell>
          <table:table-cell office:value-type="float" office:value="492.491">
            <text:p>492.491</text:p>
          </table:table-cell>
          <table:table-cell office:value-type="float" office:value="0.0008241">
            <text:p>0.0008241</text:p>
          </table:table-cell>
          <table:table-cell office:value-type="float" office:value="1.07366">
            <text:p>1.07366</text:p>
          </table:table-cell>
          <table:table-cell office:value-type="float" office:value="0.000626103">
            <text:p>0.000626103</text:p>
          </table:table-cell>
          <table:table-cell office:value-type="float" office:value="1204126">
            <text:p>1204126</text:p>
          </table:table-cell>
          <table:table-cell office:value-type="float" office:value="1008975">
            <text:p>1008975</text:p>
          </table:table-cell>
          <table:table-cell office:value-type="float" office:value="1.19342">
            <text:p>1.19342</text:p>
          </table:table-cell>
          <table:table-cell table:number-columns-repeated="2"/>
          <table:table-cell office:value-type="float" office:value="189.53">
            <text:p>189.53</text:p>
          </table:table-cell>
          <table:table-cell office:value-type="float" office:value="0.711318">
            <text:p>0.711318</text:p>
          </table:table-cell>
          <table:table-cell office:value-type="float" office:value="13008.9">
            <text:p>13008.9</text:p>
          </table:table-cell>
          <table:table-cell office:value-type="float" office:value="1.0013">
            <text:p>1.0013</text:p>
          </table:table-cell>
          <table:table-cell office:value-type="float" office:value="83866">
            <text:p>83866</text:p>
          </table:table-cell>
          <table:table-cell table:number-columns-repeated="2"/>
          <table:table-cell office:value-type="float" office:value="201.819">
            <text:p>201.819</text:p>
          </table:table-cell>
          <table:table-cell office:value-type="float" office:value="0.737606">
            <text:p>0.737606</text:p>
          </table:table-cell>
          <table:table-cell office:value-type="float" office:value="11291.9">
            <text:p>11291.9</text:p>
          </table:table-cell>
          <table:table-cell office:value-type="float" office:value="1.00113">
            <text:p>1.00113</text:p>
          </table:table-cell>
          <table:table-cell office:value-type="float" office:value="89319">
            <text:p>89319</text:p>
          </table:table-cell>
          <table:table-cell table:number-columns-repeated="2"/>
          <table:table-cell office:value-type="float" office:value="208.635">
            <text:p>208.635</text:p>
          </table:table-cell>
          <table:table-cell office:value-type="float" office:value="0.751966">
            <text:p>0.751966</text:p>
          </table:table-cell>
          <table:table-cell office:value-type="float" office:value="10056.7">
            <text:p>10056.7</text:p>
          </table:table-cell>
          <table:table-cell office:value-type="float" office:value="1.00101">
            <text:p>1.00101</text:p>
          </table:table-cell>
          <table:table-cell office:value-type="float" office:value="92347">
            <text:p>92347</text:p>
          </table:table-cell>
          <table:table-cell table:number-columns-repeated="2"/>
          <table:table-cell office:value-type="float" office:value="199.634">
            <text:p>199.634</text:p>
          </table:table-cell>
          <table:table-cell office:value-type="float" office:value="0.749012">
            <text:p>0.749012</text:p>
          </table:table-cell>
          <table:table-cell office:value-type="float" office:value="2128.82">
            <text:p>2128.82</text:p>
          </table:table-cell>
          <table:table-cell office:value-type="float" office:value="1.00021">
            <text:p>1.00021</text:p>
          </table:table-cell>
          <table:table-cell office:value-type="float" office:value="88433">
            <text:p>88433</text:p>
          </table:table-cell>
          <table:table-cell table:number-columns-repeated="2"/>
          <table:table-cell table:formula="of:=[.L107]/([.M107]*[.M107])" office:value-type="float" office:value="374.584985170772">
            <text:p>374.5849851708</text:p>
          </table:table-cell>
          <table:table-cell table:formula="of:=1/([.M107]*[.M107])" office:value-type="float" office:value="1.97638888392746">
            <text:p>1.9763888839</text:p>
          </table:table-cell>
          <table:table-cell/>
          <table:table-cell table:formula="of:=[.S107]/([.T107]*[.T107])" office:value-type="float" office:value="370.94811485301">
            <text:p>370.948114853</text:p>
          </table:table-cell>
          <table:table-cell table:formula="of:=1/([.T107]*[.T107])" office:value-type="float" office:value="1.83802374827449">
            <text:p>1.8380237483</text:p>
          </table:table-cell>
          <table:table-cell/>
          <table:table-cell table:formula="of:=[.Z107]/([.AA107]*[.AA107])" office:value-type="float" office:value="368.969745944148">
            <text:p>368.9697459441</text:p>
          </table:table-cell>
          <table:table-cell table:formula="of:=1/([.AA107]*[.AA107])" office:value-type="float" office:value="1.76849400121815">
            <text:p>1.7684940012</text:p>
          </table:table-cell>
          <table:table-cell/>
          <table:table-cell table:formula="of:=[.AG107]/([.AH107]*[.AH107])" office:value-type="float" office:value="355.84179589098">
            <text:p>355.841795891</text:p>
          </table:table-cell>
          <table:table-cell table:formula="of:=1/([.AH107]*[.AH107])" office:value-type="float" office:value="1.78247090120411">
            <text:p>1.7824709012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54">
            <text:p>8054</text:p>
          </table:table-cell>
          <table:table-cell office:value-type="float" office:value="487.148">
            <text:p>487.148</text:p>
          </table:table-cell>
          <table:table-cell office:value-type="float" office:value="0.0008241">
            <text:p>0.0008241</text:p>
          </table:table-cell>
          <table:table-cell office:value-type="float" office:value="1.08441">
            <text:p>1.08441</text:p>
          </table:table-cell>
          <table:table-cell office:value-type="float" office:value="0.000627293">
            <text:p>0.000627293</text:p>
          </table:table-cell>
          <table:table-cell office:value-type="float" office:value="1204945">
            <text:p>1204945</text:p>
          </table:table-cell>
          <table:table-cell office:value-type="float" office:value="1007422">
            <text:p>1007422</text:p>
          </table:table-cell>
          <table:table-cell office:value-type="float" office:value="1.19607">
            <text:p>1.19607</text:p>
          </table:table-cell>
          <table:table-cell table:number-columns-repeated="2"/>
          <table:table-cell office:value-type="float" office:value="193.154">
            <text:p>193.154</text:p>
          </table:table-cell>
          <table:table-cell office:value-type="float" office:value="0.719985">
            <text:p>0.719985</text:p>
          </table:table-cell>
          <table:table-cell office:value-type="float" office:value="13095.1">
            <text:p>13095.1</text:p>
          </table:table-cell>
          <table:table-cell office:value-type="float" office:value="1.00131">
            <text:p>1.00131</text:p>
          </table:table-cell>
          <table:table-cell office:value-type="float" office:value="85199">
            <text:p>85199</text:p>
          </table:table-cell>
          <table:table-cell table:number-columns-repeated="2"/>
          <table:table-cell office:value-type="float" office:value="207.007">
            <text:p>207.007</text:p>
          </table:table-cell>
          <table:table-cell office:value-type="float" office:value="0.749441">
            <text:p>0.749441</text:p>
          </table:table-cell>
          <table:table-cell office:value-type="float" office:value="11385.3">
            <text:p>11385.3</text:p>
          </table:table-cell>
          <table:table-cell office:value-type="float" office:value="1.00114">
            <text:p>1.00114</text:p>
          </table:table-cell>
          <table:table-cell office:value-type="float" office:value="91325">
            <text:p>91325</text:p>
          </table:table-cell>
          <table:table-cell table:number-columns-repeated="2"/>
          <table:table-cell office:value-type="float" office:value="210.115">
            <text:p>210.115</text:p>
          </table:table-cell>
          <table:table-cell office:value-type="float" office:value="0.75594">
            <text:p>0.75594</text:p>
          </table:table-cell>
          <table:table-cell office:value-type="float" office:value="10131.6">
            <text:p>10131.6</text:p>
          </table:table-cell>
          <table:table-cell office:value-type="float" office:value="1.00101">
            <text:p>1.00101</text:p>
          </table:table-cell>
          <table:table-cell office:value-type="float" office:value="92708">
            <text:p>92708</text:p>
          </table:table-cell>
          <table:table-cell table:number-columns-repeated="2"/>
          <table:table-cell office:value-type="float" office:value="198.83">
            <text:p>198.83</text:p>
          </table:table-cell>
          <table:table-cell office:value-type="float" office:value="0.752296">
            <text:p>0.752296</text:p>
          </table:table-cell>
          <table:table-cell office:value-type="float" office:value="2149.24">
            <text:p>2149.24</text:p>
          </table:table-cell>
          <table:table-cell office:value-type="float" office:value="1.00021">
            <text:p>1.00021</text:p>
          </table:table-cell>
          <table:table-cell office:value-type="float" office:value="87799">
            <text:p>87799</text:p>
          </table:table-cell>
          <table:table-cell table:number-columns-repeated="2"/>
          <table:table-cell table:formula="of:=[.L108]/([.M108]*[.M108])" office:value-type="float" office:value="372.611975954558">
            <text:p>372.6119759546</text:p>
          </table:table-cell>
          <table:table-cell table:formula="of:=1/([.M108]*[.M108])" office:value-type="float" office:value="1.92909272370522">
            <text:p>1.9290927237</text:p>
          </table:table-cell>
          <table:table-cell/>
          <table:table-cell table:formula="of:=[.S108]/([.T108]*[.T108])" office:value-type="float" office:value="368.561642255147">
            <text:p>368.5616422551</text:p>
          </table:table-cell>
          <table:table-cell table:formula="of:=1/([.T108]*[.T108])" office:value-type="float" office:value="1.78043081758176">
            <text:p>1.7804308176</text:p>
          </table:table-cell>
          <table:table-cell/>
          <table:table-cell table:formula="of:=[.Z108]/([.AA108]*[.AA108])" office:value-type="float" office:value="367.690496413435">
            <text:p>367.6904964134</text:p>
          </table:table-cell>
          <table:table-cell table:formula="of:=1/([.AA108]*[.AA108])" office:value-type="float" office:value="1.74994882047181">
            <text:p>1.7499488205</text:p>
          </table:table-cell>
          <table:table-cell/>
          <table:table-cell table:formula="of:=[.AG108]/([.AH108]*[.AH108])" office:value-type="float" office:value="351.32124020986">
            <text:p>351.3212402099</text:p>
          </table:table-cell>
          <table:table-cell table:formula="of:=1/([.AH108]*[.AH108])" office:value-type="float" office:value="1.76694281652598">
            <text:p>1.7669428165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55">
            <text:p>8055</text:p>
          </table:table-cell>
          <table:table-cell office:value-type="float" office:value="484.324">
            <text:p>484.324</text:p>
          </table:table-cell>
          <table:table-cell office:value-type="float" office:value="0.0008241">
            <text:p>0.0008241</text:p>
          </table:table-cell>
          <table:table-cell office:value-type="float" office:value="1.15523">
            <text:p>1.15523</text:p>
          </table:table-cell>
          <table:table-cell office:value-type="float" office:value="0.000634222">
            <text:p>0.000634222</text:p>
          </table:table-cell>
          <table:table-cell office:value-type="float" office:value="1271414">
            <text:p>1271414</text:p>
          </table:table-cell>
          <table:table-cell office:value-type="float" office:value="1052400">
            <text:p>1052400</text:p>
          </table:table-cell>
          <table:table-cell office:value-type="float" office:value="1.20811">
            <text:p>1.20811</text:p>
          </table:table-cell>
          <table:table-cell table:number-columns-repeated="2"/>
          <table:table-cell office:value-type="float" office:value="195.41">
            <text:p>195.41</text:p>
          </table:table-cell>
          <table:table-cell office:value-type="float" office:value="0.70735">
            <text:p>0.70735</text:p>
          </table:table-cell>
          <table:table-cell office:value-type="float" office:value="13750.8">
            <text:p>13750.8</text:p>
          </table:table-cell>
          <table:table-cell office:value-type="float" office:value="1.00138">
            <text:p>1.00138</text:p>
          </table:table-cell>
          <table:table-cell office:value-type="float" office:value="90375">
            <text:p>90375</text:p>
          </table:table-cell>
          <table:table-cell table:number-columns-repeated="2"/>
          <table:table-cell office:value-type="float" office:value="207.566">
            <text:p>207.566</text:p>
          </table:table-cell>
          <table:table-cell office:value-type="float" office:value="0.732483">
            <text:p>0.732483</text:p>
          </table:table-cell>
          <table:table-cell office:value-type="float" office:value="11971.7">
            <text:p>11971.7</text:p>
          </table:table-cell>
          <table:table-cell office:value-type="float" office:value="1.0012">
            <text:p>1.0012</text:p>
          </table:table-cell>
          <table:table-cell office:value-type="float" office:value="96014">
            <text:p>96014</text:p>
          </table:table-cell>
          <table:table-cell table:number-columns-repeated="2"/>
          <table:table-cell office:value-type="float" office:value="208.111">
            <text:p>208.111</text:p>
          </table:table-cell>
          <table:table-cell office:value-type="float" office:value="0.733561">
            <text:p>0.733561</text:p>
          </table:table-cell>
          <table:table-cell office:value-type="float" office:value="10643.4">
            <text:p>10643.4</text:p>
          </table:table-cell>
          <table:table-cell office:value-type="float" office:value="1.00107">
            <text:p>1.00107</text:p>
          </table:table-cell>
          <table:table-cell office:value-type="float" office:value="96279">
            <text:p>96279</text:p>
          </table:table-cell>
          <table:table-cell table:number-columns-repeated="2"/>
          <table:table-cell office:value-type="float" office:value="203.952">
            <text:p>203.952</text:p>
          </table:table-cell>
          <table:table-cell office:value-type="float" office:value="0.7321">
            <text:p>0.7321</text:p>
          </table:table-cell>
          <table:table-cell office:value-type="float" office:value="2255.29">
            <text:p>2255.29</text:p>
          </table:table-cell>
          <table:table-cell office:value-type="float" office:value="1.00023">
            <text:p>1.00023</text:p>
          </table:table-cell>
          <table:table-cell office:value-type="float" office:value="94434">
            <text:p>94434</text:p>
          </table:table-cell>
          <table:table-cell table:number-columns-repeated="2"/>
          <table:table-cell table:formula="of:=[.L109]/([.M109]*[.M109])" office:value-type="float" office:value="390.55128314239">
            <text:p>390.5512831424</text:p>
          </table:table-cell>
          <table:table-cell table:formula="of:=1/([.M109]*[.M109])" office:value-type="float" office:value="1.99862485616084">
            <text:p>1.9986248562</text:p>
          </table:table-cell>
          <table:table-cell/>
          <table:table-cell table:formula="of:=[.S109]/([.T109]*[.T109])" office:value-type="float" office:value="386.866493118302">
            <text:p>386.8664931183</text:p>
          </table:table-cell>
          <table:table-cell table:formula="of:=1/([.T109]*[.T109])" office:value-type="float" office:value="1.86382400353768">
            <text:p>1.8638240035</text:p>
          </table:table-cell>
          <table:table-cell/>
          <table:table-cell table:formula="of:=[.Z109]/([.AA109]*[.AA109])" office:value-type="float" office:value="386.743094884267">
            <text:p>386.7430948843</text:p>
          </table:table-cell>
          <table:table-cell table:formula="of:=1/([.AA109]*[.AA109])" office:value-type="float" office:value="1.85835008665696">
            <text:p>1.8583500867</text:p>
          </table:table-cell>
          <table:table-cell/>
          <table:table-cell table:formula="of:=[.AG109]/([.AH109]*[.AH109])" office:value-type="float" office:value="380.528469845938">
            <text:p>380.5284698459</text:p>
          </table:table-cell>
          <table:table-cell table:formula="of:=1/([.AH109]*[.AH109])" office:value-type="float" office:value="1.86577464229788">
            <text:p>1.8657746423</text:p>
          </table:table-cell>
          <table:table-cell table:number-columns-repeated="974"/>
        </table:table-row>
        <table:table-row table:style-name="ro3">
          <table:table-cell table:style-name="ce4"/>
          <table:table-cell table:style-name="ce9"/>
          <table:table-cell table:style-name="ce4" table:number-columns-repeated="9"/>
          <table:table-cell table:style-name="ce4" table:formula="of:=SUM([.AN100:.AN109])/SUM([.AO100:.AO109])" office:value-type="float" office:value="194.443257339412">
            <text:p>194.4432573394</text:p>
          </table:table-cell>
          <table:table-cell table:style-name="ce4" table:formula="of:=1/SQRT(SUM([.AO100:.AO109]))" office:value-type="float" office:value="0.223013632368027">
            <text:p>0.2230136324</text:p>
          </table:table-cell>
          <table:table-cell table:style-name="ce4" table:number-columns-repeated="5"/>
          <table:table-cell table:style-name="ce4" table:formula="of:=SUM([.AQ100:.AQ109])/SUM([.AR100:.AR109])" office:value-type="float" office:value="203.882201121199">
            <text:p>203.8822011212</text:p>
          </table:table-cell>
          <table:table-cell table:style-name="ce4" table:formula="of:=1/SQRT(SUM([.AR100:.AR109]))" office:value-type="float" office:value="0.229227315162051">
            <text:p>0.2292273152</text:p>
          </table:table-cell>
          <table:table-cell table:style-name="ce4" table:number-columns-repeated="5"/>
          <table:table-cell table:style-name="ce4" table:formula="of:=SUM([.AT100:.AT109])/SUM([.AU100:.AU109])" office:value-type="float" office:value="207.078320819122">
            <text:p>207.0783208191</text:p>
          </table:table-cell>
          <table:table-cell table:style-name="ce4" table:formula="of:=1/SQRT(SUM([.AU100:.AU109]))" office:value-type="float" office:value="0.231307944268157">
            <text:p>0.2313079443</text:p>
          </table:table-cell>
          <table:table-cell table:style-name="ce4" table:number-columns-repeated="5"/>
          <table:table-cell table:style-name="ce4" table:formula="of:=SUM([.AW100:.AW109])/SUM([.AX100:.AX109])" office:value-type="float" office:value="201.044850100708">
            <text:p>201.0448501007</text:p>
          </table:table-cell>
          <table:table-cell table:style-name="ce4" table:formula="of:=1/SQRT(SUM([.AX100:.AX109]))" office:value-type="float" office:value="0.23066618183255">
            <text:p>0.2306661818</text:p>
          </table:table-cell>
          <table:table-cell table:style-name="ce4" table:number-columns-repeated="990"/>
        </table:table-row>
        <table:table-row table:style-name="ro3">
          <table:table-cell/>
          <table:table-cell table:style-name="ce10"/>
          <table:table-cell table:number-columns-repeated="1022"/>
        </table:table-row>
        <table:table-row table:style-name="ro3">
          <table:table-cell/>
          <table:table-cell table:style-name="ce8"/>
          <table:table-cell table:number-columns-repeated="1022"/>
        </table:table-row>
        <table:table-row table:style-name="ro3">
          <table:table-cell office:value-type="float" office:value="1000">
            <text:p>1000</text:p>
          </table:table-cell>
          <table:table-cell table:style-name="ce8" office:value-type="float" office:value="8058">
            <text:p>8058</text:p>
          </table:table-cell>
          <table:table-cell office:value-type="float" office:value="640.545">
            <text:p>640.545</text:p>
          </table:table-cell>
          <table:table-cell office:value-type="float" office:value="0.0008241">
            <text:p>0.0008241</text:p>
          </table:table-cell>
          <table:table-cell office:value-type="float" office:value="1.12353">
            <text:p>1.12353</text:p>
          </table:table-cell>
          <table:table-cell office:value-type="float" office:value="0.00062693">
            <text:p>0.00062693</text:p>
          </table:table-cell>
          <table:table-cell office:value-type="float" office:value="1158513">
            <text:p>1158513</text:p>
          </table:table-cell>
          <table:table-cell office:value-type="float" office:value="1013955">
            <text:p>1013955</text:p>
          </table:table-cell>
          <table:table-cell office:value-type="float" office:value="1.14257">
            <text:p>1.14257</text:p>
          </table:table-cell>
          <table:table-cell table:number-columns-repeated="2"/>
          <table:table-cell office:value-type="float" office:value="207.456">
            <text:p>207.456</text:p>
          </table:table-cell>
          <table:table-cell office:value-type="float" office:value="0.650246">
            <text:p>0.650246</text:p>
          </table:table-cell>
          <table:table-cell office:value-type="float" office:value="13978">
            <text:p>13978</text:p>
          </table:table-cell>
          <table:table-cell office:value-type="float" office:value="1.0014">
            <text:p>1.0014</text:p>
          </table:table-cell>
          <table:table-cell office:value-type="float" office:value="130488">
            <text:p>130488</text:p>
          </table:table-cell>
          <table:table-cell table:number-columns-repeated="2"/>
          <table:table-cell office:value-type="float" office:value="217.428">
            <text:p>217.428</text:p>
          </table:table-cell>
          <table:table-cell office:value-type="float" office:value="0.669101">
            <text:p>0.669101</text:p>
          </table:table-cell>
          <table:table-cell office:value-type="float" office:value="10179.9">
            <text:p>10179.9</text:p>
          </table:table-cell>
          <table:table-cell office:value-type="float" office:value="1.00102">
            <text:p>1.00102</text:p>
          </table:table-cell>
          <table:table-cell office:value-type="float" office:value="136812">
            <text:p>136812</text:p>
          </table:table-cell>
          <table:table-cell table:number-columns-repeated="2"/>
          <table:table-cell office:value-type="float" office:value="218.077">
            <text:p>218.077</text:p>
          </table:table-cell>
          <table:table-cell office:value-type="float" office:value="0.670334">
            <text:p>0.670334</text:p>
          </table:table-cell>
          <table:table-cell office:value-type="float" office:value="10440.5">
            <text:p>10440.5</text:p>
          </table:table-cell>
          <table:table-cell office:value-type="float" office:value="1.00105">
            <text:p>1.00105</text:p>
          </table:table-cell>
          <table:table-cell office:value-type="float" office:value="137217">
            <text:p>137217</text:p>
          </table:table-cell>
          <table:table-cell table:number-columns-repeated="2"/>
          <table:table-cell office:value-type="float" office:value="213.635">
            <text:p>213.635</text:p>
          </table:table-cell>
          <table:table-cell office:value-type="float" office:value="0.668561">
            <text:p>0.668561</text:p>
          </table:table-cell>
          <table:table-cell office:value-type="float" office:value="2323.51">
            <text:p>2323.51</text:p>
          </table:table-cell>
          <table:table-cell office:value-type="float" office:value="1.00023">
            <text:p>1.00023</text:p>
          </table:table-cell>
          <table:table-cell office:value-type="float" office:value="134531">
            <text:p>134531</text:p>
          </table:table-cell>
          <table:table-cell table:number-columns-repeated="2"/>
          <table:table-cell table:formula="of:=[.L113]/([.M113]*[.M113])" office:value-type="float" office:value="490.648664769023">
            <text:p>490.648664769</text:p>
          </table:table-cell>
          <table:table-cell table:formula="of:=1/([.M113]*[.M113])" office:value-type="float" office:value="2.36507338794261">
            <text:p>2.3650733879</text:p>
          </table:table-cell>
          <table:table-cell/>
          <table:table-cell table:formula="of:=[.S113]/([.T113]*[.T113])" office:value-type="float" office:value="485.659751315042">
            <text:p>485.659751315</text:p>
          </table:table-cell>
          <table:table-cell table:formula="of:=1/([.T113]*[.T113])" office:value-type="float" office:value="2.23365781461009">
            <text:p>2.2336578146</text:p>
          </table:table-cell>
          <table:table-cell/>
          <table:table-cell table:formula="of:=[.Z113]/([.AA113]*[.AA113])" office:value-type="float" office:value="485.319083205313">
            <text:p>485.3190832053</text:p>
          </table:table-cell>
          <table:table-cell table:formula="of:=1/([.AA113]*[.AA113])" office:value-type="float" office:value="2.22544827379922">
            <text:p>2.2254482738</text:p>
          </table:table-cell>
          <table:table-cell/>
          <table:table-cell table:formula="of:=[.AG113]/([.AH113]*[.AH113])" office:value-type="float" office:value="477.958651884753">
            <text:p>477.9586518848</text:p>
          </table:table-cell>
          <table:table-cell table:formula="of:=1/([.AH113]*[.AH113])" office:value-type="float" office:value="2.23726754457253">
            <text:p>2.2372675446</text:p>
          </table:table-cell>
          <table:table-cell table:number-columns-repeated="974"/>
        </table:table-row>
        <table:table-row table:style-name="ro3">
          <table:table-cell office:value-type="string">
            <text:p>(foil 15)</text:p>
          </table:table-cell>
          <table:table-cell table:style-name="ce8" office:value-type="float" office:value="8059">
            <text:p>8059</text:p>
          </table:table-cell>
          <table:table-cell office:value-type="float" office:value="657.42">
            <text:p>657.42</text:p>
          </table:table-cell>
          <table:table-cell office:value-type="float" office:value="0.0008241">
            <text:p>0.0008241</text:p>
          </table:table-cell>
          <table:table-cell office:value-type="float" office:value="1.19358">
            <text:p>1.19358</text:p>
          </table:table-cell>
          <table:table-cell office:value-type="float" office:value="0.000633284">
            <text:p>0.000633284</text:p>
          </table:table-cell>
          <table:table-cell office:value-type="float" office:value="1259867">
            <text:p>1259867</text:p>
          </table:table-cell>
          <table:table-cell office:value-type="float" office:value="1095146">
            <text:p>1095146</text:p>
          </table:table-cell>
          <table:table-cell office:value-type="float" office:value="1.15041">
            <text:p>1.15041</text:p>
          </table:table-cell>
          <table:table-cell table:number-columns-repeated="2"/>
          <table:table-cell office:value-type="float" office:value="209.312">
            <text:p>209.312</text:p>
          </table:table-cell>
          <table:table-cell office:value-type="float" office:value="0.628042">
            <text:p>0.628042</text:p>
          </table:table-cell>
          <table:table-cell office:value-type="float" office:value="14849.8">
            <text:p>14849.8</text:p>
          </table:table-cell>
          <table:table-cell office:value-type="float" office:value="1.00149">
            <text:p>1.00149</text:p>
          </table:table-cell>
          <table:table-cell office:value-type="float" office:value="142558">
            <text:p>142558</text:p>
          </table:table-cell>
          <table:table-cell table:number-columns-repeated="2"/>
          <table:table-cell office:value-type="float" office:value="217.778">
            <text:p>217.778</text:p>
          </table:table-cell>
          <table:table-cell office:value-type="float" office:value="0.643372">
            <text:p>0.643372</text:p>
          </table:table-cell>
          <table:table-cell office:value-type="float" office:value="10816.2">
            <text:p>10816.2</text:p>
          </table:table-cell>
          <table:table-cell office:value-type="float" office:value="1.00108">
            <text:p>1.00108</text:p>
          </table:table-cell>
          <table:table-cell office:value-type="float" office:value="148384">
            <text:p>148384</text:p>
          </table:table-cell>
          <table:table-cell table:number-columns-repeated="2"/>
          <table:table-cell office:value-type="float" office:value="217.505">
            <text:p>217.505</text:p>
          </table:table-cell>
          <table:table-cell office:value-type="float" office:value="0.642883">
            <text:p>0.642883</text:p>
          </table:table-cell>
          <table:table-cell office:value-type="float" office:value="11087.1">
            <text:p>11087.1</text:p>
          </table:table-cell>
          <table:table-cell office:value-type="float" office:value="1.00111">
            <text:p>1.00111</text:p>
          </table:table-cell>
          <table:table-cell office:value-type="float" office:value="148194">
            <text:p>148194</text:p>
          </table:table-cell>
          <table:table-cell table:number-columns-repeated="2"/>
          <table:table-cell office:value-type="float" office:value="213.217">
            <text:p>213.217</text:p>
          </table:table-cell>
          <table:table-cell office:value-type="float" office:value="0.641225">
            <text:p>0.641225</text:p>
          </table:table-cell>
          <table:table-cell office:value-type="float" office:value="2460.68">
            <text:p>2460.68</text:p>
          </table:table-cell>
          <table:table-cell office:value-type="float" office:value="1.00025">
            <text:p>1.00025</text:p>
          </table:table-cell>
          <table:table-cell office:value-type="float" office:value="145398">
            <text:p>145398</text:p>
          </table:table-cell>
          <table:table-cell table:number-columns-repeated="2"/>
          <table:table-cell table:formula="of:=[.L114]/([.M114]*[.M114])" office:value-type="float" office:value="530.660487397774">
            <text:p>530.6604873978</text:p>
          </table:table-cell>
          <table:table-cell table:formula="of:=1/([.M114]*[.M114])" office:value-type="float" office:value="2.5352606988504">
            <text:p>2.5352606989</text:p>
          </table:table-cell>
          <table:table-cell/>
          <table:table-cell table:formula="of:=[.S114]/([.T114]*[.T114])" office:value-type="float" office:value="526.125913388674">
            <text:p>526.1259133887</text:p>
          </table:table-cell>
          <table:table-cell table:formula="of:=1/([.T114]*[.T114])" office:value-type="float" office:value="2.41588183098694">
            <text:p>2.415881831</text:p>
          </table:table-cell>
          <table:table-cell/>
          <table:table-cell table:formula="of:=[.Z114]/([.AA114]*[.AA114])" office:value-type="float" office:value="526.266059029572">
            <text:p>526.2660590296</text:p>
          </table:table-cell>
          <table:table-cell table:formula="of:=1/([.AA114]*[.AA114])" office:value-type="float" office:value="2.41955844247062">
            <text:p>2.4195584425</text:p>
          </table:table-cell>
          <table:table-cell/>
          <table:table-cell table:formula="of:=[.AG114]/([.AH114]*[.AH114])" office:value-type="float" office:value="518.562295296462">
            <text:p>518.5622952965</text:p>
          </table:table-cell>
          <table:table-cell table:formula="of:=1/([.AH114]*[.AH114])" office:value-type="float" office:value="2.43208700664798">
            <text:p>2.4320870066</text:p>
          </table:table-cell>
          <table:table-cell table:number-columns-repeated="974"/>
        </table:table-row>
        <table:table-row table:style-name="ro3">
          <table:table-cell office:value-type="string">
            <text:p>high</text:p>
          </table:table-cell>
          <table:table-cell table:style-name="ce8" office:value-type="float" office:value="8064">
            <text:p>8064</text:p>
          </table:table-cell>
          <table:table-cell office:value-type="float" office:value="640.093">
            <text:p>640.093</text:p>
          </table:table-cell>
          <table:table-cell office:value-type="float" office:value="0.0008241">
            <text:p>0.0008241</text:p>
          </table:table-cell>
          <table:table-cell office:value-type="float" office:value="1.12776">
            <text:p>1.12776</text:p>
          </table:table-cell>
          <table:table-cell office:value-type="float" office:value="0.000627336">
            <text:p>0.000627336</text:p>
          </table:table-cell>
          <table:table-cell office:value-type="float" office:value="1158761">
            <text:p>1158761</text:p>
          </table:table-cell>
          <table:table-cell office:value-type="float" office:value="1013732">
            <text:p>1013732</text:p>
          </table:table-cell>
          <table:table-cell office:value-type="float" office:value="1.14306">
            <text:p>1.14306</text:p>
          </table:table-cell>
          <table:table-cell table:number-columns-repeated="2"/>
          <table:table-cell office:value-type="float" office:value="207.396">
            <text:p>207.396</text:p>
          </table:table-cell>
          <table:table-cell office:value-type="float" office:value="0.649407">
            <text:p>0.649407</text:p>
          </table:table-cell>
          <table:table-cell office:value-type="float" office:value="14063">
            <text:p>14063</text:p>
          </table:table-cell>
          <table:table-cell office:value-type="float" office:value="1.00141">
            <text:p>1.00141</text:p>
          </table:table-cell>
          <table:table-cell office:value-type="float" office:value="130791">
            <text:p>130791</text:p>
          </table:table-cell>
          <table:table-cell table:number-columns-repeated="2"/>
          <table:table-cell office:value-type="float" office:value="216.877">
            <text:p>216.877</text:p>
          </table:table-cell>
          <table:table-cell office:value-type="float" office:value="0.667322">
            <text:p>0.667322</text:p>
          </table:table-cell>
          <table:table-cell office:value-type="float" office:value="10278.5">
            <text:p>10278.5</text:p>
          </table:table-cell>
          <table:table-cell office:value-type="float" office:value="1.00103">
            <text:p>1.00103</text:p>
          </table:table-cell>
          <table:table-cell office:value-type="float" office:value="136822">
            <text:p>136822</text:p>
          </table:table-cell>
          <table:table-cell table:number-columns-repeated="2"/>
          <table:table-cell office:value-type="float" office:value="216.169">
            <text:p>216.169</text:p>
          </table:table-cell>
          <table:table-cell office:value-type="float" office:value="0.665988">
            <text:p>0.665988</text:p>
          </table:table-cell>
          <table:table-cell office:value-type="float" office:value="10487">
            <text:p>10487</text:p>
          </table:table-cell>
          <table:table-cell office:value-type="float" office:value="1.00105">
            <text:p>1.00105</text:p>
          </table:table-cell>
          <table:table-cell office:value-type="float" office:value="136372">
            <text:p>136372</text:p>
          </table:table-cell>
          <table:table-cell table:number-columns-repeated="2"/>
          <table:table-cell office:value-type="float" office:value="213.072">
            <text:p>213.072</text:p>
          </table:table-cell>
          <table:table-cell office:value-type="float" office:value="0.664691">
            <text:p>0.664691</text:p>
          </table:table-cell>
          <table:table-cell office:value-type="float" office:value="2331.8">
            <text:p>2331.8</text:p>
          </table:table-cell>
          <table:table-cell office:value-type="float" office:value="1.00023">
            <text:p>1.00023</text:p>
          </table:table-cell>
          <table:table-cell office:value-type="float" office:value="134528">
            <text:p>134528</text:p>
          </table:table-cell>
          <table:table-cell table:number-columns-repeated="2"/>
          <table:table-cell table:formula="of:=[.L115]/([.M115]*[.M115])" office:value-type="float" office:value="491.774997428003">
            <text:p>491.774997428</text:p>
          </table:table-cell>
          <table:table-cell table:formula="of:=1/([.M115]*[.M115])" office:value-type="float" office:value="2.37118843867771">
            <text:p>2.3711884387</text:p>
          </table:table-cell>
          <table:table-cell/>
          <table:table-cell table:formula="of:=[.S115]/([.T115]*[.T115])" office:value-type="float" office:value="487.015307308298">
            <text:p>487.0153073083</text:p>
          </table:table-cell>
          <table:table-cell table:formula="of:=1/([.T115]*[.T115])" office:value-type="float" office:value="2.24558301391248">
            <text:p>2.2455830139</text:p>
          </table:table-cell>
          <table:table-cell/>
          <table:table-cell table:formula="of:=[.Z115]/([.AA115]*[.AA115])" office:value-type="float" office:value="487.372034386675">
            <text:p>487.3720343867</text:p>
          </table:table-cell>
          <table:table-cell table:formula="of:=1/([.AA115]*[.AA115])" office:value-type="float" office:value="2.2545880046939">
            <text:p>2.2545880047</text:p>
          </table:table-cell>
          <table:table-cell/>
          <table:table-cell table:formula="of:=[.AG115]/([.AH115]*[.AH115])" office:value-type="float" office:value="482.266156085503">
            <text:p>482.2661560855</text:p>
          </table:table-cell>
          <table:table-cell table:formula="of:=1/([.AH115]*[.AH115])" office:value-type="float" office:value="2.26339526585146">
            <text:p>2.2633952659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65">
            <text:p>8065</text:p>
          </table:table-cell>
          <table:table-cell office:value-type="float" office:value="671.645">
            <text:p>671.645</text:p>
          </table:table-cell>
          <table:table-cell office:value-type="float" office:value="0.0008241">
            <text:p>0.0008241</text:p>
          </table:table-cell>
          <table:table-cell office:value-type="float" office:value="1.06029">
            <text:p>1.06029</text:p>
          </table:table-cell>
          <table:table-cell office:value-type="float" office:value="0.000620548">
            <text:p>0.000620548</text:p>
          </table:table-cell>
          <table:table-cell office:value-type="float" office:value="1147583">
            <text:p>1147583</text:p>
          </table:table-cell>
          <table:table-cell office:value-type="float" office:value="1010169">
            <text:p>1010169</text:p>
          </table:table-cell>
          <table:table-cell office:value-type="float" office:value="1.13603">
            <text:p>1.13603</text:p>
          </table:table-cell>
          <table:table-cell table:number-columns-repeated="2"/>
          <table:table-cell office:value-type="float" office:value="208.118">
            <text:p>208.118</text:p>
          </table:table-cell>
          <table:table-cell office:value-type="float" office:value="0.654134">
            <text:p>0.654134</text:p>
          </table:table-cell>
          <table:table-cell office:value-type="float" office:value="13143.4">
            <text:p>13143.4</text:p>
          </table:table-cell>
          <table:table-cell office:value-type="float" office:value="1.00132">
            <text:p>1.00132</text:p>
          </table:table-cell>
          <table:table-cell office:value-type="float" office:value="130290">
            <text:p>130290</text:p>
          </table:table-cell>
          <table:table-cell table:number-columns-repeated="2"/>
          <table:table-cell office:value-type="float" office:value="216.705">
            <text:p>216.705</text:p>
          </table:table-cell>
          <table:table-cell office:value-type="float" office:value="0.670467">
            <text:p>0.670467</text:p>
          </table:table-cell>
          <table:table-cell office:value-type="float" office:value="9617.79">
            <text:p>9617.79</text:p>
          </table:table-cell>
          <table:table-cell office:value-type="float" office:value="1.00096">
            <text:p>1.00096</text:p>
          </table:table-cell>
          <table:table-cell office:value-type="float" office:value="135714">
            <text:p>135714</text:p>
          </table:table-cell>
          <table:table-cell table:number-columns-repeated="2"/>
          <table:table-cell office:value-type="float" office:value="215.459">
            <text:p>215.459</text:p>
          </table:table-cell>
          <table:table-cell office:value-type="float" office:value="0.6681">
            <text:p>0.6681</text:p>
          </table:table-cell>
          <table:table-cell office:value-type="float" office:value="9824">
            <text:p>9824</text:p>
          </table:table-cell>
          <table:table-cell office:value-type="float" office:value="1.00098">
            <text:p>1.00098</text:p>
          </table:table-cell>
          <table:table-cell office:value-type="float" office:value="134931">
            <text:p>134931</text:p>
          </table:table-cell>
          <table:table-cell table:number-columns-repeated="2"/>
          <table:table-cell office:value-type="float" office:value="214.961">
            <text:p>214.961</text:p>
          </table:table-cell>
          <table:table-cell office:value-type="float" office:value="0.667726">
            <text:p>0.667726</text:p>
          </table:table-cell>
          <table:table-cell office:value-type="float" office:value="2184.57">
            <text:p>2184.57</text:p>
          </table:table-cell>
          <table:table-cell office:value-type="float" office:value="1.00022">
            <text:p>1.00022</text:p>
          </table:table-cell>
          <table:table-cell office:value-type="float" office:value="134722">
            <text:p>134722</text:p>
          </table:table-cell>
          <table:table-cell table:number-columns-repeated="2"/>
          <table:table-cell table:formula="of:=[.L116]/([.M116]*[.M116])" office:value-type="float" office:value="486.380547782126">
            <text:p>486.3805477821</text:p>
          </table:table-cell>
          <table:table-cell table:formula="of:=1/([.M116]*[.M116])" office:value-type="float" office:value="2.33704219616817">
            <text:p>2.3370421962</text:p>
          </table:table-cell>
          <table:table-cell/>
          <table:table-cell table:formula="of:=[.S116]/([.T116]*[.T116])" office:value-type="float" office:value="482.074453805218">
            <text:p>482.0744538052</text:p>
          </table:table-cell>
          <table:table-cell table:formula="of:=1/([.T116]*[.T116])" office:value-type="float" office:value="2.22456544059998">
            <text:p>2.2245654406</text:p>
          </table:table-cell>
          <table:table-cell/>
          <table:table-cell table:formula="of:=[.Z116]/([.AA116]*[.AA116])" office:value-type="float" office:value="482.704887679634">
            <text:p>482.7048876796</text:p>
          </table:table-cell>
          <table:table-cell table:formula="of:=1/([.AA116]*[.AA116])" office:value-type="float" office:value="2.24035611266939">
            <text:p>2.2403561127</text:p>
          </table:table-cell>
          <table:table-cell/>
          <table:table-cell table:formula="of:=[.AG116]/([.AH116]*[.AH116])" office:value-type="float" office:value="482.1288272498">
            <text:p>482.1288272498</text:p>
          </table:table-cell>
          <table:table-cell table:formula="of:=1/([.AH116]*[.AH116])" office:value-type="float" office:value="2.24286650717944">
            <text:p>2.2428665072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72">
            <text:p>8072</text:p>
          </table:table-cell>
          <table:table-cell office:value-type="float" office:value="699.357">
            <text:p>699.357</text:p>
          </table:table-cell>
          <table:table-cell office:value-type="float" office:value="0.0008241">
            <text:p>0.0008241</text:p>
          </table:table-cell>
          <table:table-cell office:value-type="float" office:value="1.00956">
            <text:p>1.00956</text:p>
          </table:table-cell>
          <table:table-cell office:value-type="float" office:value="0.000615638">
            <text:p>0.000615638</text:p>
          </table:table-cell>
          <table:table-cell office:value-type="float" office:value="1144970">
            <text:p>1144970</text:p>
          </table:table-cell>
          <table:table-cell office:value-type="float" office:value="1013712">
            <text:p>1013712</text:p>
          </table:table-cell>
          <table:table-cell office:value-type="float" office:value="1.12948">
            <text:p>1.12948</text:p>
          </table:table-cell>
          <table:table-cell table:number-columns-repeated="2"/>
          <table:table-cell office:value-type="float" office:value="210.714">
            <text:p>210.714</text:p>
          </table:table-cell>
          <table:table-cell office:value-type="float" office:value="0.660756">
            <text:p>0.660756</text:p>
          </table:table-cell>
          <table:table-cell office:value-type="float" office:value="12441.4">
            <text:p>12441.4</text:p>
          </table:table-cell>
          <table:table-cell office:value-type="float" office:value="1.00125">
            <text:p>1.00125</text:p>
          </table:table-cell>
          <table:table-cell office:value-type="float" office:value="131554">
            <text:p>131554</text:p>
          </table:table-cell>
          <table:table-cell table:number-columns-repeated="2"/>
          <table:table-cell office:value-type="float" office:value="220.134">
            <text:p>220.134</text:p>
          </table:table-cell>
          <table:table-cell office:value-type="float" office:value="0.678695">
            <text:p>0.678695</text:p>
          </table:table-cell>
          <table:table-cell office:value-type="float" office:value="9106.19">
            <text:p>9106.19</text:p>
          </table:table-cell>
          <table:table-cell office:value-type="float" office:value="1.00091">
            <text:p>1.00091</text:p>
          </table:table-cell>
          <table:table-cell office:value-type="float" office:value="137481">
            <text:p>137481</text:p>
          </table:table-cell>
          <table:table-cell table:number-columns-repeated="2"/>
          <table:table-cell office:value-type="float" office:value="219.677">
            <text:p>219.677</text:p>
          </table:table-cell>
          <table:table-cell office:value-type="float" office:value="0.677828">
            <text:p>0.677828</text:p>
          </table:table-cell>
          <table:table-cell office:value-type="float" office:value="9272.25">
            <text:p>9272.25</text:p>
          </table:table-cell>
          <table:table-cell office:value-type="float" office:value="1.00093">
            <text:p>1.00093</text:p>
          </table:table-cell>
          <table:table-cell office:value-type="float" office:value="137193">
            <text:p>137193</text:p>
          </table:table-cell>
          <table:table-cell table:number-columns-repeated="2"/>
          <table:table-cell office:value-type="float" office:value="216.39">
            <text:p>216.39</text:p>
          </table:table-cell>
          <table:table-cell office:value-type="float" office:value="0.676451">
            <text:p>0.676451</text:p>
          </table:table-cell>
          <table:table-cell office:value-type="float" office:value="2067.48">
            <text:p>2067.48</text:p>
          </table:table-cell>
          <table:table-cell office:value-type="float" office:value="1.00021">
            <text:p>1.00021</text:p>
          </table:table-cell>
          <table:table-cell office:value-type="float" office:value="135238">
            <text:p>135238</text:p>
          </table:table-cell>
          <table:table-cell table:number-columns-repeated="2"/>
          <table:table-cell table:formula="of:=[.L117]/([.M117]*[.M117])" office:value-type="float" office:value="482.626495704751">
            <text:p>482.6264957048</text:p>
          </table:table-cell>
          <table:table-cell table:formula="of:=1/([.M117]*[.M117])" office:value-type="float" office:value="2.29043393274652">
            <text:p>2.2904339327</text:p>
          </table:table-cell>
          <table:table-cell/>
          <table:table-cell table:formula="of:=[.S117]/([.T117]*[.T117])" office:value-type="float" office:value="477.900874990909">
            <text:p>477.9008749909</text:p>
          </table:table-cell>
          <table:table-cell table:formula="of:=1/([.T117]*[.T117])" office:value-type="float" office:value="2.17095439591753">
            <text:p>2.1709543959</text:p>
          </table:table-cell>
          <table:table-cell/>
          <table:table-cell table:formula="of:=[.Z117]/([.AA117]*[.AA117])" office:value-type="float" office:value="478.129543261566">
            <text:p>478.1295432616</text:p>
          </table:table-cell>
          <table:table-cell table:formula="of:=1/([.AA117]*[.AA117])" office:value-type="float" office:value="2.1765116205227">
            <text:p>2.1765116205</text:p>
          </table:table-cell>
          <table:table-cell/>
          <table:table-cell table:formula="of:=[.AG117]/([.AH117]*[.AH117])" office:value-type="float" office:value="472.894758778969">
            <text:p>472.894758779</text:p>
          </table:table-cell>
          <table:table-cell table:formula="of:=1/([.AH117]*[.AH117])" office:value-type="float" office:value="2.18538175876412">
            <text:p>2.1853817588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73">
            <text:p>8073</text:p>
          </table:table-cell>
          <table:table-cell office:value-type="float" office:value="715.02">
            <text:p>715.02</text:p>
          </table:table-cell>
          <table:table-cell office:value-type="float" office:value="0.0008241">
            <text:p>0.0008241</text:p>
          </table:table-cell>
          <table:table-cell office:value-type="float" office:value="0.996132">
            <text:p>0.996132</text:p>
          </table:table-cell>
          <table:table-cell office:value-type="float" office:value="0.000614253">
            <text:p>0.000614253</text:p>
          </table:table-cell>
          <table:table-cell office:value-type="float" office:value="1153225">
            <text:p>1153225</text:p>
          </table:table-cell>
          <table:table-cell office:value-type="float" office:value="1021947">
            <text:p>1021947</text:p>
          </table:table-cell>
          <table:table-cell office:value-type="float" office:value="1.12846">
            <text:p>1.12846</text:p>
          </table:table-cell>
          <table:table-cell table:number-columns-repeated="2"/>
          <table:table-cell office:value-type="float" office:value="211.353">
            <text:p>211.353</text:p>
          </table:table-cell>
          <table:table-cell office:value-type="float" office:value="0.659318">
            <text:p>0.659318</text:p>
          </table:table-cell>
          <table:table-cell office:value-type="float" office:value="12285">
            <text:p>12285</text:p>
          </table:table-cell>
          <table:table-cell office:value-type="float" office:value="1.00123">
            <text:p>1.00123</text:p>
          </table:table-cell>
          <table:table-cell office:value-type="float" office:value="133237">
            <text:p>133237</text:p>
          </table:table-cell>
          <table:table-cell table:number-columns-repeated="2"/>
          <table:table-cell office:value-type="float" office:value="218.65">
            <text:p>218.65</text:p>
          </table:table-cell>
          <table:table-cell office:value-type="float" office:value="0.67316">
            <text:p>0.67316</text:p>
          </table:table-cell>
          <table:table-cell office:value-type="float" office:value="8999.4">
            <text:p>8999.4</text:p>
          </table:table-cell>
          <table:table-cell office:value-type="float" office:value="1.0009">
            <text:p>1.0009</text:p>
          </table:table-cell>
          <table:table-cell office:value-type="float" office:value="137882">
            <text:p>137882</text:p>
          </table:table-cell>
          <table:table-cell table:number-columns-repeated="2"/>
          <table:table-cell office:value-type="float" office:value="218.587">
            <text:p>218.587</text:p>
          </table:table-cell>
          <table:table-cell office:value-type="float" office:value="0.673045">
            <text:p>0.673045</text:p>
          </table:table-cell>
          <table:table-cell office:value-type="float" office:value="9178.32">
            <text:p>9178.32</text:p>
          </table:table-cell>
          <table:table-cell office:value-type="float" office:value="1.00092">
            <text:p>1.00092</text:p>
          </table:table-cell>
          <table:table-cell office:value-type="float" office:value="137840">
            <text:p>137840</text:p>
          </table:table-cell>
          <table:table-cell table:number-columns-repeated="2"/>
          <table:table-cell office:value-type="float" office:value="215.146">
            <text:p>215.146</text:p>
          </table:table-cell>
          <table:table-cell office:value-type="float" office:value="0.671616">
            <text:p>0.671616</text:p>
          </table:table-cell>
          <table:table-cell office:value-type="float" office:value="2045.69">
            <text:p>2045.69</text:p>
          </table:table-cell>
          <table:table-cell office:value-type="float" office:value="1.0002">
            <text:p>1.0002</text:p>
          </table:table-cell>
          <table:table-cell office:value-type="float" office:value="135767">
            <text:p>135767</text:p>
          </table:table-cell>
          <table:table-cell table:number-columns-repeated="2"/>
          <table:table-cell table:formula="of:=[.L118]/([.M118]*[.M118])" office:value-type="float" office:value="486.204027015884">
            <text:p>486.2040270159</text:p>
          </table:table-cell>
          <table:table-cell table:formula="of:=1/([.M118]*[.M118])" office:value-type="float" office:value="2.30043589168776">
            <text:p>2.3004358917</text:p>
          </table:table-cell>
          <table:table-cell/>
          <table:table-cell table:formula="of:=[.S118]/([.T118]*[.T118])" office:value-type="float" office:value="482.517287973213">
            <text:p>482.5172879732</text:p>
          </table:table-cell>
          <table:table-cell table:formula="of:=1/([.T118]*[.T118])" office:value-type="float" office:value="2.20680214028453">
            <text:p>2.2068021403</text:p>
          </table:table-cell>
          <table:table-cell/>
          <table:table-cell table:formula="of:=[.Z118]/([.AA118]*[.AA118])" office:value-type="float" office:value="482.543116882029">
            <text:p>482.543116882</text:p>
          </table:table-cell>
          <table:table-cell table:formula="of:=1/([.AA118]*[.AA118])" office:value-type="float" office:value="2.20755633629644">
            <text:p>2.2075563363</text:p>
          </table:table-cell>
          <table:table-cell/>
          <table:table-cell table:formula="of:=[.AG118]/([.AH118]*[.AH118])" office:value-type="float" office:value="476.970158506087">
            <text:p>476.9701585061</text:p>
          </table:table-cell>
          <table:table-cell table:formula="of:=1/([.AH118]*[.AH118])" office:value-type="float" office:value="2.21696038274514">
            <text:p>2.2169603827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84">
            <text:p>8084</text:p>
          </table:table-cell>
          <table:table-cell office:value-type="float" office:value="752.317">
            <text:p>752.317</text:p>
          </table:table-cell>
          <table:table-cell office:value-type="float" office:value="0.0008241">
            <text:p>0.0008241</text:p>
          </table:table-cell>
          <table:table-cell office:value-type="float" office:value="1.07586">
            <text:p>1.07586</text:p>
          </table:table-cell>
          <table:table-cell office:value-type="float" office:value="0.000620657">
            <text:p>0.000620657</text:p>
          </table:table-cell>
          <table:table-cell office:value-type="float" office:value="1308959">
            <text:p>1308959</text:p>
          </table:table-cell>
          <table:table-cell office:value-type="float" office:value="1150411">
            <text:p>1150411</text:p>
          </table:table-cell>
          <table:table-cell office:value-type="float" office:value="1.13782">
            <text:p>1.13782</text:p>
          </table:table-cell>
          <table:table-cell table:number-columns-repeated="2"/>
          <table:table-cell office:value-type="float" office:value="209.995">
            <text:p>209.995</text:p>
          </table:table-cell>
          <table:table-cell office:value-type="float" office:value="0.6183">
            <text:p>0.6183</text:p>
          </table:table-cell>
          <table:table-cell office:value-type="float" office:value="13240.5">
            <text:p>13240.5</text:p>
          </table:table-cell>
          <table:table-cell office:value-type="float" office:value="1.00133">
            <text:p>1.00133</text:p>
          </table:table-cell>
          <table:table-cell office:value-type="float" office:value="149183">
            <text:p>149183</text:p>
          </table:table-cell>
          <table:table-cell table:number-columns-repeated="2"/>
          <table:table-cell office:value-type="float" office:value="218.542">
            <text:p>218.542</text:p>
          </table:table-cell>
          <table:table-cell office:value-type="float" office:value="0.633575">
            <text:p>0.633575</text:p>
          </table:table-cell>
          <table:table-cell office:value-type="float" office:value="9690.33">
            <text:p>9690.33</text:p>
          </table:table-cell>
          <table:table-cell office:value-type="float" office:value="1.00097">
            <text:p>1.00097</text:p>
          </table:table-cell>
          <table:table-cell office:value-type="float" office:value="155310">
            <text:p>155310</text:p>
          </table:table-cell>
          <table:table-cell table:number-columns-repeated="2"/>
          <table:table-cell office:value-type="float" office:value="218.309">
            <text:p>218.309</text:p>
          </table:table-cell>
          <table:table-cell office:value-type="float" office:value="0.633161">
            <text:p>0.633161</text:p>
          </table:table-cell>
          <table:table-cell office:value-type="float" office:value="9831.74">
            <text:p>9831.74</text:p>
          </table:table-cell>
          <table:table-cell office:value-type="float" office:value="1.00098">
            <text:p>1.00098</text:p>
          </table:table-cell>
          <table:table-cell office:value-type="float" office:value="155142">
            <text:p>155142</text:p>
          </table:table-cell>
          <table:table-cell table:number-columns-repeated="2"/>
          <table:table-cell office:value-type="float" office:value="215.292">
            <text:p>215.292</text:p>
          </table:table-cell>
          <table:table-cell office:value-type="float" office:value="0.631953">
            <text:p>0.631953</text:p>
          </table:table-cell>
          <table:table-cell office:value-type="float" office:value="2207.1">
            <text:p>2207.1</text:p>
          </table:table-cell>
          <table:table-cell office:value-type="float" office:value="1.00022">
            <text:p>1.00022</text:p>
          </table:table-cell>
          <table:table-cell office:value-type="float" office:value="153115">
            <text:p>153115</text:p>
          </table:table-cell>
          <table:table-cell table:number-columns-repeated="2"/>
          <table:table-cell table:formula="of:=[.L119]/([.M119]*[.M119])" office:value-type="float" office:value="549.301090579578">
            <text:p>549.3010905796</text:p>
          </table:table-cell>
          <table:table-cell table:formula="of:=1/([.M119]*[.M119])" office:value-type="float" office:value="2.61578175946846">
            <text:p>2.6157817595</text:p>
          </table:table-cell>
          <table:table-cell/>
          <table:table-cell table:formula="of:=[.S119]/([.T119]*[.T119])" office:value-type="float" office:value="544.425988985162">
            <text:p>544.4259889852</text:p>
          </table:table-cell>
          <table:table-cell table:formula="of:=1/([.T119]*[.T119])" office:value-type="float" office:value="2.49117327097383">
            <text:p>2.491173271</text:p>
          </table:table-cell>
          <table:table-cell/>
          <table:table-cell table:formula="of:=[.Z119]/([.AA119]*[.AA119])" office:value-type="float" office:value="544.556978139935">
            <text:p>544.5569781399</text:p>
          </table:table-cell>
          <table:table-cell table:formula="of:=1/([.AA119]*[.AA119])" office:value-type="float" office:value="2.49443210376088">
            <text:p>2.4944321038</text:p>
          </table:table-cell>
          <table:table-cell/>
          <table:table-cell table:formula="of:=[.AG119]/([.AH119]*[.AH119])" office:value-type="float" office:value="539.086346465984">
            <text:p>539.086346466</text:p>
          </table:table-cell>
          <table:table-cell table:formula="of:=1/([.AH119]*[.AH119])" office:value-type="float" office:value="2.50397760467636">
            <text:p>2.5039776047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85">
            <text:p>8085</text:p>
          </table:table-cell>
          <table:table-cell office:value-type="float" office:value="708.44">
            <text:p>708.44</text:p>
          </table:table-cell>
          <table:table-cell office:value-type="float" office:value="0.0008241">
            <text:p>0.0008241</text:p>
          </table:table-cell>
          <table:table-cell office:value-type="float" office:value="1.05252">
            <text:p>1.05252</text:p>
          </table:table-cell>
          <table:table-cell office:value-type="float" office:value="0.000619241">
            <text:p>0.000619241</text:p>
          </table:table-cell>
          <table:table-cell office:value-type="float" office:value="1207740">
            <text:p>1207740</text:p>
          </table:table-cell>
          <table:table-cell office:value-type="float" office:value="1064365">
            <text:p>1064365</text:p>
          </table:table-cell>
          <table:table-cell office:value-type="float" office:value="1.1347">
            <text:p>1.1347</text:p>
          </table:table-cell>
          <table:table-cell table:number-columns-repeated="2"/>
          <table:table-cell office:value-type="float" office:value="209.346">
            <text:p>209.346</text:p>
          </table:table-cell>
          <table:table-cell office:value-type="float" office:value="0.641582">
            <text:p>0.641582</text:p>
          </table:table-cell>
          <table:table-cell office:value-type="float" office:value="13077.5">
            <text:p>13077.5</text:p>
          </table:table-cell>
          <table:table-cell office:value-type="float" office:value="1.00131">
            <text:p>1.00131</text:p>
          </table:table-cell>
          <table:table-cell office:value-type="float" office:value="137387">
            <text:p>137387</text:p>
          </table:table-cell>
          <table:table-cell table:number-columns-repeated="2"/>
          <table:table-cell office:value-type="float" office:value="219.265">
            <text:p>219.265</text:p>
          </table:table-cell>
          <table:table-cell office:value-type="float" office:value="0.660009">
            <text:p>0.660009</text:p>
          </table:table-cell>
          <table:table-cell office:value-type="float" office:value="9582.85">
            <text:p>9582.85</text:p>
          </table:table-cell>
          <table:table-cell office:value-type="float" office:value="1.00096">
            <text:p>1.00096</text:p>
          </table:table-cell>
          <table:table-cell office:value-type="float" office:value="143947">
            <text:p>143947</text:p>
          </table:table-cell>
          <table:table-cell table:number-columns-repeated="2"/>
          <table:table-cell office:value-type="float" office:value="218.174">
            <text:p>218.174</text:p>
          </table:table-cell>
          <table:table-cell office:value-type="float" office:value="0.657987">
            <text:p>0.657987</text:p>
          </table:table-cell>
          <table:table-cell office:value-type="float" office:value="9722.04">
            <text:p>9722.04</text:p>
          </table:table-cell>
          <table:table-cell office:value-type="float" office:value="1.00097">
            <text:p>1.00097</text:p>
          </table:table-cell>
          <table:table-cell office:value-type="float" office:value="143229">
            <text:p>143229</text:p>
          </table:table-cell>
          <table:table-cell table:number-columns-repeated="2"/>
          <table:table-cell office:value-type="float" office:value="215.506">
            <text:p>215.506</text:p>
          </table:table-cell>
          <table:table-cell office:value-type="float" office:value="0.65686">
            <text:p>0.65686</text:p>
          </table:table-cell>
          <table:table-cell office:value-type="float" office:value="2181.98">
            <text:p>2181.98</text:p>
          </table:table-cell>
          <table:table-cell office:value-type="float" office:value="1.00022">
            <text:p>1.00022</text:p>
          </table:table-cell>
          <table:table-cell office:value-type="float" office:value="141584">
            <text:p>141584</text:p>
          </table:table-cell>
          <table:table-cell table:number-columns-repeated="2"/>
          <table:table-cell table:formula="of:=[.L120]/([.M120]*[.M120])" office:value-type="float" office:value="508.5812268565">
            <text:p>508.5812268565</text:p>
          </table:table-cell>
          <table:table-cell table:formula="of:=1/([.M120]*[.M120])" office:value-type="float" office:value="2.42938115300268">
            <text:p>2.429381153</text:p>
          </table:table-cell>
          <table:table-cell/>
          <table:table-cell table:formula="of:=[.S120]/([.T120]*[.T120])" office:value-type="float" office:value="503.349449420959">
            <text:p>503.349449421</text:p>
          </table:table-cell>
          <table:table-cell table:formula="of:=1/([.T120]*[.T120])" office:value-type="float" office:value="2.29562150557982">
            <text:p>2.2956215056</text:p>
          </table:table-cell>
          <table:table-cell/>
          <table:table-cell table:formula="of:=[.Z120]/([.AA120]*[.AA120])" office:value-type="float" office:value="503.927858003508">
            <text:p>503.9278580035</text:p>
          </table:table-cell>
          <table:table-cell table:formula="of:=1/([.AA120]*[.AA120])" office:value-type="float" office:value="2.30975211530021">
            <text:p>2.3097521153</text:p>
          </table:table-cell>
          <table:table-cell/>
          <table:table-cell table:formula="of:=[.AG120]/([.AH120]*[.AH120])" office:value-type="float" office:value="499.474975331235">
            <text:p>499.4749753312</text:p>
          </table:table-cell>
          <table:table-cell table:formula="of:=1/([.AH120]*[.AH120])" office:value-type="float" office:value="2.31768477597485">
            <text:p>2.317684776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94">
            <text:p>8094</text:p>
          </table:table-cell>
          <table:table-cell office:value-type="float" office:value="671.617">
            <text:p>671.617</text:p>
          </table:table-cell>
          <table:table-cell office:value-type="float" office:value="0.0008241">
            <text:p>0.0008241</text:p>
          </table:table-cell>
          <table:table-cell office:value-type="float" office:value="1.05512">
            <text:p>1.05512</text:p>
          </table:table-cell>
          <table:table-cell office:value-type="float" office:value="0.000620088">
            <text:p>0.000620088</text:p>
          </table:table-cell>
          <table:table-cell office:value-type="float" office:value="1149059">
            <text:p>1149059</text:p>
          </table:table-cell>
          <table:table-cell office:value-type="float" office:value="1011956">
            <text:p>1011956</text:p>
          </table:table-cell>
          <table:table-cell office:value-type="float" office:value="1.13548">
            <text:p>1.13548</text:p>
          </table:table-cell>
          <table:table-cell table:number-columns-repeated="2"/>
          <table:table-cell office:value-type="float" office:value="208.673">
            <text:p>208.673</text:p>
          </table:table-cell>
          <table:table-cell office:value-type="float" office:value="0.656329">
            <text:p>0.656329</text:p>
          </table:table-cell>
          <table:table-cell office:value-type="float" office:value="13038.2">
            <text:p>13038.2</text:p>
          </table:table-cell>
          <table:table-cell office:value-type="float" office:value="1.00131">
            <text:p>1.00131</text:p>
          </table:table-cell>
          <table:table-cell office:value-type="float" office:value="130060">
            <text:p>130060</text:p>
          </table:table-cell>
          <table:table-cell table:number-columns-repeated="2"/>
          <table:table-cell office:value-type="float" office:value="217.921">
            <text:p>217.921</text:p>
          </table:table-cell>
          <table:table-cell office:value-type="float" office:value="0.673978">
            <text:p>0.673978</text:p>
          </table:table-cell>
          <table:table-cell office:value-type="float" office:value="11546">
            <text:p>11546</text:p>
          </table:table-cell>
          <table:table-cell office:value-type="float" office:value="1.00116">
            <text:p>1.00116</text:p>
          </table:table-cell>
          <table:table-cell office:value-type="float" office:value="135844">
            <text:p>135844</text:p>
          </table:table-cell>
          <table:table-cell table:number-columns-repeated="2"/>
          <table:table-cell office:value-type="float" office:value="218.344">
            <text:p>218.344</text:p>
          </table:table-cell>
          <table:table-cell office:value-type="float" office:value="0.674736">
            <text:p>0.674736</text:p>
          </table:table-cell>
          <table:table-cell office:value-type="float" office:value="9699.23">
            <text:p>9699.23</text:p>
          </table:table-cell>
          <table:table-cell office:value-type="float" office:value="1.00097">
            <text:p>1.00097</text:p>
          </table:table-cell>
          <table:table-cell office:value-type="float" office:value="136133">
            <text:p>136133</text:p>
          </table:table-cell>
          <table:table-cell table:number-columns-repeated="2"/>
          <table:table-cell office:value-type="float" office:value="215.524">
            <text:p>215.524</text:p>
          </table:table-cell>
          <table:table-cell office:value-type="float" office:value="0.673534">
            <text:p>0.673534</text:p>
          </table:table-cell>
          <table:table-cell office:value-type="float" office:value="2187.34">
            <text:p>2187.34</text:p>
          </table:table-cell>
          <table:table-cell office:value-type="float" office:value="1.00022">
            <text:p>1.00022</text:p>
          </table:table-cell>
          <table:table-cell office:value-type="float" office:value="134476">
            <text:p>134476</text:p>
          </table:table-cell>
          <table:table-cell table:number-columns-repeated="2"/>
          <table:table-cell table:formula="of:=[.L121]/([.M121]*[.M121])" office:value-type="float" office:value="484.421122465012">
            <text:p>484.421122465</text:p>
          </table:table-cell>
          <table:table-cell table:formula="of:=1/([.M121]*[.M121])" office:value-type="float" office:value="2.32143651773355">
            <text:p>2.3214365177</text:p>
          </table:table-cell>
          <table:table-cell/>
          <table:table-cell table:formula="of:=[.S121]/([.T121]*[.T121])" office:value-type="float" office:value="479.741890377889">
            <text:p>479.7418903779</text:p>
          </table:table-cell>
          <table:table-cell table:formula="of:=1/([.T121]*[.T121])" office:value-type="float" office:value="2.20144864596753">
            <text:p>2.201448646</text:p>
          </table:table-cell>
          <table:table-cell/>
          <table:table-cell table:formula="of:=[.Z121]/([.AA121]*[.AA121])" office:value-type="float" office:value="479.59373120447">
            <text:p>479.5937312045</text:p>
          </table:table-cell>
          <table:table-cell table:formula="of:=1/([.AA121]*[.AA121])" office:value-type="float" office:value="2.19650519915578">
            <text:p>2.1965051992</text:p>
          </table:table-cell>
          <table:table-cell/>
          <table:table-cell table:formula="of:=[.AG121]/([.AH121]*[.AH121])" office:value-type="float" office:value="475.090767834176">
            <text:p>475.0907678342</text:p>
          </table:table-cell>
          <table:table-cell table:formula="of:=1/([.AH121]*[.AH121])" office:value-type="float" office:value="2.20435203427078">
            <text:p>2.2043520343</text:p>
          </table:table-cell>
          <table:table-cell table:number-columns-repeated="974"/>
        </table:table-row>
        <table:table-row table:style-name="ro3">
          <table:table-cell/>
          <table:table-cell table:style-name="ce8" office:value-type="float" office:value="8095">
            <text:p>8095</text:p>
          </table:table-cell>
          <table:table-cell office:value-type="float" office:value="731.419">
            <text:p>731.419</text:p>
          </table:table-cell>
          <table:table-cell office:value-type="float" office:value="0.0008241">
            <text:p>0.0008241</text:p>
          </table:table-cell>
          <table:table-cell office:value-type="float" office:value="0.992675">
            <text:p>0.992675</text:p>
          </table:table-cell>
          <table:table-cell office:value-type="float" office:value="0.000613723">
            <text:p>0.000613723</text:p>
          </table:table-cell>
          <table:table-cell office:value-type="float" office:value="1182916">
            <text:p>1182916</text:p>
          </table:table-cell>
          <table:table-cell office:value-type="float" office:value="1047728">
            <text:p>1047728</text:p>
          </table:table-cell>
          <table:table-cell office:value-type="float" office:value="1.12903">
            <text:p>1.12903</text:p>
          </table:table-cell>
          <table:table-cell table:number-columns-repeated="2"/>
          <table:table-cell office:value-type="float" office:value="211.266">
            <text:p>211.266</text:p>
          </table:table-cell>
          <table:table-cell office:value-type="float" office:value="0.652927">
            <text:p>0.652927</text:p>
          </table:table-cell>
          <table:table-cell office:value-type="float" office:value="12267.8">
            <text:p>12267.8</text:p>
          </table:table-cell>
          <table:table-cell office:value-type="float" office:value="1.00123">
            <text:p>1.00123</text:p>
          </table:table-cell>
          <table:table-cell office:value-type="float" office:value="135695">
            <text:p>135695</text:p>
          </table:table-cell>
          <table:table-cell table:number-columns-repeated="2"/>
          <table:table-cell office:value-type="float" office:value="218.057">
            <text:p>218.057</text:p>
          </table:table-cell>
          <table:table-cell office:value-type="float" office:value="0.665734">
            <text:p>0.665734</text:p>
          </table:table-cell>
          <table:table-cell office:value-type="float" office:value="10841.8">
            <text:p>10841.8</text:p>
          </table:table-cell>
          <table:table-cell office:value-type="float" office:value="1.00109">
            <text:p>1.00109</text:p>
          </table:table-cell>
          <table:table-cell office:value-type="float" office:value="140077">
            <text:p>140077</text:p>
          </table:table-cell>
          <table:table-cell table:number-columns-repeated="2"/>
          <table:table-cell office:value-type="float" office:value="218.647">
            <text:p>218.647</text:p>
          </table:table-cell>
          <table:table-cell office:value-type="float" office:value="0.6668">
            <text:p>0.6668</text:p>
          </table:table-cell>
          <table:table-cell office:value-type="float" office:value="9123.58">
            <text:p>9123.58</text:p>
          </table:table-cell>
          <table:table-cell office:value-type="float" office:value="1.00091">
            <text:p>1.00091</text:p>
          </table:table-cell>
          <table:table-cell office:value-type="float" office:value="140480">
            <text:p>140480</text:p>
          </table:table-cell>
          <table:table-cell table:number-columns-repeated="2"/>
          <table:table-cell office:value-type="float" office:value="216.192">
            <text:p>216.192</text:p>
          </table:table-cell>
          <table:table-cell office:value-type="float" office:value="0.665741">
            <text:p>0.665741</text:p>
          </table:table-cell>
          <table:table-cell office:value-type="float" office:value="2052.88">
            <text:p>2052.88</text:p>
          </table:table-cell>
          <table:table-cell office:value-type="float" office:value="1.00021">
            <text:p>1.00021</text:p>
          </table:table-cell>
          <table:table-cell office:value-type="float" office:value="139001">
            <text:p>139001</text:p>
          </table:table-cell>
          <table:table-cell table:number-columns-repeated="2"/>
          <table:table-cell table:formula="of:=[.L122]/([.M122]*[.M122])" office:value-type="float" office:value="495.564689078944">
            <text:p>495.5646890789</text:p>
          </table:table-cell>
          <table:table-cell table:formula="of:=1/([.M122]*[.M122])" office:value-type="float" office:value="2.34569068888957">
            <text:p>2.3456906889</text:p>
          </table:table-cell>
          <table:table-cell/>
          <table:table-cell table:formula="of:=[.S122]/([.T122]*[.T122])" office:value-type="float" office:value="492.003914000822">
            <text:p>492.0039140008</text:p>
          </table:table-cell>
          <table:table-cell table:formula="of:=1/([.T122]*[.T122])" office:value-type="float" office:value="2.25630873579304">
            <text:p>2.2563087358</text:p>
          </table:table-cell>
          <table:table-cell/>
          <table:table-cell table:formula="of:=[.Z122]/([.AA122]*[.AA122])" office:value-type="float" office:value="491.759026718951">
            <text:p>491.759026719</text:p>
          </table:table-cell>
          <table:table-cell table:formula="of:=1/([.AA122]*[.AA122])" office:value-type="float" office:value="2.24910026992802">
            <text:p>2.2491002699</text:p>
          </table:table-cell>
          <table:table-cell/>
          <table:table-cell table:formula="of:=[.AG122]/([.AH122]*[.AH122])" office:value-type="float" office:value="487.785640305461">
            <text:p>487.7856403055</text:p>
          </table:table-cell>
          <table:table-cell table:formula="of:=1/([.AH122]*[.AH122])" office:value-type="float" office:value="2.25626128767698">
            <text:p>2.2562612877</text:p>
          </table:table-cell>
          <table:table-cell table:number-columns-repeated="974"/>
        </table:table-row>
        <table:table-row table:style-name="ro3">
          <table:table-cell table:style-name="ce4"/>
          <table:table-cell table:style-name="ce9"/>
          <table:table-cell table:style-name="ce4" table:number-columns-repeated="9"/>
          <table:table-cell table:style-name="ce4" table:formula="of:=SUM([.AN113:.AN122])/SUM([.AO113:.AO122])" office:value-type="float" office:value="209.360195434592">
            <text:p>209.3601954346</text:p>
          </table:table-cell>
          <table:table-cell table:style-name="ce4" table:formula="of:=1/SQRT(SUM([.AO113:.AO122]))" office:value-type="float" office:value="0.204500582476928">
            <text:p>0.2045005825</text:p>
          </table:table-cell>
          <table:table-cell table:style-name="ce4" table:number-columns-repeated="5"/>
          <table:table-cell table:style-name="ce4" table:formula="of:=SUM([.AQ113:.AQ122])/SUM([.AR113:.AR122])" office:value-type="float" office:value="218.134532176985">
            <text:p>218.134532177</text:p>
          </table:table-cell>
          <table:table-cell table:style-name="ce4" table:formula="of:=1/SQRT(SUM([.AR113:.AR122]))" office:value-type="float" office:value="0.209693854610435">
            <text:p>0.2096938546</text:p>
          </table:table-cell>
          <table:table-cell table:style-name="ce4" table:number-columns-repeated="5"/>
          <table:table-cell table:style-name="ce4" table:formula="of:=SUM([.AT113:.AT122])/SUM([.AU113:.AU122])" office:value-type="float" office:value="217.889437472661">
            <text:p>217.8894374727</text:p>
          </table:table-cell>
          <table:table-cell table:style-name="ce4" table:formula="of:=1/SQRT(SUM([.AU113:.AU122]))" office:value-type="float" office:value="0.209547347587427">
            <text:p>0.2095473476</text:p>
          </table:table-cell>
          <table:table-cell table:style-name="ce4" table:number-columns-repeated="5"/>
          <table:table-cell table:style-name="ce4" table:formula="of:=SUM([.AW113:.AW122])/SUM([.AX113:.AX122])" office:value-type="float" office:value="214.88050129151">
            <text:p>214.8805012915</text:p>
          </table:table-cell>
          <table:table-cell table:style-name="ce4" table:formula="of:=1/SQRT(SUM([.AX113:.AX122]))" office:value-type="float" office:value="0.20915086382144">
            <text:p>0.2091508638</text:p>
          </table:table-cell>
          <table:table-cell table:style-name="ce4" table:number-columns-repeated="990"/>
        </table:table-row>
        <table:table-row table:style-name="ro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5" office:value-type="string">
            <text:p>LEFT</text:p>
          </table:table-cell>
          <table:table-cell table:style-name="ce5"/>
          <table:table-cell table:style-name="ce5" office:value-type="string">
            <text:p>RIGHT</text:p>
          </table:table-cell>
          <table:table-cell table:style-name="ce5"/>
          <table:table-cell table:style-name="ce5" office:value-type="string">
            <text:p>UP</text:p>
          </table:table-cell>
          <table:table-cell table:style-name="ce5"/>
          <table:table-cell table:style-name="ce5" office:value-type="string">
            <text:p>DOWN</text:p>
          </table:table-cell>
          <table:table-cell table:style-name="ce5"/>
          <table:table-cell table:style-name="ce2"/>
          <table:table-cell table:style-name="ce2" office:value-type="string">
            <text:p>Average</text:p>
          </table:table-cell>
          <table:table-cell table:style-name="ce2"/>
          <table:table-cell table:number-columns-repeated="2"/>
          <table:table-cell table:style-name="ce20" office:value-type="string">
            <text:p>Threshold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FESEM T</text:p>
          </table:table-cell>
          <table:table-cell table:style-name="ce5" office:value-type="string">
            <text:p>dT</text:p>
          </table:table-cell>
          <table:table-cell table:style-name="ce5" office:value-type="string">
            <text:p>R</text:p>
          </table:table-cell>
          <table:table-cell table:style-name="ce5" office:value-type="string">
            <text:p>dR</text:p>
          </table:table-cell>
          <table:table-cell table:style-name="ce5" office:value-type="string">
            <text:p>R</text:p>
          </table:table-cell>
          <table:table-cell table:style-name="ce5" office:value-type="string">
            <text:p>dR</text:p>
          </table:table-cell>
          <table:table-cell table:style-name="ce5" office:value-type="string">
            <text:p>R</text:p>
          </table:table-cell>
          <table:table-cell table:style-name="ce5" office:value-type="string">
            <text:p>dR</text:p>
          </table:table-cell>
          <table:table-cell table:style-name="ce5" office:value-type="string">
            <text:p>R</text:p>
          </table:table-cell>
          <table:table-cell table:style-name="ce5" office:value-type="string">
            <text:p>dR</text:p>
          </table:table-cell>
          <table:table-cell/>
          <table:table-cell table:style-name="ce2" office:value-type="string">
            <text:p>R</text:p>
          </table:table-cell>
          <table:table-cell table:style-name="ce2" office:value-type="string">
            <text:p>dR</text:p>
          </table:table-cell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6" office:value-type="float" office:value="943.7">
            <text:p>943.700</text:p>
          </table:table-cell>
          <table:table-cell table:style-name="ce11" office:value-type="float" office:value="59.8">
            <text:p>59.800</text:p>
          </table:table-cell>
          <table:table-cell table:style-name="ce13" table:formula="of:=[.L14]" office:value-type="float" office:value="195.191422475768">
            <text:p>195.191</text:p>
          </table:table-cell>
          <table:table-cell table:style-name="ce13" table:formula="of:=[.M14]" office:value-type="float" office:value="0.290534236144076">
            <text:p>0.291</text:p>
          </table:table-cell>
          <table:table-cell table:style-name="ce13" table:formula="of:=[.S14]" office:value-type="float" office:value="203.381741738826">
            <text:p>203.382</text:p>
          </table:table-cell>
          <table:table-cell table:style-name="ce13" table:formula="of:=[.T14]" office:value-type="float" office:value="0.297550314465376">
            <text:p>0.298</text:p>
          </table:table-cell>
          <table:table-cell table:style-name="ce13" table:formula="of:=[.Z14]" office:value-type="float" office:value="205.038770513019">
            <text:p>205.039</text:p>
          </table:table-cell>
          <table:table-cell table:style-name="ce13" table:formula="of:=[.AA14]" office:value-type="float" office:value="0.298951083470993">
            <text:p>0.299</text:p>
          </table:table-cell>
          <table:table-cell table:style-name="ce13" table:formula="of:=[.AG14]" office:value-type="float" office:value="198.622328334119">
            <text:p>198.622</text:p>
          </table:table-cell>
          <table:table-cell table:style-name="ce13" table:formula="of:=[.AH14]" office:value-type="float" office:value="0.298066106378388">
            <text:p>0.298</text:p>
          </table:table-cell>
          <table:table-cell table:style-name="ce8"/>
          <table:table-cell table:style-name="ce14" table:formula="of:=[.N130]/[.O130]" office:value-type="float" office:value="200.484845037315">
            <text:p>200.485</text:p>
          </table:table-cell>
          <table:table-cell table:style-name="ce14" table:formula="of:=SQRT(1/[.O130])" office:value-type="float" office:value="0.148108801378638">
            <text:p>0.148</text:p>
          </table:table-cell>
          <table:table-cell table:style-name="ce17" table:formula="of:=([.C130]/([.D130]*[.D130]))+([.E130]/([.F130]*[.F130]))+([.G130]/([.H130]*[.H130]))+([.I130]/([.J130]*[.J130]))" office:value-type="float" office:value="9139.44481031409">
            <text:p>9139.4448103141</text:p>
          </table:table-cell>
          <table:table-cell table:style-name="ce18" table:formula="of:=(1/([.D130]*[.D130]))+(1/([.F130]*[.F130]))+(1/([.H130]*[.H130]))+(1/([.J130]*[.J130]))" office:value-type="float" office:value="45.5867115971435">
            <text:p>45.5867115971</text:p>
          </table:table-cell>
          <table:table-cell table:style-name="ce21" office:value-type="string">
            <text:p>low</text:p>
          </table:table-cell>
          <table:table-cell table:number-columns-repeated="1008"/>
        </table:table-row>
        <table:table-row table:style-name="ro1">
          <table:table-cell table:style-name="ce6" office:value-type="float" office:value="836.8">
            <text:p>836.800</text:p>
          </table:table-cell>
          <table:table-cell table:style-name="ce11" office:value-type="float" office:value="44.2">
            <text:p>44.200</text:p>
          </table:table-cell>
          <table:table-cell table:style-name="ce13" table:formula="of:=[.L23]" office:value-type="float" office:value="167.633261985111">
            <text:p>167.633</text:p>
          </table:table-cell>
          <table:table-cell table:style-name="ce13" table:formula="of:=[.M23]" office:value-type="float" office:value="0.24506368391071">
            <text:p>0.245</text:p>
          </table:table-cell>
          <table:table-cell table:style-name="ce13" table:formula="of:=[.S23]" office:value-type="float" office:value="171.377562561713">
            <text:p>171.378</text:p>
          </table:table-cell>
          <table:table-cell table:style-name="ce13" table:formula="of:=[.T23]" office:value-type="float" office:value="0.24824529353114">
            <text:p>0.248</text:p>
          </table:table-cell>
          <table:table-cell table:style-name="ce13" table:formula="of:=[.Z23]" office:value-type="float" office:value="175.590464235929">
            <text:p>175.590</text:p>
          </table:table-cell>
          <table:table-cell table:style-name="ce13" table:formula="of:=[.AA23]" office:value-type="float" office:value="0.251819113678069">
            <text:p>0.252</text:p>
          </table:table-cell>
          <table:table-cell table:style-name="ce13" table:formula="of:=[.AG23]" office:value-type="float" office:value="172.73016210035">
            <text:p>172.730</text:p>
          </table:table-cell>
          <table:table-cell table:style-name="ce13" table:formula="of:=[.AH23]" office:value-type="float" office:value="0.251383348519846">
            <text:p>0.251</text:p>
          </table:table-cell>
          <table:table-cell table:style-name="ce8"/>
          <table:table-cell table:style-name="ce14" table:formula="of:=[.N131]/[.O131]" office:value-type="float" office:value="171.772982052864">
            <text:p>171.773</text:p>
          </table:table-cell>
          <table:table-cell table:style-name="ce14" table:formula="of:=SQRT(1/[.O131])" office:value-type="float" office:value="0.124541482704445">
            <text:p>0.125</text:p>
          </table:table-cell>
          <table:table-cell table:style-name="ce17" table:formula="of:=([.C131]/([.D131]*[.D131]))+([.E131]/([.F131]*[.F131]))+([.G131]/([.H131]*[.H131]))+([.I131]/([.J131]*[.J131]))" office:value-type="float" office:value="11074.5679354514">
            <text:p>11074.5679354514</text:p>
          </table:table-cell>
          <table:table-cell table:style-name="ce18" table:formula="of:=(1/([.D131]*[.D131]))+(1/([.F131]*[.F131]))+(1/([.H131]*[.H131]))+(1/([.J131]*[.J131]))" office:value-type="float" office:value="64.4721178097913">
            <text:p>64.4721178098</text:p>
          </table:table-cell>
          <table:table-cell table:style-name="ce21" office:value-type="string">
            <text:p>low</text:p>
          </table:table-cell>
          <table:table-cell table:number-columns-repeated="1008"/>
        </table:table-row>
        <table:table-row table:style-name="ro1">
          <table:table-cell table:style-name="ce6" office:value-type="float" office:value="774.6">
            <text:p>774.600</text:p>
          </table:table-cell>
          <table:table-cell table:style-name="ce11" office:value-type="float" office:value="41.9">
            <text:p>41.900</text:p>
          </table:table-cell>
          <table:table-cell table:style-name="ce13" table:formula="of:=[.L32]" office:value-type="float" office:value="140.82145930812">
            <text:p>140.821</text:p>
          </table:table-cell>
          <table:table-cell table:style-name="ce13" table:formula="of:=[.M32]" office:value-type="float" office:value="0.21531866637701">
            <text:p>0.215</text:p>
          </table:table-cell>
          <table:table-cell table:style-name="ce13" table:formula="of:=[.S32]" office:value-type="float" office:value="145.650916003278">
            <text:p>145.651</text:p>
          </table:table-cell>
          <table:table-cell table:style-name="ce13" table:formula="of:=[.T32]" office:value-type="float" office:value="0.219555491602353">
            <text:p>0.220</text:p>
          </table:table-cell>
          <table:table-cell table:style-name="ce13" table:formula="of:=[.Z32]" office:value-type="float" office:value="148.298947983835">
            <text:p>148.299</text:p>
          </table:table-cell>
          <table:table-cell table:style-name="ce13" table:formula="of:=[.AA32]" office:value-type="float" office:value="0.221872022625513">
            <text:p>0.222</text:p>
          </table:table-cell>
          <table:table-cell table:style-name="ce13" table:formula="of:=[.AG32]" office:value-type="float" office:value="144.668483979752">
            <text:p>144.668</text:p>
          </table:table-cell>
          <table:table-cell table:style-name="ce13" table:formula="of:=[.AH32]" office:value-type="float" office:value="0.221351214868525">
            <text:p>0.221</text:p>
          </table:table-cell>
          <table:table-cell table:style-name="ce8"/>
          <table:table-cell table:style-name="ce14" table:formula="of:=[.N132]/[.O132]" office:value-type="float" office:value="144.802782560137">
            <text:p>144.803</text:p>
          </table:table-cell>
          <table:table-cell table:style-name="ce14" table:formula="of:=SQRT(1/[.O132])" office:value-type="float" office:value="0.109739217411397">
            <text:p>0.110</text:p>
          </table:table-cell>
          <table:table-cell table:style-name="ce17" table:formula="of:=([.C132]/([.D132]*[.D132]))+([.E132]/([.F132]*[.F132]))+([.G132]/([.H132]*[.H132]))+([.I132]/([.J132]*[.J132]))" office:value-type="float" office:value="12024.116901004">
            <text:p>12024.116901004</text:p>
          </table:table-cell>
          <table:table-cell table:style-name="ce18" table:formula="of:=(1/([.D132]*[.D132]))+(1/([.F132]*[.F132]))+(1/([.H132]*[.H132]))+(1/([.J132]*[.J132]))" office:value-type="float" office:value="83.0378856567228">
            <text:p>83.0378856567</text:p>
          </table:table-cell>
          <table:table-cell table:style-name="ce21" office:value-type="string">
            <text:p>low</text:p>
          </table:table-cell>
          <table:table-cell table:number-columns-repeated="1008"/>
        </table:table-row>
        <table:table-row table:style-name="ro1">
          <table:table-cell table:style-name="ce6" office:value-type="float" office:value="561.2">
            <text:p>561.200</text:p>
          </table:table-cell>
          <table:table-cell table:style-name="ce11" office:value-type="float" office:value="31">
            <text:p>31.000</text:p>
          </table:table-cell>
          <table:table-cell table:style-name="ce13" table:formula="of:=[.L41]" office:value-type="float" office:value="100.338535508696">
            <text:p>100.339</text:p>
          </table:table-cell>
          <table:table-cell table:style-name="ce13" table:formula="of:=[.M41]" office:value-type="float" office:value="0.158023812810043">
            <text:p>0.158</text:p>
          </table:table-cell>
          <table:table-cell table:style-name="ce13" table:formula="of:=[.S41]" office:value-type="float" office:value="104.229896962221">
            <text:p>104.230</text:p>
          </table:table-cell>
          <table:table-cell table:style-name="ce13" table:formula="of:=[.T41]" office:value-type="float" office:value="0.161467293167696">
            <text:p>0.161</text:p>
          </table:table-cell>
          <table:table-cell table:style-name="ce13" table:formula="of:=[.Z41]" office:value-type="float" office:value="106.792816664716">
            <text:p>106.793</text:p>
          </table:table-cell>
          <table:table-cell table:style-name="ce13" table:formula="of:=[.AA41]" office:value-type="float" office:value="0.163735992537401">
            <text:p>0.164</text:p>
          </table:table-cell>
          <table:table-cell table:style-name="ce13" table:formula="of:=[.AG41]" office:value-type="float" office:value="104.107479974158">
            <text:p>104.107</text:p>
          </table:table-cell>
          <table:table-cell table:style-name="ce13" table:formula="of:=[.AH41]" office:value-type="float" office:value="0.16337008361485">
            <text:p>0.163</text:p>
          </table:table-cell>
          <table:table-cell table:style-name="ce8"/>
          <table:table-cell table:style-name="ce14" table:formula="of:=[.N133]/[.O133]" office:value-type="float" office:value="103.806697698972">
            <text:p>103.807</text:p>
          </table:table-cell>
          <table:table-cell table:style-name="ce14" table:formula="of:=SQRT(1/[.O133])" office:value-type="float" office:value="0.0808005532677696">
            <text:p>0.081</text:p>
          </table:table-cell>
          <table:table-cell table:style-name="ce17" table:formula="of:=([.C133]/([.D133]*[.D133]))+([.E133]/([.F133]*[.F133]))+([.G133]/([.H133]*[.H133]))+([.I133]/([.J133]*[.J133]))" office:value-type="float" office:value="15899.9846992843">
            <text:p>15899.9846992843</text:p>
          </table:table-cell>
          <table:table-cell table:style-name="ce18" table:formula="of:=(1/([.D133]*[.D133]))+(1/([.F133]*[.F133]))+(1/([.H133]*[.H133]))+(1/([.J133]*[.J133]))" office:value-type="float" office:value="153.169160099789">
            <text:p>153.1691600998</text:p>
          </table:table-cell>
          <table:table-cell table:style-name="ce21" office:value-type="string">
            <text:p>low</text:p>
          </table:table-cell>
          <table:table-cell table:number-columns-repeated="1008"/>
        </table:table-row>
        <table:table-row table:style-name="ro1">
          <table:table-cell table:style-name="ce6" office:value-type="float" office:value="482">
            <text:p>482.000</text:p>
          </table:table-cell>
          <table:table-cell table:style-name="ce11" office:value-type="float" office:value="27.7">
            <text:p>27.700</text:p>
          </table:table-cell>
          <table:table-cell table:style-name="ce13" table:formula="of:=[.L50]" office:value-type="float" office:value="77.1155641388361">
            <text:p>77.116</text:p>
          </table:table-cell>
          <table:table-cell table:style-name="ce13" table:formula="of:=[.M50]" office:value-type="float" office:value="0.118476192431164">
            <text:p>0.118</text:p>
          </table:table-cell>
          <table:table-cell table:style-name="ce13" table:formula="of:=[.S50]" office:value-type="float" office:value="79.9740931976293">
            <text:p>79.974</text:p>
          </table:table-cell>
          <table:table-cell table:style-name="ce13" table:formula="of:=[.T50]" office:value-type="float" office:value="0.120924869957285">
            <text:p>0.121</text:p>
          </table:table-cell>
          <table:table-cell table:style-name="ce13" table:formula="of:=[.Z50]" office:value-type="float" office:value="80.1400748749323">
            <text:p>80.140</text:p>
          </table:table-cell>
          <table:table-cell table:style-name="ce13" table:formula="of:=[.AA50]" office:value-type="float" office:value="0.121072981200469">
            <text:p>0.121</text:p>
          </table:table-cell>
          <table:table-cell table:style-name="ce13" table:formula="of:=[.AG50]" office:value-type="float" office:value="77.9171408735789">
            <text:p>77.917</text:p>
          </table:table-cell>
          <table:table-cell table:style-name="ce13" table:formula="of:=[.AH50]" office:value-type="float" office:value="0.120793956159147">
            <text:p>0.121</text:p>
          </table:table-cell>
          <table:table-cell table:style-name="ce8"/>
          <table:table-cell table:style-name="ce14" table:formula="of:=[.N134]/[.O134]" office:value-type="float" office:value="78.7681637002738">
            <text:p>78.768</text:p>
          </table:table-cell>
          <table:table-cell table:style-name="ce14" table:formula="of:=SQRT(1/[.O134])" office:value-type="float" office:value="0.0601513028937481">
            <text:p>0.060</text:p>
          </table:table-cell>
          <table:table-cell table:style-name="ce17" table:formula="of:=([.C134]/([.D134]*[.D134]))+([.E134]/([.F134]*[.F134]))+([.G134]/([.H134]*[.H134]))+([.I134]/([.J134]*[.J134]))" office:value-type="float" office:value="21770.1110087327">
            <text:p>21770.1110087327</text:p>
          </table:table-cell>
          <table:table-cell table:style-name="ce18" table:formula="of:=(1/([.D134]*[.D134]))+(1/([.F134]*[.F134]))+(1/([.H134]*[.H134]))+(1/([.J134]*[.J134]))" office:value-type="float" office:value="276.382106501449">
            <text:p>276.3821065015</text:p>
          </table:table-cell>
          <table:table-cell table:style-name="ce21" office:value-type="string">
            <text:p>low</text:p>
          </table:table-cell>
          <table:table-cell table:number-columns-repeated="1008"/>
        </table:table-row>
        <table:table-row table:style-name="ro1">
          <table:table-cell table:style-name="ce6" office:value-type="float" office:value="389.4">
            <text:p>389.400</text:p>
          </table:table-cell>
          <table:table-cell table:style-name="ce11" office:value-type="float" office:value="22.1">
            <text:p>22.100</text:p>
          </table:table-cell>
          <table:table-cell table:style-name="ce13" table:formula="of:=[.L59]" office:value-type="float" office:value="64.2593942010388">
            <text:p>64.259</text:p>
          </table:table-cell>
          <table:table-cell table:style-name="ce13" table:formula="of:=[.M59]" office:value-type="float" office:value="0.106403807642403">
            <text:p>0.106</text:p>
          </table:table-cell>
          <table:table-cell table:style-name="ce13" table:formula="of:=[.S59]" office:value-type="float" office:value="66.3060366289253">
            <text:p>66.306</text:p>
          </table:table-cell>
          <table:table-cell table:style-name="ce13" table:formula="of:=[.T59]" office:value-type="float" office:value="0.108258620335011">
            <text:p>0.108</text:p>
          </table:table-cell>
          <table:table-cell table:style-name="ce13" table:formula="of:=[.Z59]" office:value-type="float" office:value="66.5219978476671">
            <text:p>66.522</text:p>
          </table:table-cell>
          <table:table-cell table:style-name="ce13" table:formula="of:=[.AA59]" office:value-type="float" office:value="0.108464594586692">
            <text:p>0.108</text:p>
          </table:table-cell>
          <table:table-cell table:style-name="ce13" table:formula="of:=[.AG59]" office:value-type="float" office:value="64.6308438778019">
            <text:p>64.631</text:p>
          </table:table-cell>
          <table:table-cell table:style-name="ce13" table:formula="of:=[.AH59]" office:value-type="float" office:value="0.108223837324071">
            <text:p>0.108</text:p>
          </table:table-cell>
          <table:table-cell table:style-name="ce8"/>
          <table:table-cell table:style-name="ce14" table:formula="of:=[.N135]/[.O135]" office:value-type="float" office:value="65.4182063969438">
            <text:p>65.418</text:p>
          </table:table-cell>
          <table:table-cell table:style-name="ce14" table:formula="of:=SQRT(1/[.O135])" office:value-type="float" office:value="0.0539139762671236">
            <text:p>0.054</text:p>
          </table:table-cell>
          <table:table-cell table:style-name="ce17" table:formula="of:=([.C135]/([.D135]*[.D135]))+([.E135]/([.F135]*[.F135]))+([.G135]/([.H135]*[.H135]))+([.I135]/([.J135]*[.J135]))" office:value-type="float" office:value="22505.8752079864">
            <text:p>22505.8752079864</text:p>
          </table:table-cell>
          <table:table-cell table:style-name="ce18" table:formula="of:=(1/([.D135]*[.D135]))+(1/([.F135]*[.F135]))+(1/([.H135]*[.H135]))+(1/([.J135]*[.J135]))" office:value-type="float" office:value="344.030759134935">
            <text:p>344.0307591349</text:p>
          </table:table-cell>
          <table:table-cell table:style-name="ce21" office:value-type="string">
            <text:p>low</text:p>
          </table:table-cell>
          <table:table-cell table:number-columns-repeated="1008"/>
        </table:table-row>
        <table:table-row table:style-name="ro1">
          <table:table-cell table:style-name="ce6" office:value-type="float" office:value="389.4">
            <text:p>389.400</text:p>
          </table:table-cell>
          <table:table-cell table:style-name="ce11" office:value-type="float" office:value="22.1">
            <text:p>22.100</text:p>
          </table:table-cell>
          <table:table-cell table:style-name="ce13" table:formula="of:=[.L66]" office:value-type="float" office:value="68.2714410712562">
            <text:p>68.271</text:p>
          </table:table-cell>
          <table:table-cell table:style-name="ce13" table:formula="of:=[.M66]" office:value-type="float" office:value="0.106676470192875">
            <text:p>0.107</text:p>
          </table:table-cell>
          <table:table-cell table:style-name="ce13" table:formula="of:=[.S66]" office:value-type="float" office:value="70.1476952940639">
            <text:p>70.148</text:p>
          </table:table-cell>
          <table:table-cell table:style-name="ce13" table:formula="of:=[.T66]" office:value-type="float" office:value="0.108345068248313">
            <text:p>0.108</text:p>
          </table:table-cell>
          <table:table-cell table:style-name="ce13" table:formula="of:=[.Z66]" office:value-type="float" office:value="70.6511536157251">
            <text:p>70.651</text:p>
          </table:table-cell>
          <table:table-cell table:style-name="ce13" table:formula="of:=[.AA66]" office:value-type="float" office:value="0.108837361253318">
            <text:p>0.109</text:p>
          </table:table-cell>
          <table:table-cell table:style-name="ce13" table:formula="of:=[.AG66]" office:value-type="float" office:value="69.5093288684827">
            <text:p>69.509</text:p>
          </table:table-cell>
          <table:table-cell table:style-name="ce13" table:formula="of:=[.AH66]" office:value-type="float" office:value="0.10856323275281">
            <text:p>0.109</text:p>
          </table:table-cell>
          <table:table-cell table:style-name="ce8"/>
          <table:table-cell table:style-name="ce14" table:formula="of:=[.N136]/[.O136]" office:value-type="float" office:value="69.6320041968764">
            <text:p>69.632</text:p>
          </table:table-cell>
          <table:table-cell table:style-name="ce14" table:formula="of:=SQRT(1/[.O136])" office:value-type="float" office:value="0.0540477805909667">
            <text:p>0.054</text:p>
          </table:table-cell>
          <table:table-cell table:style-name="ce17" table:formula="of:=([.C136]/([.D136]*[.D136]))+([.E136]/([.F136]*[.F136]))+([.G136]/([.H136]*[.H136]))+([.I136]/([.J136]*[.J136]))" office:value-type="float" office:value="23837.0861352616">
            <text:p>23837.0861352616</text:p>
          </table:table-cell>
          <table:table-cell table:style-name="ce18" table:formula="of:=(1/([.D136]*[.D136]))+(1/([.F136]*[.F136]))+(1/([.H136]*[.H136]))+(1/([.J136]*[.J136]))" office:value-type="float" office:value="342.329456263603">
            <text:p>342.3294562636</text:p>
          </table:table-cell>
          <table:table-cell table:style-name="ce21" office:value-type="string">
            <text:p>high</text:p>
          </table:table-cell>
          <table:table-cell table:number-columns-repeated="1008"/>
        </table:table-row>
        <table:table-row table:style-name="ro1">
          <table:table-cell table:style-name="ce6" office:value-type="float" office:value="215.2">
            <text:p>215.200</text:p>
          </table:table-cell>
          <table:table-cell table:style-name="ce11" office:value-type="float" office:value="11.7">
            <text:p>11.700</text:p>
          </table:table-cell>
          <table:table-cell table:style-name="ce13" table:formula="of:=[.L75]" office:value-type="float" office:value="38.3198178611646">
            <text:p>38.320</text:p>
          </table:table-cell>
          <table:table-cell table:style-name="ce13" table:formula="of:=[.M75]" office:value-type="float" office:value="0.0521885413630407">
            <text:p>0.052</text:p>
          </table:table-cell>
          <table:table-cell table:style-name="ce13" table:formula="of:=[.S75]" office:value-type="float" office:value="39.2821429567712">
            <text:p>39.282</text:p>
          </table:table-cell>
          <table:table-cell table:style-name="ce13" table:formula="of:=[.T75]" office:value-type="float" office:value="0.0529098937078054">
            <text:p>0.053</text:p>
          </table:table-cell>
          <table:table-cell table:style-name="ce13" table:formula="of:=[.Z75]" office:value-type="float" office:value="39.6199202838025">
            <text:p>39.620</text:p>
          </table:table-cell>
          <table:table-cell table:style-name="ce13" table:formula="of:=[.AA75]" office:value-type="float" office:value="0.0532007030694873">
            <text:p>0.053</text:p>
          </table:table-cell>
          <table:table-cell table:style-name="ce13" table:formula="of:=[.AG75]" office:value-type="float" office:value="39.0617700294899">
            <text:p>39.062</text:p>
          </table:table-cell>
          <table:table-cell table:style-name="ce13" table:formula="of:=[.AH75]" office:value-type="float" office:value="0.0530728337301648">
            <text:p>0.053</text:p>
          </table:table-cell>
          <table:table-cell table:style-name="ce8"/>
          <table:table-cell table:style-name="ce14" table:formula="of:=[.N137]/[.O137]" office:value-type="float" office:value="39.0642217465318">
            <text:p>39.064</text:p>
          </table:table-cell>
          <table:table-cell table:style-name="ce14" table:formula="of:=SQRT(1/[.O137])" office:value-type="float" office:value="0.0264192993558505">
            <text:p>0.026</text:p>
          </table:table-cell>
          <table:table-cell table:style-name="ce17" table:formula="of:=([.C137]/([.D137]*[.D137]))+([.E137]/([.F137]*[.F137]))+([.G137]/([.H137]*[.H137]))+([.I137]/([.J137]*[.J137]))" office:value-type="float" office:value="55967.5872273697">
            <text:p>55967.5872273697</text:p>
          </table:table-cell>
          <table:table-cell table:style-name="ce18" table:formula="of:=(1/([.D137]*[.D137]))+(1/([.F137]*[.F137]))+(1/([.H137]*[.H137]))+(1/([.J137]*[.J137]))" office:value-type="float" office:value="1432.70708400427">
            <text:p>1432.7070840043</text:p>
          </table:table-cell>
          <table:table-cell table:style-name="ce21" office:value-type="string">
            <text:p>high</text:p>
          </table:table-cell>
          <table:table-cell table:number-columns-repeated="1008"/>
        </table:table-row>
        <table:table-row table:style-name="ro1">
          <table:table-cell table:style-name="ce7" office:value-type="float" office:value="50">
            <text:p>50.000</text:p>
          </table:table-cell>
          <table:table-cell table:style-name="ce12" office:value-type="float" office:value="5">
            <text:p>5.000</text:p>
          </table:table-cell>
          <table:table-cell table:style-name="ce13" table:formula="of:=[.L86]" office:value-type="float" office:value="7.97989660381998">
            <text:p>7.980</text:p>
          </table:table-cell>
          <table:table-cell table:style-name="ce13" table:formula="of:=[.M86]" office:value-type="float" office:value="0.0129275740303227">
            <text:p>0.013</text:p>
          </table:table-cell>
          <table:table-cell table:style-name="ce13" table:formula="of:=[.S86]" office:value-type="float" office:value="8.19175483798587">
            <text:p>8.192</text:p>
          </table:table-cell>
          <table:table-cell table:style-name="ce13" table:formula="of:=[.T86]" office:value-type="float" office:value="0.0131013866052761">
            <text:p>0.013</text:p>
          </table:table-cell>
          <table:table-cell table:style-name="ce13" table:formula="of:=[.Z86]" office:value-type="float" office:value="8.23562559501938">
            <text:p>8.236</text:p>
          </table:table-cell>
          <table:table-cell table:style-name="ce13" table:formula="of:=[.AA86]" office:value-type="float" office:value="0.0131471867313181">
            <text:p>0.013</text:p>
          </table:table-cell>
          <table:table-cell table:style-name="ce13" table:formula="of:=[.AG86]" office:value-type="float" office:value="8.14589196150523">
            <text:p>8.146</text:p>
          </table:table-cell>
          <table:table-cell table:style-name="ce13" table:formula="of:=[.AH86]" office:value-type="float" office:value="0.0131243396359081">
            <text:p>0.013</text:p>
          </table:table-cell>
          <table:table-cell table:style-name="ce8"/>
          <table:table-cell table:style-name="ce15" table:formula="of:=[.N138]/[.O138]" office:value-type="float" office:value="8.13704955025492">
            <text:p>8.137</text:p>
          </table:table-cell>
          <table:table-cell table:style-name="ce16" table:formula="of:=SQRT(1/[.O138])" office:value-type="float" office:value="0.00653712560266505">
            <text:p>0.0065</text:p>
          </table:table-cell>
          <table:table-cell table:formula="of:=([.C138]/([.D138]*[.D138]))+([.E138]/([.F138]*[.F138]))+([.G138]/([.H138]*[.H138]))+([.I138]/([.J138]*[.J138]))" office:value-type="float" office:value="190411.555859843">
            <text:p>190411.555859843</text:p>
          </table:table-cell>
          <table:table-cell table:style-name="ce19" table:formula="of:=(1/([.D138]*[.D138]))+(1/([.F138]*[.F138]))+(1/([.H138]*[.H138]))+(1/([.J138]*[.J138]))" office:value-type="float" office:value="23400.564871069">
            <text:p>23400.564871069</text:p>
          </table:table-cell>
          <table:table-cell table:style-name="ce21" office:value-type="string">
            <text:p>high</text:p>
          </table:table-cell>
          <table:table-cell table:number-columns-repeated="1008"/>
        </table:table-row>
        <table:table-row table:style-name="ro1">
          <table:table-cell table:style-name="ce6" office:value-type="float" office:value="52">
            <text:p>52.000</text:p>
          </table:table-cell>
          <table:table-cell table:style-name="ce13" office:value-type="float" office:value="4.7">
            <text:p>4.700</text:p>
          </table:table-cell>
          <table:table-cell table:style-name="ce13" table:formula="of:=[.L97]" office:value-type="float" office:value="8.19058884228603">
            <text:p>8.191</text:p>
          </table:table-cell>
          <table:table-cell table:style-name="ce13" table:formula="of:=[.M97]" office:value-type="float" office:value="0.013046291735425">
            <text:p>0.013</text:p>
          </table:table-cell>
          <table:table-cell table:style-name="ce13" table:formula="of:=[.S97]" office:value-type="float" office:value="8.40336180692548">
            <text:p>8.403</text:p>
          </table:table-cell>
          <table:table-cell table:style-name="ce13" table:formula="of:=[.T97]" office:value-type="float" office:value="0.0132198720472638">
            <text:p>0.013</text:p>
          </table:table-cell>
          <table:table-cell table:style-name="ce13" table:formula="of:=[.Z97]" office:value-type="float" office:value="8.43264693070671">
            <text:p>8.433</text:p>
          </table:table-cell>
          <table:table-cell table:style-name="ce13" table:formula="of:=[.AA97]" office:value-type="float" office:value="0.0132500609309786">
            <text:p>0.013</text:p>
          </table:table-cell>
          <table:table-cell table:style-name="ce13" table:formula="of:=[.AG97]" office:value-type="float" office:value="8.40933256589646">
            <text:p>8.409</text:p>
          </table:table-cell>
          <table:table-cell table:style-name="ce13" table:formula="of:=[.AH97]" office:value-type="float" office:value="0.0132325779431302">
            <text:p>0.013</text:p>
          </table:table-cell>
          <table:table-cell table:style-name="ce8"/>
          <table:table-cell table:style-name="ce14" table:formula="of:=[.N139]/[.O139]" office:value-type="float" office:value="8.35775310903167">
            <text:p>8.358</text:p>
          </table:table-cell>
          <table:table-cell table:style-name="ce16" table:formula="of:=SQRT(1/[.O139])" office:value-type="float" office:value="0.00659321388228956">
            <text:p>0.0066</text:p>
          </table:table-cell>
          <table:table-cell table:style-name="ce17" table:formula="of:=([.C139]/([.D139]*[.D139]))+([.E139]/([.F139]*[.F139]))+([.G139]/([.H139]*[.H139]))+([.I139]/([.J139]*[.J139]))" office:value-type="float" office:value="192262.776180566">
            <text:p>192262.776180566</text:p>
          </table:table-cell>
          <table:table-cell table:style-name="ce18" table:formula="of:=(1/([.D139]*[.D139]))+(1/([.F139]*[.F139]))+(1/([.H139]*[.H139]))+(1/([.J139]*[.J139]))" office:value-type="float" office:value="23004.1224803351">
            <text:p>23004.1224803351</text:p>
          </table:table-cell>
          <table:table-cell table:style-name="ce21" office:value-type="string">
            <text:p>high</text:p>
          </table:table-cell>
          <table:table-cell table:number-columns-repeated="1008"/>
        </table:table-row>
        <table:table-row table:style-name="ro3">
          <table:table-cell table:style-name="ce6" office:value-type="float" office:value="943.7">
            <text:p>943.700</text:p>
          </table:table-cell>
          <table:table-cell table:style-name="ce11" office:value-type="float" office:value="59.8">
            <text:p>59.800</text:p>
          </table:table-cell>
          <table:table-cell table:style-name="ce13" table:formula="of:=[.L110]" office:value-type="float" office:value="194.443257339412">
            <text:p>194.443</text:p>
          </table:table-cell>
          <table:table-cell table:style-name="ce13" table:formula="of:=[.M110]" office:value-type="float" office:value="0.223013632368027">
            <text:p>0.223</text:p>
          </table:table-cell>
          <table:table-cell table:style-name="ce13" table:formula="of:=[.S110]" office:value-type="float" office:value="203.882201121199">
            <text:p>203.882</text:p>
          </table:table-cell>
          <table:table-cell table:style-name="ce13" table:formula="of:=[.T110]" office:value-type="float" office:value="0.229227315162051">
            <text:p>0.229</text:p>
          </table:table-cell>
          <table:table-cell table:style-name="ce13" table:formula="of:=[.Z110]" office:value-type="float" office:value="207.078320819122">
            <text:p>207.078</text:p>
          </table:table-cell>
          <table:table-cell table:style-name="ce13" table:formula="of:=[.T110]" office:value-type="float" office:value="0.229227315162051">
            <text:p>0.229</text:p>
          </table:table-cell>
          <table:table-cell table:style-name="ce13" table:formula="of:=[.AG110]" office:value-type="float" office:value="201.044850100708">
            <text:p>201.045</text:p>
          </table:table-cell>
          <table:table-cell table:style-name="ce13" table:formula="of:=[.AH110]" office:value-type="float" office:value="0.23066618183255">
            <text:p>0.231</text:p>
          </table:table-cell>
          <table:table-cell table:style-name="ce8"/>
          <table:table-cell table:style-name="ce15" table:formula="of:=[.N140]/[.O140]" office:value-type="float" office:value="201.513742854409">
            <text:p>201.514</text:p>
          </table:table-cell>
          <table:table-cell table:style-name="ce14" table:formula="of:=SQRT(1/[.O140])" office:value-type="float" office:value="0.113987531571726">
            <text:p>0.114</text:p>
          </table:table-cell>
          <table:table-cell table:formula="of:=([.C140]/([.D140]*[.D140]))+([.E140]/([.F140]*[.F140]))+([.G140]/([.H140]*[.H140]))+([.I140]/([.J140]*[.J140]))" office:value-type="float" office:value="15509.2205356259">
            <text:p>15509.2205356259</text:p>
          </table:table-cell>
          <table:table-cell table:style-name="ce19" table:formula="of:=(1/([.D140]*[.D140]))+(1/([.F140]*[.F140]))+(1/([.H140]*[.H140]))+(1/([.J140]*[.J140]))" office:value-type="float" office:value="76.9635872766809">
            <text:p>76.9635872767</text:p>
          </table:table-cell>
          <table:table-cell table:style-name="ce21" office:value-type="string">
            <text:p>low</text:p>
          </table:table-cell>
          <table:table-cell table:number-columns-repeated="1008"/>
        </table:table-row>
        <table:table-row table:style-name="ro3">
          <table:table-cell table:style-name="ce6" office:value-type="float" office:value="943.7">
            <text:p>943.700</text:p>
          </table:table-cell>
          <table:table-cell table:style-name="ce11" office:value-type="float" office:value="59.8">
            <text:p>59.800</text:p>
          </table:table-cell>
          <table:table-cell table:style-name="ce13" table:formula="of:=[.L123]" office:value-type="float" office:value="209.360195434592">
            <text:p>209.360</text:p>
          </table:table-cell>
          <table:table-cell table:style-name="ce13" table:formula="of:=[.M123]" office:value-type="float" office:value="0.204500582476928">
            <text:p>0.205</text:p>
          </table:table-cell>
          <table:table-cell table:style-name="ce13" table:formula="of:=[.S123]" office:value-type="float" office:value="218.134532176985">
            <text:p>218.135</text:p>
          </table:table-cell>
          <table:table-cell table:style-name="ce13" table:formula="of:=[.T123]" office:value-type="float" office:value="0.209693854610435">
            <text:p>0.210</text:p>
          </table:table-cell>
          <table:table-cell table:style-name="ce13" table:formula="of:=[.Z123]" office:value-type="float" office:value="217.889437472661">
            <text:p>217.889</text:p>
          </table:table-cell>
          <table:table-cell table:style-name="ce13" table:formula="of:=[.AA123]" office:value-type="float" office:value="0.209547347587427">
            <text:p>0.210</text:p>
          </table:table-cell>
          <table:table-cell table:style-name="ce13" table:formula="of:=[.AG123]" office:value-type="float" office:value="214.88050129151">
            <text:p>214.881</text:p>
          </table:table-cell>
          <table:table-cell table:style-name="ce13" table:formula="of:=[.AH123]" office:value-type="float" office:value="0.20915086382144">
            <text:p>0.209</text:p>
          </table:table-cell>
          <table:table-cell table:style-name="ce8"/>
          <table:table-cell table:style-name="ce15" table:formula="of:=[.N141]/[.O141]" office:value-type="float" office:value="214.994579930913">
            <text:p>214.995</text:p>
          </table:table-cell>
          <table:table-cell table:style-name="ce14" table:formula="of:=SQRT(1/[.O141])" office:value-type="float" office:value="0.104094537004433">
            <text:p>0.104</text:p>
          </table:table-cell>
          <table:table-cell table:formula="of:=([.C141]/([.D141]*[.D141]))+([.E141]/([.F141]*[.F141]))+([.G141]/([.H141]*[.H141]))+([.I141]/([.J141]*[.J141]))" office:value-type="float" office:value="19841.3690768939">
            <text:p>19841.3690768939</text:p>
          </table:table-cell>
          <table:table-cell table:style-name="ce19" table:formula="of:=(1/([.D141]*[.D141]))+(1/([.F141]*[.F141]))+(1/([.H141]*[.H141]))+(1/([.J141]*[.J141]))" office:value-type="float" office:value="92.28776410675">
            <text:p>92.2877641068</text:p>
          </table:table-cell>
          <table:table-cell table:style-name="ce21" office:value-type="string">
            <text:p>high</text:p>
          </table:table-cell>
          <table:table-cell table:number-columns-repeated="1008"/>
        </table:table-row>
        <table:table-row table:style-name="ro3" table:number-rows-repeated="10484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un 2 Rates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4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" table:number-columns-repeated="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" table:number-columns-repeated="992" table:default-cell-style-name="Default"/>
        <table:table-row table:style-name="ro1">
          <table:table-cell table:style-name="ce1" office:value-type="date" office:date-value="2016-05-05">
            <text:p>05/05/16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un 2 Asym vs Thickness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Gain = 120382 +/- 187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Offset = -3245 +/- 752</text:p>
          </table:table-cell>
          <table:table-cell table:style-name="ce2" table:number-columns-repeated="10"/>
          <table:table-cell table:style-name="ce2" office:value-type="string">
            <text:p>LEFT</text:p>
          </table:table-cell>
          <table:table-cell table:style-name="ce2" table:number-columns-repeated="6"/>
          <table:table-cell table:style-name="ce2" office:value-type="string">
            <text:p>RIGHT</text:p>
          </table:table-cell>
          <table:table-cell table:style-name="ce2" table:number-columns-repeated="6"/>
          <table:table-cell table:style-name="ce2" office:value-type="string">
            <text:p>UP</text:p>
          </table:table-cell>
          <table:table-cell table:style-name="ce2" table:number-columns-repeated="6"/>
          <table:table-cell table:style-name="ce2" office:value-type="string">
            <text:p>DOWN</text:p>
          </table:table-cell>
          <table:table-cell table:style-name="ce2" table:number-columns-repeated="991"/>
        </table:table-row>
        <table:table-row table:style-name="ro2">
          <table:table-cell table:style-name="ce3" office:value-type="string">
            <text:p>Thickness</text:p>
          </table:table-cell>
          <table:table-cell table:style-name="ce3" office:value-type="string">
            <text:p>Run</text:p>
          </table:table-cell>
          <table:table-cell table:style-name="ce3" office:value-type="string">
            <text:p>Run Time (s)</text:p>
          </table:table-cell>
          <table:table-cell table:style-name="ce3" office:value-type="string">
            <text:p>uncertainty</text:p>
          </table:table-cell>
          <table:table-cell table:style-name="ce3" office:value-type="string">
            <text:p>Current (uA)</text:p>
          </table:table-cell>
          <table:table-cell table:style-name="ce3" office:value-type="string">
            <text:p>dI</text:p>
          </table:table-cell>
          <table:table-cell table:style-name="ce3" office:value-type="string">
            <text:p>N_trig</text:p>
          </table:table-cell>
          <table:table-cell table:style-name="ce3" office:value-type="string">
            <text:p>N_acc</text:p>
          </table:table-cell>
          <table:table-cell table:style-name="ce3" office:value-type="string">
            <text:p>DAQ Deadtime Correction</text:p>
          </table:table-cell>
          <table:table-cell table:style-name="ce3" table:number-columns-repeated="2"/>
          <table:table-cell table:style-name="ce3" office:value-type="string">
            <text:p>Rate (Hz / (uA)</text:p>
          </table:table-cell>
          <table:table-cell table:style-name="ce3" office:value-type="string">
            <text:p>dR</text:p>
          </table:table-cell>
          <table:table-cell table:style-name="ce3" office:value-type="string">
            <text:p>dE-Rate (Hz)</text:p>
          </table:table-cell>
          <table:table-cell table:style-name="ce3" office:value-type="string">
            <text:p>Electronics Deadtime Correction</text:p>
          </table:table-cell>
          <table:table-cell table:style-name="ce3" office:value-type="string">
            <text:p>N Good Physics Events</text:p>
          </table:table-cell>
          <table:table-cell table:style-name="ce3" table:number-columns-repeated="2"/>
          <table:table-cell table:style-name="ce3" office:value-type="string">
            <text:p>Rate (Hz / (uA)</text:p>
          </table:table-cell>
          <table:table-cell table:style-name="ce3" office:value-type="string">
            <text:p>dR</text:p>
          </table:table-cell>
          <table:table-cell table:style-name="ce3" office:value-type="string">
            <text:p>dE-Rate (Hz)</text:p>
          </table:table-cell>
          <table:table-cell table:style-name="ce3" office:value-type="string">
            <text:p>Electronics Deadtime Correction</text:p>
          </table:table-cell>
          <table:table-cell table:style-name="ce3" office:value-type="string">
            <text:p>N Good Physics Events</text:p>
          </table:table-cell>
          <table:table-cell table:style-name="ce3" table:number-columns-repeated="2"/>
          <table:table-cell table:style-name="ce3" office:value-type="string">
            <text:p>Rate (Hz / (uA)</text:p>
          </table:table-cell>
          <table:table-cell table:style-name="ce3" office:value-type="string">
            <text:p>dR</text:p>
          </table:table-cell>
          <table:table-cell table:style-name="ce3" office:value-type="string">
            <text:p>dE-Rate (Hz)</text:p>
          </table:table-cell>
          <table:table-cell table:style-name="ce3" office:value-type="string">
            <text:p>Electronics Deadtime Correction</text:p>
          </table:table-cell>
          <table:table-cell table:style-name="ce3" office:value-type="string">
            <text:p>N Good Physics Events</text:p>
          </table:table-cell>
          <table:table-cell table:style-name="ce3" table:number-columns-repeated="2"/>
          <table:table-cell table:style-name="ce3" office:value-type="string">
            <text:p>Rate (Hz / (uA)</text:p>
          </table:table-cell>
          <table:table-cell table:style-name="ce3" office:value-type="string">
            <text:p>dR</text:p>
          </table:table-cell>
          <table:table-cell table:style-name="ce3" office:value-type="string">
            <text:p>dE-Rate (Hz)</text:p>
          </table:table-cell>
          <table:table-cell table:style-name="ce3" office:value-type="string">
            <text:p>Electronics Deadtime Correction</text:p>
          </table:table-cell>
          <table:table-cell table:style-name="ce3" office:value-type="string">
            <text:p>N Good Physics Events</text:p>
          </table:table-cell>
          <table:table-cell table:style-name="ce3" table:number-columns-repeated="98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office:value-type="float" office:value="1000">
            <text:p>1000</text:p>
          </table:table-cell>
          <table:table-cell office:value-type="float" office:value="8485">
            <text:p>8485</text:p>
          </table:table-cell>
          <table:table-cell office:value-type="float" office:value="309.304">
            <text:p>309.304</text:p>
          </table:table-cell>
          <table:table-cell office:value-type="float" office:value="0.0008241">
            <text:p>0.0008241</text:p>
          </table:table-cell>
          <table:table-cell office:value-type="float" office:value="1.05473">
            <text:p>1.05473</text:p>
          </table:table-cell>
          <table:table-cell office:value-type="float" office:value="0.00646021">
            <text:p>0.00646021</text:p>
          </table:table-cell>
          <table:table-cell office:value-type="float" office:value="590668">
            <text:p>590668</text:p>
          </table:table-cell>
          <table:table-cell office:value-type="float" office:value="512918">
            <text:p>512918</text:p>
          </table:table-cell>
          <table:table-cell office:value-type="float" office:value="1.15158">
            <text:p>1.15158</text:p>
          </table:table-cell>
          <table:table-cell table:number-columns-repeated="2"/>
          <table:table-cell office:value-type="float" office:value="173.112">
            <text:p>173.112</text:p>
          </table:table-cell>
          <table:table-cell office:value-type="float" office:value="1.35863">
            <text:p>1.35863</text:p>
          </table:table-cell>
          <table:table-cell office:value-type="float" office:value="22651.9">
            <text:p>22651.9</text:p>
          </table:table-cell>
          <table:table-cell office:value-type="float" office:value="1.00227">
            <text:p>1.00227</text:p>
          </table:table-cell>
          <table:table-cell office:value-type="float" office:value="48930">
            <text:p>48930</text:p>
          </table:table-cell>
          <table:table-cell table:number-columns-repeated="2"/>
          <table:table-cell office:value-type="float" office:value="182.198">
            <text:p>182.198</text:p>
          </table:table-cell>
          <table:table-cell office:value-type="float" office:value="1.418">
            <text:p>1.418</text:p>
          </table:table-cell>
          <table:table-cell office:value-type="float" office:value="20182.3">
            <text:p>20182.3</text:p>
          </table:table-cell>
          <table:table-cell office:value-type="float" office:value="1.00202">
            <text:p>1.00202</text:p>
          </table:table-cell>
          <table:table-cell office:value-type="float" office:value="51511">
            <text:p>51511</text:p>
          </table:table-cell>
          <table:table-cell table:number-columns-repeated="2"/>
          <table:table-cell office:value-type="float" office:value="184.913">
            <text:p>184.913</text:p>
          </table:table-cell>
          <table:table-cell office:value-type="float" office:value="1.43561">
            <text:p>1.43561</text:p>
          </table:table-cell>
          <table:table-cell office:value-type="float" office:value="14531.5">
            <text:p>14531.5</text:p>
          </table:table-cell>
          <table:table-cell office:value-type="float" office:value="1.00146">
            <text:p>1.00146</text:p>
          </table:table-cell>
          <table:table-cell office:value-type="float" office:value="52308">
            <text:p>52308</text:p>
          </table:table-cell>
          <table:table-cell table:number-columns-repeated="2"/>
          <table:table-cell office:value-type="float" office:value="184.244">
            <text:p>184.244</text:p>
          </table:table-cell>
          <table:table-cell office:value-type="float" office:value="1.4336">
            <text:p>1.4336</text:p>
          </table:table-cell>
          <table:table-cell office:value-type="float" office:value="3989.59">
            <text:p>3989.59</text:p>
          </table:table-cell>
          <table:table-cell office:value-type="float" office:value="1.0004">
            <text:p>1.0004</text:p>
          </table:table-cell>
          <table:table-cell office:value-type="float" office:value="52174">
            <text:p>52174</text:p>
          </table:table-cell>
          <table:table-cell table:number-columns-repeated="2"/>
          <table:table-cell table:formula="of:=[.L8]/([.M8]*[.M8])" office:value-type="float" office:value="93.7831409357731">
            <text:p>93.7831409358</text:p>
          </table:table-cell>
          <table:table-cell table:formula="of:=1/([.M8]*[.M8])" office:value-type="float" office:value="0.541748353295976">
            <text:p>0.5417483533</text:p>
          </table:table-cell>
          <table:table-cell/>
          <table:table-cell table:formula="of:=[.S8]/([.T8]*[.T8])" office:value-type="float" office:value="90.6131323841562">
            <text:p>90.6131323842</text:p>
          </table:table-cell>
          <table:table-cell table:formula="of:=1/([.T8]*[.T8])" office:value-type="float" office:value="0.497333298851558">
            <text:p>0.4973332989</text:p>
          </table:table-cell>
          <table:table-cell/>
          <table:table-cell table:formula="of:=[.Z8]/([.AA8]*[.AA8])" office:value-type="float" office:value="89.7210804643577">
            <text:p>89.7210804644</text:p>
          </table:table-cell>
          <table:table-cell table:formula="of:=1/([.AA8]*[.AA8])" office:value-type="float" office:value="0.485206991743997">
            <text:p>0.4852069917</text:p>
          </table:table-cell>
          <table:table-cell/>
          <table:table-cell table:formula="of:=[.AG8]/([.AH8]*[.AH8])" office:value-type="float" office:value="89.6473320163026">
            <text:p>89.6473320163</text:p>
          </table:table-cell>
          <table:table-cell table:formula="of:=1/([.AH8]*[.AH8])" office:value-type="float" office:value="0.486568528778699">
            <text:p>0.4865685288</text:p>
          </table:table-cell>
          <table:table-cell table:number-columns-repeated="974"/>
        </table:table-row>
        <table:table-row table:style-name="ro3">
          <table:table-cell office:value-type="string">
            <text:p>(foil 15)</text:p>
          </table:table-cell>
          <table:table-cell office:value-type="float" office:value="8486">
            <text:p>8486</text:p>
          </table:table-cell>
          <table:table-cell office:value-type="float" office:value="299.498">
            <text:p>299.498</text:p>
          </table:table-cell>
          <table:table-cell office:value-type="float" office:value="0.0008241">
            <text:p>0.0008241</text:p>
          </table:table-cell>
          <table:table-cell office:value-type="float" office:value="1.0861">
            <text:p>1.0861</text:p>
          </table:table-cell>
          <table:table-cell office:value-type="float" office:value="0.00647287">
            <text:p>0.00647287</text:p>
          </table:table-cell>
          <table:table-cell office:value-type="float" office:value="589787">
            <text:p>589787</text:p>
          </table:table-cell>
          <table:table-cell office:value-type="float" office:value="510169">
            <text:p>510169</text:p>
          </table:table-cell>
          <table:table-cell office:value-type="float" office:value="1.15606">
            <text:p>1.15606</text:p>
          </table:table-cell>
          <table:table-cell table:number-columns-repeated="2"/>
          <table:table-cell office:value-type="float" office:value="169.898">
            <text:p>169.898</text:p>
          </table:table-cell>
          <table:table-cell office:value-type="float" office:value="1.31757">
            <text:p>1.31757</text:p>
          </table:table-cell>
          <table:table-cell office:value-type="float" office:value="23142.3">
            <text:p>23142.3</text:p>
          </table:table-cell>
          <table:table-cell office:value-type="float" office:value="1.00232">
            <text:p>1.00232</text:p>
          </table:table-cell>
          <table:table-cell office:value-type="float" office:value="47694">
            <text:p>47694</text:p>
          </table:table-cell>
          <table:table-cell table:number-columns-repeated="2"/>
          <table:table-cell office:value-type="float" office:value="182.192">
            <text:p>182.192</text:p>
          </table:table-cell>
          <table:table-cell office:value-type="float" office:value="1.39613">
            <text:p>1.39613</text:p>
          </table:table-cell>
          <table:table-cell office:value-type="float" office:value="20643.5">
            <text:p>20643.5</text:p>
          </table:table-cell>
          <table:table-cell office:value-type="float" office:value="1.00207">
            <text:p>1.00207</text:p>
          </table:table-cell>
          <table:table-cell office:value-type="float" office:value="51158">
            <text:p>51158</text:p>
          </table:table-cell>
          <table:table-cell table:number-columns-repeated="2"/>
          <table:table-cell office:value-type="float" office:value="179.787">
            <text:p>179.787</text:p>
          </table:table-cell>
          <table:table-cell office:value-type="float" office:value="1.38064">
            <text:p>1.38064</text:p>
          </table:table-cell>
          <table:table-cell office:value-type="float" office:value="14892.7">
            <text:p>14892.7</text:p>
          </table:table-cell>
          <table:table-cell office:value-type="float" office:value="1.00149">
            <text:p>1.00149</text:p>
          </table:table-cell>
          <table:table-cell office:value-type="float" office:value="50512">
            <text:p>50512</text:p>
          </table:table-cell>
          <table:table-cell table:number-columns-repeated="2"/>
          <table:table-cell office:value-type="float" office:value="183.92">
            <text:p>183.92</text:p>
          </table:table-cell>
          <table:table-cell office:value-type="float" office:value="1.39089">
            <text:p>1.39089</text:p>
          </table:table-cell>
          <table:table-cell office:value-type="float" office:value="4083.1">
            <text:p>4083.1</text:p>
          </table:table-cell>
          <table:table-cell office:value-type="float" office:value="1.00041">
            <text:p>1.00041</text:p>
          </table:table-cell>
          <table:table-cell office:value-type="float" office:value="51729">
            <text:p>51729</text:p>
          </table:table-cell>
          <table:table-cell table:number-columns-repeated="2"/>
          <table:table-cell table:formula="of:=[.L9]/([.M9]*[.M9])" office:value-type="float" office:value="97.8680355375444">
            <text:p>97.8680355375</text:p>
          </table:table-cell>
          <table:table-cell table:formula="of:=1/([.M9]*[.M9])" office:value-type="float" office:value="0.576039950661835">
            <text:p>0.5760399507</text:p>
          </table:table-cell>
          <table:table-cell/>
          <table:table-cell table:formula="of:=[.S9]/([.T9]*[.T9])" office:value-type="float" office:value="93.4711497298009">
            <text:p>93.4711497298</text:p>
          </table:table-cell>
          <table:table-cell table:formula="of:=1/([.T9]*[.T9])" office:value-type="float" office:value="0.513036520427905">
            <text:p>0.5130365204</text:p>
          </table:table-cell>
          <table:table-cell/>
          <table:table-cell table:formula="of:=[.Z9]/([.AA9]*[.AA9])" office:value-type="float" office:value="94.3186079489693">
            <text:p>94.318607949</text:p>
          </table:table-cell>
          <table:table-cell table:formula="of:=1/([.AA9]*[.AA9])" office:value-type="float" office:value="0.524613058502391">
            <text:p>0.5246130585</text:p>
          </table:table-cell>
          <table:table-cell/>
          <table:table-cell table:formula="of:=[.AG9]/([.AH9]*[.AH9])" office:value-type="float" office:value="95.069976998076">
            <text:p>95.0699769981</text:p>
          </table:table-cell>
          <table:table-cell table:formula="of:=1/([.AH9]*[.AH9])" office:value-type="float" office:value="0.516909400815985">
            <text:p>0.5169094008</text:p>
          </table:table-cell>
          <table:table-cell table:number-columns-repeated="974"/>
        </table:table-row>
        <table:table-row table:style-name="ro3">
          <table:table-cell/>
          <table:table-cell office:value-type="float" office:value="8487">
            <text:p>8487</text:p>
          </table:table-cell>
          <table:table-cell office:value-type="float" office:value="1130.16">
            <text:p>1130.16</text:p>
          </table:table-cell>
          <table:table-cell office:value-type="float" office:value="0.0008241">
            <text:p>0.0008241</text:p>
          </table:table-cell>
          <table:table-cell office:value-type="float" office:value="1.04815">
            <text:p>1.04815</text:p>
          </table:table-cell>
          <table:table-cell office:value-type="float" office:value="0.00645606">
            <text:p>0.00645606</text:p>
          </table:table-cell>
          <table:table-cell office:value-type="float" office:value="2142205">
            <text:p>2142205</text:p>
          </table:table-cell>
          <table:table-cell office:value-type="float" office:value="1863374">
            <text:p>1863374</text:p>
          </table:table-cell>
          <table:table-cell office:value-type="float" office:value="1.14964">
            <text:p>1.14964</text:p>
          </table:table-cell>
          <table:table-cell table:number-columns-repeated="2"/>
          <table:table-cell office:value-type="float" office:value="172.783">
            <text:p>172.783</text:p>
          </table:table-cell>
          <table:table-cell office:value-type="float" office:value="1.15354">
            <text:p>1.15354</text:p>
          </table:table-cell>
          <table:table-cell office:value-type="float" office:value="22058">
            <text:p>22058</text:p>
          </table:table-cell>
          <table:table-cell office:value-type="float" office:value="1.00221">
            <text:p>1.00221</text:p>
          </table:table-cell>
          <table:table-cell office:value-type="float" office:value="177642">
            <text:p>177642</text:p>
          </table:table-cell>
          <table:table-cell table:number-columns-repeated="2"/>
          <table:table-cell office:value-type="float" office:value="182.611">
            <text:p>182.611</text:p>
          </table:table-cell>
          <table:table-cell office:value-type="float" office:value="1.21498">
            <text:p>1.21498</text:p>
          </table:table-cell>
          <table:table-cell office:value-type="float" office:value="19673.2">
            <text:p>19673.2</text:p>
          </table:table-cell>
          <table:table-cell office:value-type="float" office:value="1.00197">
            <text:p>1.00197</text:p>
          </table:table-cell>
          <table:table-cell office:value-type="float" office:value="187791">
            <text:p>187791</text:p>
          </table:table-cell>
          <table:table-cell table:number-columns-repeated="2"/>
          <table:table-cell office:value-type="float" office:value="182.072">
            <text:p>182.072</text:p>
          </table:table-cell>
          <table:table-cell office:value-type="float" office:value="1.21157">
            <text:p>1.21157</text:p>
          </table:table-cell>
          <table:table-cell office:value-type="float" office:value="14173.2">
            <text:p>14173.2</text:p>
          </table:table-cell>
          <table:table-cell office:value-type="float" office:value="1.00142">
            <text:p>1.00142</text:p>
          </table:table-cell>
          <table:table-cell office:value-type="float" office:value="187340">
            <text:p>187340</text:p>
          </table:table-cell>
          <table:table-cell table:number-columns-repeated="2"/>
          <table:table-cell office:value-type="float" office:value="171.947">
            <text:p>171.947</text:p>
          </table:table-cell>
          <table:table-cell office:value-type="float" office:value="1.1815">
            <text:p>1.1815</text:p>
          </table:table-cell>
          <table:table-cell office:value-type="float" office:value="3894.14">
            <text:p>3894.14</text:p>
          </table:table-cell>
          <table:table-cell office:value-type="float" office:value="1.00039">
            <text:p>1.00039</text:p>
          </table:table-cell>
          <table:table-cell office:value-type="float" office:value="177104">
            <text:p>177104</text:p>
          </table:table-cell>
          <table:table-cell table:number-columns-repeated="2"/>
          <table:table-cell table:formula="of:=[.L10]/([.M10]*[.M10])" office:value-type="float" office:value="129.848128042853">
            <text:p>129.8481280429</text:p>
          </table:table-cell>
          <table:table-cell table:formula="of:=1/([.M10]*[.M10])" office:value-type="float" office:value="0.751509859435555">
            <text:p>0.7515098594</text:p>
          </table:table-cell>
          <table:table-cell/>
          <table:table-cell table:formula="of:=[.S10]/([.T10]*[.T10])" office:value-type="float" office:value="123.705405363829">
            <text:p>123.7054053638</text:p>
          </table:table-cell>
          <table:table-cell table:formula="of:=1/([.T10]*[.T10])" office:value-type="float" office:value="0.677425814238075">
            <text:p>0.6774258142</text:p>
          </table:table-cell>
          <table:table-cell/>
          <table:table-cell table:formula="of:=[.Z10]/([.AA10]*[.AA10])" office:value-type="float" office:value="124.035539673085">
            <text:p>124.0355396731</text:p>
          </table:table-cell>
          <table:table-cell table:formula="of:=1/([.AA10]*[.AA10])" office:value-type="float" office:value="0.681244450948446">
            <text:p>0.6812444509</text:p>
          </table:table-cell>
          <table:table-cell/>
          <table:table-cell table:formula="of:=[.AG10]/([.AH10]*[.AH10])" office:value-type="float" office:value="123.176299019533">
            <text:p>123.1762990195</text:p>
          </table:table-cell>
          <table:table-cell table:formula="of:=1/([.AH10]*[.AH10])" office:value-type="float" office:value="0.71636201282682">
            <text:p>0.7163620128</text:p>
          </table:table-cell>
          <table:table-cell table:number-columns-repeated="974"/>
        </table:table-row>
        <table:table-row table:style-name="ro3">
          <table:table-cell/>
          <table:table-cell office:value-type="float" office:value="8488">
            <text:p>8488</text:p>
          </table:table-cell>
          <table:table-cell office:value-type="float" office:value="1092.62">
            <text:p>1092.62</text:p>
          </table:table-cell>
          <table:table-cell office:value-type="float" office:value="0.0008241">
            <text:p>0.0008241</text:p>
          </table:table-cell>
          <table:table-cell office:value-type="float" office:value="1.08832">
            <text:p>1.08832</text:p>
          </table:table-cell>
          <table:table-cell office:value-type="float" office:value="0.00647212">
            <text:p>0.00647212</text:p>
          </table:table-cell>
          <table:table-cell office:value-type="float" office:value="2154723">
            <text:p>2154723</text:p>
          </table:table-cell>
          <table:table-cell office:value-type="float" office:value="1863406">
            <text:p>1863406</text:p>
          </table:table-cell>
          <table:table-cell office:value-type="float" office:value="1.15634">
            <text:p>1.15634</text:p>
          </table:table-cell>
          <table:table-cell table:number-columns-repeated="2"/>
          <table:table-cell office:value-type="float" office:value="165.913">
            <text:p>165.913</text:p>
          </table:table-cell>
          <table:table-cell office:value-type="float" office:value="1.07832">
            <text:p>1.07832</text:p>
          </table:table-cell>
          <table:table-cell office:value-type="float" office:value="22925">
            <text:p>22925</text:p>
          </table:table-cell>
          <table:table-cell office:value-type="float" office:value="1.0023">
            <text:p>1.0023</text:p>
          </table:table-cell>
          <table:table-cell office:value-type="float" office:value="170224">
            <text:p>170224</text:p>
          </table:table-cell>
          <table:table-cell table:number-columns-repeated="2"/>
          <table:table-cell office:value-type="float" office:value="183.187">
            <text:p>183.187</text:p>
          </table:table-cell>
          <table:table-cell office:value-type="float" office:value="1.18274">
            <text:p>1.18274</text:p>
          </table:table-cell>
          <table:table-cell office:value-type="float" office:value="20458.9">
            <text:p>20458.9</text:p>
          </table:table-cell>
          <table:table-cell office:value-type="float" office:value="1.00205">
            <text:p>1.00205</text:p>
          </table:table-cell>
          <table:table-cell office:value-type="float" office:value="187994">
            <text:p>187994</text:p>
          </table:table-cell>
          <table:table-cell table:number-columns-repeated="2"/>
          <table:table-cell office:value-type="float" office:value="184.64">
            <text:p>184.64</text:p>
          </table:table-cell>
          <table:table-cell office:value-type="float" office:value="1.19148">
            <text:p>1.19148</text:p>
          </table:table-cell>
          <table:table-cell office:value-type="float" office:value="14752.1">
            <text:p>14752.1</text:p>
          </table:table-cell>
          <table:table-cell office:value-type="float" office:value="1.00148">
            <text:p>1.00148</text:p>
          </table:table-cell>
          <table:table-cell office:value-type="float" office:value="189593">
            <text:p>189593</text:p>
          </table:table-cell>
          <table:table-cell table:number-columns-repeated="2"/>
          <table:table-cell office:value-type="float" office:value="182.165">
            <text:p>182.165</text:p>
          </table:table-cell>
          <table:table-cell office:value-type="float" office:value="1.1844">
            <text:p>1.1844</text:p>
          </table:table-cell>
          <table:table-cell office:value-type="float" office:value="4051.38">
            <text:p>4051.38</text:p>
          </table:table-cell>
          <table:table-cell office:value-type="float" office:value="1.00041">
            <text:p>1.00041</text:p>
          </table:table-cell>
          <table:table-cell office:value-type="float" office:value="187252">
            <text:p>187252</text:p>
          </table:table-cell>
          <table:table-cell table:number-columns-repeated="2"/>
          <table:table-cell table:formula="of:=[.L11]/([.M11]*[.M11])" office:value-type="float" office:value="142.687226239842">
            <text:p>142.6872262398</text:p>
          </table:table-cell>
          <table:table-cell table:formula="of:=1/([.M11]*[.M11])" office:value-type="float" office:value="0.860012333209827">
            <text:p>0.8600123332</text:p>
          </table:table-cell>
          <table:table-cell/>
          <table:table-cell table:formula="of:=[.S11]/([.T11]*[.T11])" office:value-type="float" office:value="130.953189565375">
            <text:p>130.9531895654</text:p>
          </table:table-cell>
          <table:table-cell table:formula="of:=1/([.T11]*[.T11])" office:value-type="float" office:value="0.714860713726275">
            <text:p>0.7148607137</text:p>
          </table:table-cell>
          <table:table-cell/>
          <table:table-cell table:formula="of:=[.Z11]/([.AA11]*[.AA11])" office:value-type="float" office:value="130.062554036187">
            <text:p>130.0625540362</text:p>
          </table:table-cell>
          <table:table-cell table:formula="of:=1/([.AA11]*[.AA11])" office:value-type="float" office:value="0.704411579485415">
            <text:p>0.7044115795</text:p>
          </table:table-cell>
          <table:table-cell/>
          <table:table-cell table:formula="of:=[.AG11]/([.AH11]*[.AH11])" office:value-type="float" office:value="129.857829824417">
            <text:p>129.8578298244</text:p>
          </table:table-cell>
          <table:table-cell table:formula="of:=1/([.AH11]*[.AH11])" office:value-type="float" office:value="0.712858286852122">
            <text:p>0.7128582869</text:p>
          </table:table-cell>
          <table:table-cell table:number-columns-repeated="974"/>
        </table:table-row>
        <table:table-row table:style-name="ro3">
          <table:table-cell/>
          <table:table-cell office:value-type="float" office:value="8489">
            <text:p>8489</text:p>
          </table:table-cell>
          <table:table-cell office:value-type="float" office:value="664.189">
            <text:p>664.189</text:p>
          </table:table-cell>
          <table:table-cell office:value-type="float" office:value="0.0008241">
            <text:p>0.0008241</text:p>
          </table:table-cell>
          <table:table-cell office:value-type="float" office:value="1.04298">
            <text:p>1.04298</text:p>
          </table:table-cell>
          <table:table-cell office:value-type="float" office:value="0.00645444">
            <text:p>0.00645444</text:p>
          </table:table-cell>
          <table:table-cell office:value-type="float" office:value="1256035">
            <text:p>1256035</text:p>
          </table:table-cell>
          <table:table-cell office:value-type="float" office:value="1091528">
            <text:p>1091528</text:p>
          </table:table-cell>
          <table:table-cell office:value-type="float" office:value="1.15071">
            <text:p>1.15071</text:p>
          </table:table-cell>
          <table:table-cell table:number-columns-repeated="2"/>
          <table:table-cell office:value-type="float" office:value="171.291">
            <text:p>171.291</text:p>
          </table:table-cell>
          <table:table-cell office:value-type="float" office:value="1.20792">
            <text:p>1.20792</text:p>
          </table:table-cell>
          <table:table-cell office:value-type="float" office:value="22006.6">
            <text:p>22006.6</text:p>
          </table:table-cell>
          <table:table-cell office:value-type="float" office:value="1.00221">
            <text:p>1.00221</text:p>
          </table:table-cell>
          <table:table-cell office:value-type="float" office:value="102891">
            <text:p>102891</text:p>
          </table:table-cell>
          <table:table-cell table:number-columns-repeated="2"/>
          <table:table-cell office:value-type="float" office:value="182.364">
            <text:p>182.364</text:p>
          </table:table-cell>
          <table:table-cell office:value-type="float" office:value="1.27832">
            <text:p>1.27832</text:p>
          </table:table-cell>
          <table:table-cell office:value-type="float" office:value="19644">
            <text:p>19644</text:p>
          </table:table-cell>
          <table:table-cell office:value-type="float" office:value="1.00197">
            <text:p>1.00197</text:p>
          </table:table-cell>
          <table:table-cell office:value-type="float" office:value="109568">
            <text:p>109568</text:p>
          </table:table-cell>
          <table:table-cell table:number-columns-repeated="2"/>
          <table:table-cell office:value-type="float" office:value="185.207">
            <text:p>185.207</text:p>
          </table:table-cell>
          <table:table-cell office:value-type="float" office:value="1.29634">
            <text:p>1.29634</text:p>
          </table:table-cell>
          <table:table-cell office:value-type="float" office:value="14135.2">
            <text:p>14135.2</text:p>
          </table:table-cell>
          <table:table-cell office:value-type="float" office:value="1.00142">
            <text:p>1.00142</text:p>
          </table:table-cell>
          <table:table-cell office:value-type="float" office:value="111338">
            <text:p>111338</text:p>
          </table:table-cell>
          <table:table-cell table:number-columns-repeated="2"/>
          <table:table-cell office:value-type="float" office:value="179.273">
            <text:p>179.273</text:p>
          </table:table-cell>
          <table:table-cell office:value-type="float" office:value="1.27914">
            <text:p>1.27914</text:p>
          </table:table-cell>
          <table:table-cell office:value-type="float" office:value="3888.18">
            <text:p>3888.18</text:p>
          </table:table-cell>
          <table:table-cell office:value-type="float" office:value="1.00039">
            <text:p>1.00039</text:p>
          </table:table-cell>
          <table:table-cell office:value-type="float" office:value="107881">
            <text:p>107881</text:p>
          </table:table-cell>
          <table:table-cell table:number-columns-repeated="2"/>
          <table:table-cell table:formula="of:=[.L12]/([.M12]*[.M12])" office:value-type="float" office:value="117.397324818263">
            <text:p>117.3973248183</text:p>
          </table:table-cell>
          <table:table-cell table:formula="of:=1/([.M12]*[.M12])" office:value-type="float" office:value="0.685367735714446">
            <text:p>0.6853677357</text:p>
          </table:table-cell>
          <table:table-cell/>
          <table:table-cell table:formula="of:=[.S12]/([.T12]*[.T12])" office:value-type="float" office:value="111.59890722867">
            <text:p>111.5989072287</text:p>
          </table:table-cell>
          <table:table-cell table:formula="of:=1/([.T12]*[.T12])" office:value-type="float" office:value="0.611956895158421">
            <text:p>0.6119568952</text:p>
          </table:table-cell>
          <table:table-cell/>
          <table:table-cell table:formula="of:=[.Z12]/([.AA12]*[.AA12])" office:value-type="float" office:value="110.209632270138">
            <text:p>110.2096322701</text:p>
          </table:table-cell>
          <table:table-cell table:formula="of:=1/([.AA12]*[.AA12])" office:value-type="float" office:value="0.595061915965042">
            <text:p>0.595061916</text:p>
          </table:table-cell>
          <table:table-cell/>
          <table:table-cell table:formula="of:=[.AG12]/([.AH12]*[.AH12])" office:value-type="float" office:value="109.566736506063">
            <text:p>109.5667365061</text:p>
          </table:table-cell>
          <table:table-cell table:formula="of:=1/([.AH12]*[.AH12])" office:value-type="float" office:value="0.61117254972061">
            <text:p>0.6111725497</text:p>
          </table:table-cell>
          <table:table-cell table:number-columns-repeated="974"/>
        </table:table-row>
        <table:table-row table:style-name="ro3">
          <table:table-cell/>
          <table:table-cell office:value-type="float" office:value="8490">
            <text:p>8490</text:p>
          </table:table-cell>
          <table:table-cell office:value-type="float" office:value="643.182">
            <text:p>643.182</text:p>
          </table:table-cell>
          <table:table-cell office:value-type="float" office:value="0.0008241">
            <text:p>0.0008241</text:p>
          </table:table-cell>
          <table:table-cell office:value-type="float" office:value="1.07514">
            <text:p>1.07514</text:p>
          </table:table-cell>
          <table:table-cell office:value-type="float" office:value="0.00646723">
            <text:p>0.00646723</text:p>
          </table:table-cell>
          <table:table-cell office:value-type="float" office:value="1256223">
            <text:p>1256223</text:p>
          </table:table-cell>
          <table:table-cell office:value-type="float" office:value="1087704">
            <text:p>1087704</text:p>
          </table:table-cell>
          <table:table-cell office:value-type="float" office:value="1.15493">
            <text:p>1.15493</text:p>
          </table:table-cell>
          <table:table-cell table:number-columns-repeated="2"/>
          <table:table-cell office:value-type="float" office:value="172.398">
            <text:p>172.398</text:p>
          </table:table-cell>
          <table:table-cell office:value-type="float" office:value="1.18952">
            <text:p>1.18952</text:p>
          </table:table-cell>
          <table:table-cell office:value-type="float" office:value="22956.1">
            <text:p>22956.1</text:p>
          </table:table-cell>
          <table:table-cell office:value-type="float" office:value="1.0023">
            <text:p>1.0023</text:p>
          </table:table-cell>
          <table:table-cell office:value-type="float" office:value="102986">
            <text:p>102986</text:p>
          </table:table-cell>
          <table:table-cell table:number-columns-repeated="2"/>
          <table:table-cell office:value-type="float" office:value="185.276">
            <text:p>185.276</text:p>
          </table:table-cell>
          <table:table-cell office:value-type="float" office:value="1.26926">
            <text:p>1.26926</text:p>
          </table:table-cell>
          <table:table-cell office:value-type="float" office:value="20473.5">
            <text:p>20473.5</text:p>
          </table:table-cell>
          <table:table-cell office:value-type="float" office:value="1.00205">
            <text:p>1.00205</text:p>
          </table:table-cell>
          <table:table-cell office:value-type="float" office:value="110707">
            <text:p>110707</text:p>
          </table:table-cell>
          <table:table-cell table:number-columns-repeated="2"/>
          <table:table-cell office:value-type="float" office:value="184.753">
            <text:p>184.753</text:p>
          </table:table-cell>
          <table:table-cell office:value-type="float" office:value="1.26595">
            <text:p>1.26595</text:p>
          </table:table-cell>
          <table:table-cell office:value-type="float" office:value="14736.3">
            <text:p>14736.3</text:p>
          </table:table-cell>
          <table:table-cell office:value-type="float" office:value="1.00148">
            <text:p>1.00148</text:p>
          </table:table-cell>
          <table:table-cell office:value-type="float" office:value="110458">
            <text:p>110458</text:p>
          </table:table-cell>
          <table:table-cell table:number-columns-repeated="2"/>
          <table:table-cell office:value-type="float" office:value="176.324">
            <text:p>176.324</text:p>
          </table:table-cell>
          <table:table-cell office:value-type="float" office:value="1.24229">
            <text:p>1.24229</text:p>
          </table:table-cell>
          <table:table-cell office:value-type="float" office:value="4054.56">
            <text:p>4054.56</text:p>
          </table:table-cell>
          <table:table-cell office:value-type="float" office:value="1.00041">
            <text:p>1.00041</text:p>
          </table:table-cell>
          <table:table-cell office:value-type="float" office:value="105531">
            <text:p>105531</text:p>
          </table:table-cell>
          <table:table-cell table:number-columns-repeated="2"/>
          <table:table-cell table:formula="of:=[.L13]/([.M13]*[.M13])" office:value-type="float" office:value="121.839673448971">
            <text:p>121.839673449</text:p>
          </table:table-cell>
          <table:table-cell table:formula="of:=1/([.M13]*[.M13])" office:value-type="float" office:value="0.706734842915641">
            <text:p>0.7067348429</text:p>
          </table:table-cell>
          <table:table-cell/>
          <table:table-cell table:formula="of:=[.S13]/([.T13]*[.T13])" office:value-type="float" office:value="115.0053326594">
            <text:p>115.0053326594</text:p>
          </table:table-cell>
          <table:table-cell table:formula="of:=1/([.T13]*[.T13])" office:value-type="float" office:value="0.620724393118375">
            <text:p>0.6207243931</text:p>
          </table:table-cell>
          <table:table-cell/>
          <table:table-cell table:formula="of:=[.Z13]/([.AA13]*[.AA13])" office:value-type="float" office:value="115.281174619533">
            <text:p>115.2811746195</text:p>
          </table:table-cell>
          <table:table-cell table:formula="of:=1/([.AA13]*[.AA13])" office:value-type="float" office:value="0.623974574808164">
            <text:p>0.6239745748</text:p>
          </table:table-cell>
          <table:table-cell/>
          <table:table-cell table:formula="of:=[.AG13]/([.AH13]*[.AH13])" office:value-type="float" office:value="114.252431348018">
            <text:p>114.252431348</text:p>
          </table:table-cell>
          <table:table-cell table:formula="of:=1/([.AH13]*[.AH13])" office:value-type="float" office:value="0.647968690297511">
            <text:p>0.6479686903</text:p>
          </table:table-cell>
          <table:table-cell table:number-columns-repeated="974"/>
        </table:table-row>
        <table:table-row table:style-name="ro3">
          <table:table-cell table:style-name="ce4" table:number-columns-repeated="11"/>
          <table:table-cell table:style-name="ce4" table:formula="of:=SUM([.AN8:.AN13])/SUM([.AO8:.AO13])" office:value-type="float" office:value="170.675328141776">
            <text:p>170.6753281418</text:p>
          </table:table-cell>
          <table:table-cell table:style-name="ce4" table:formula="of:=1/SQRT(SUM([.AO8:.AO13]))" office:value-type="float" office:value="0.492580173891441">
            <text:p>0.4925801739</text:p>
          </table:table-cell>
          <table:table-cell table:style-name="ce4" table:number-columns-repeated="5"/>
          <table:table-cell table:style-name="ce4" table:formula="of:=SUM([.AQ8:.AQ13])/SUM([.AR8:.AR13])" office:value-type="float" office:value="183.022096883155">
            <text:p>183.0220968832</text:p>
          </table:table-cell>
          <table:table-cell table:style-name="ce4" table:formula="of:=1/SQRT(SUM([.AR8:.AR13]))" office:value-type="float" office:value="0.524478420158866">
            <text:p>0.5244784202</text:p>
          </table:table-cell>
          <table:table-cell table:style-name="ce4" table:number-columns-repeated="5"/>
          <table:table-cell table:style-name="ce4" table:formula="of:=SUM([.AT8:.AT13])/SUM([.AU8:.AU13])" office:value-type="float" office:value="183.601129030079">
            <text:p>183.6011290301</text:p>
          </table:table-cell>
          <table:table-cell table:style-name="ce4" table:formula="of:=1/SQRT(SUM([.AU8:.AU13]))" office:value-type="float" office:value="0.525987144973549">
            <text:p>0.525987145</text:p>
          </table:table-cell>
          <table:table-cell table:style-name="ce4" table:number-columns-repeated="5"/>
          <table:table-cell table:style-name="ce4" table:formula="of:=SUM([.AW8:.AW13])/SUM([.AX8:.AX13])" office:value-type="float" office:value="179.198096562776">
            <text:p>179.1980965628</text:p>
          </table:table-cell>
          <table:table-cell table:style-name="ce4" table:formula="of:=1/SQRT(SUM([.AX8:.AX13]))" office:value-type="float" office:value="0.520449500117445">
            <text:p>0.5204495001</text:p>
          </table:table-cell>
          <table:table-cell table:style-name="ce4" table:number-columns-repeated="99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float" office:value="625">
            <text:p>625</text:p>
          </table:table-cell>
          <table:table-cell office:value-type="float" office:value="8491">
            <text:p>8491</text:p>
          </table:table-cell>
          <table:table-cell office:value-type="float" office:value="1620.45">
            <text:p>1620.45</text:p>
          </table:table-cell>
          <table:table-cell office:value-type="float" office:value="0.0008241">
            <text:p>0.0008241</text:p>
          </table:table-cell>
          <table:table-cell office:value-type="float" office:value="1.08616">
            <text:p>1.08616</text:p>
          </table:table-cell>
          <table:table-cell office:value-type="float" office:value="0.00647105">
            <text:p>0.00647105</text:p>
          </table:table-cell>
          <table:table-cell office:value-type="float" office:value="1637341">
            <text:p>1637341</text:p>
          </table:table-cell>
          <table:table-cell office:value-type="float" office:value="1515549">
            <text:p>1515549</text:p>
          </table:table-cell>
          <table:table-cell office:value-type="float" office:value="1.08036">
            <text:p>1.08036</text:p>
          </table:table-cell>
          <table:table-cell table:number-columns-repeated="2"/>
          <table:table-cell office:value-type="float" office:value="90.1169">
            <text:p>90.1169</text:p>
          </table:table-cell>
          <table:table-cell office:value-type="float" office:value="0.59498">
            <text:p>0.59498</text:p>
          </table:table-cell>
          <table:table-cell office:value-type="float" office:value="20552.4">
            <text:p>20552.4</text:p>
          </table:table-cell>
          <table:table-cell office:value-type="float" office:value="1.00206">
            <text:p>1.00206</text:p>
          </table:table-cell>
          <table:table-cell office:value-type="float" office:value="146512">
            <text:p>146512</text:p>
          </table:table-cell>
          <table:table-cell table:number-columns-repeated="2"/>
          <table:table-cell office:value-type="float" office:value="94.704">
            <text:p>94.704</text:p>
          </table:table-cell>
          <table:table-cell office:value-type="float" office:value="0.622882">
            <text:p>0.622882</text:p>
          </table:table-cell>
          <table:table-cell office:value-type="float" office:value="18914.1">
            <text:p>18914.1</text:p>
          </table:table-cell>
          <table:table-cell office:value-type="float" office:value="1.00189">
            <text:p>1.00189</text:p>
          </table:table-cell>
          <table:table-cell office:value-type="float" office:value="153995">
            <text:p>153995</text:p>
          </table:table-cell>
          <table:table-cell table:number-columns-repeated="2"/>
          <table:table-cell office:value-type="float" office:value="95.1876">
            <text:p>95.1876</text:p>
          </table:table-cell>
          <table:table-cell office:value-type="float" office:value="0.625816">
            <text:p>0.625816</text:p>
          </table:table-cell>
          <table:table-cell office:value-type="float" office:value="17322.7">
            <text:p>17322.7</text:p>
          </table:table-cell>
          <table:table-cell office:value-type="float" office:value="1.00174">
            <text:p>1.00174</text:p>
          </table:table-cell>
          <table:table-cell office:value-type="float" office:value="154806">
            <text:p>154806</text:p>
          </table:table-cell>
          <table:table-cell table:number-columns-repeated="2"/>
          <table:table-cell office:value-type="float" office:value="96.5918">
            <text:p>96.5918</text:p>
          </table:table-cell>
          <table:table-cell office:value-type="float" office:value="0.629668">
            <text:p>0.629668</text:p>
          </table:table-cell>
          <table:table-cell office:value-type="float" office:value="3895.58">
            <text:p>3895.58</text:p>
          </table:table-cell>
          <table:table-cell office:value-type="float" office:value="1.00039">
            <text:p>1.00039</text:p>
          </table:table-cell>
          <table:table-cell office:value-type="float" office:value="157301">
            <text:p>157301</text:p>
          </table:table-cell>
          <table:table-cell table:number-columns-repeated="2"/>
          <table:table-cell table:formula="of:=[.L17]/([.M17]*[.M17])" office:value-type="float" office:value="254.566650898848">
            <text:p>254.5666508988</text:p>
          </table:table-cell>
          <table:table-cell table:formula="of:=1/([.M17]*[.M17])" office:value-type="float" office:value="2.8248491781103">
            <text:p>2.8248491781</text:p>
          </table:table-cell>
          <table:table-cell/>
          <table:table-cell table:formula="of:=[.S17]/([.T17]*[.T17])" office:value-type="float" office:value="244.093807021626">
            <text:p>244.0938070216</text:p>
          </table:table-cell>
          <table:table-cell table:formula="of:=1/([.T17]*[.T17])" office:value-type="float" office:value="2.57743925305822">
            <text:p>2.5774392531</text:p>
          </table:table-cell>
          <table:table-cell/>
          <table:table-cell table:formula="of:=[.Z17]/([.AA17]*[.AA17])" office:value-type="float" office:value="243.045202075589">
            <text:p>243.0452020756</text:p>
          </table:table-cell>
          <table:table-cell table:formula="of:=1/([.AA17]*[.AA17])" office:value-type="float" office:value="2.55332839650951">
            <text:p>2.5533283965</text:p>
          </table:table-cell>
          <table:table-cell/>
          <table:table-cell table:formula="of:=[.AG17]/([.AH17]*[.AH17])" office:value-type="float" office:value="243.622285768606">
            <text:p>243.6222857686</text:p>
          </table:table-cell>
          <table:table-cell table:formula="of:=1/([.AH17]*[.AH17])" office:value-type="float" office:value="2.52218393040203">
            <text:p>2.5221839304</text:p>
          </table:table-cell>
          <table:table-cell table:number-columns-repeated="974"/>
        </table:table-row>
        <table:table-row table:style-name="ro3">
          <table:table-cell office:value-type="string">
            <text:p>(foil 2)</text:p>
          </table:table-cell>
          <table:table-cell office:value-type="float" office:value="8492">
            <text:p>8492</text:p>
          </table:table-cell>
          <table:table-cell office:value-type="float" office:value="1668.43">
            <text:p>1668.43</text:p>
          </table:table-cell>
          <table:table-cell office:value-type="float" office:value="0.0008241">
            <text:p>0.0008241</text:p>
          </table:table-cell>
          <table:table-cell office:value-type="float" office:value="1.04204">
            <text:p>1.04204</text:p>
          </table:table-cell>
          <table:table-cell office:value-type="float" office:value="0.00645349">
            <text:p>0.00645349</text:p>
          </table:table-cell>
          <table:table-cell office:value-type="float" office:value="1618863">
            <text:p>1618863</text:p>
          </table:table-cell>
          <table:table-cell office:value-type="float" office:value="1503244">
            <text:p>1503244</text:p>
          </table:table-cell>
          <table:table-cell office:value-type="float" office:value="1.07691">
            <text:p>1.07691</text:p>
          </table:table-cell>
          <table:table-cell table:number-columns-repeated="2"/>
          <table:table-cell office:value-type="float" office:value="89.739">
            <text:p>89.739</text:p>
          </table:table-cell>
          <table:table-cell office:value-type="float" office:value="0.612292">
            <text:p>0.612292</text:p>
          </table:table-cell>
          <table:table-cell office:value-type="float" office:value="19737.6">
            <text:p>19737.6</text:p>
          </table:table-cell>
          <table:table-cell office:value-type="float" office:value="1.00198">
            <text:p>1.00198</text:p>
          </table:table-cell>
          <table:table-cell office:value-type="float" office:value="144589">
            <text:p>144589</text:p>
          </table:table-cell>
          <table:table-cell table:number-columns-repeated="2"/>
          <table:table-cell office:value-type="float" office:value="94.2267">
            <text:p>94.2267</text:p>
          </table:table-cell>
          <table:table-cell office:value-type="float" office:value="0.640626">
            <text:p>0.640626</text:p>
          </table:table-cell>
          <table:table-cell office:value-type="float" office:value="18194.8">
            <text:p>18194.8</text:p>
          </table:table-cell>
          <table:table-cell office:value-type="float" office:value="1.00182">
            <text:p>1.00182</text:p>
          </table:table-cell>
          <table:table-cell office:value-type="float" office:value="151843">
            <text:p>151843</text:p>
          </table:table-cell>
          <table:table-cell table:number-columns-repeated="2"/>
          <table:table-cell office:value-type="float" office:value="95.0273">
            <text:p>95.0273</text:p>
          </table:table-cell>
          <table:table-cell office:value-type="float" office:value="0.645675">
            <text:p>0.645675</text:p>
          </table:table-cell>
          <table:table-cell office:value-type="float" office:value="16647.3">
            <text:p>16647.3</text:p>
          </table:table-cell>
          <table:table-cell office:value-type="float" office:value="1.00167">
            <text:p>1.00167</text:p>
          </table:table-cell>
          <table:table-cell office:value-type="float" office:value="153157">
            <text:p>153157</text:p>
          </table:table-cell>
          <table:table-cell table:number-columns-repeated="2"/>
          <table:table-cell office:value-type="float" office:value="95.4333">
            <text:p>95.4333</text:p>
          </table:table-cell>
          <table:table-cell office:value-type="float" office:value="0.646799">
            <text:p>0.646799</text:p>
          </table:table-cell>
          <table:table-cell office:value-type="float" office:value="3745.64">
            <text:p>3745.64</text:p>
          </table:table-cell>
          <table:table-cell office:value-type="float" office:value="1.00037">
            <text:p>1.00037</text:p>
          </table:table-cell>
          <table:table-cell office:value-type="float" office:value="154010">
            <text:p>154010</text:p>
          </table:table-cell>
          <table:table-cell table:number-columns-repeated="2"/>
          <table:table-cell table:formula="of:=[.L18]/([.M18]*[.M18])" office:value-type="float" office:value="239.366877999622">
            <text:p>239.3668779996</text:p>
          </table:table-cell>
          <table:table-cell table:formula="of:=1/([.M18]*[.M18])" office:value-type="float" office:value="2.66736734306848">
            <text:p>2.6673673431</text:p>
          </table:table-cell>
          <table:table-cell/>
          <table:table-cell table:formula="of:=[.S18]/([.T18]*[.T18])" office:value-type="float" office:value="229.596286899313">
            <text:p>229.5962868993</text:p>
          </table:table-cell>
          <table:table-cell table:formula="of:=1/([.T18]*[.T18])" office:value-type="float" office:value="2.43663724718486">
            <text:p>2.4366372472</text:p>
          </table:table-cell>
          <table:table-cell/>
          <table:table-cell table:formula="of:=[.Z18]/([.AA18]*[.AA18])" office:value-type="float" office:value="227.939949363505">
            <text:p>227.9399493635</text:p>
          </table:table-cell>
          <table:table-cell table:formula="of:=1/([.AA18]*[.AA18])" office:value-type="float" office:value="2.39867858355973">
            <text:p>2.3986785836</text:p>
          </table:table-cell>
          <table:table-cell/>
          <table:table-cell table:formula="of:=[.AG18]/([.AH18]*[.AH18])" office:value-type="float" office:value="228.118896488207">
            <text:p>228.1188964882</text:p>
          </table:table-cell>
          <table:table-cell table:formula="of:=1/([.AH18]*[.AH18])" office:value-type="float" office:value="2.39034903422816">
            <text:p>2.3903490342</text:p>
          </table:table-cell>
          <table:table-cell table:number-columns-repeated="974"/>
        </table:table-row>
        <table:table-row table:style-name="ro3">
          <table:table-cell/>
          <table:table-cell office:value-type="float" office:value="8493">
            <text:p>8493</text:p>
          </table:table-cell>
          <table:table-cell office:value-type="float" office:value="1656.18">
            <text:p>1656.18</text:p>
          </table:table-cell>
          <table:table-cell office:value-type="float" office:value="0.0008241">
            <text:p>0.0008241</text:p>
          </table:table-cell>
          <table:table-cell office:value-type="float" office:value="1.08122">
            <text:p>1.08122</text:p>
          </table:table-cell>
          <table:table-cell office:value-type="float" office:value="0.00646904">
            <text:p>0.00646904</text:p>
          </table:table-cell>
          <table:table-cell office:value-type="float" office:value="1665928">
            <text:p>1665928</text:p>
          </table:table-cell>
          <table:table-cell office:value-type="float" office:value="1542163">
            <text:p>1542163</text:p>
          </table:table-cell>
          <table:table-cell office:value-type="float" office:value="1.08025">
            <text:p>1.08025</text:p>
          </table:table-cell>
          <table:table-cell table:number-columns-repeated="2"/>
          <table:table-cell office:value-type="float" office:value="87.4628">
            <text:p>87.4628</text:p>
          </table:table-cell>
          <table:table-cell office:value-type="float" office:value="0.579885">
            <text:p>0.579885</text:p>
          </table:table-cell>
          <table:table-cell office:value-type="float" office:value="20625.3">
            <text:p>20625.3</text:p>
          </table:table-cell>
          <table:table-cell office:value-type="float" office:value="1.00207">
            <text:p>1.00207</text:p>
          </table:table-cell>
          <table:table-cell office:value-type="float" office:value="144684">
            <text:p>144684</text:p>
          </table:table-cell>
          <table:table-cell table:number-columns-repeated="2"/>
          <table:table-cell office:value-type="float" office:value="93.5934">
            <text:p>93.5934</text:p>
          </table:table-cell>
          <table:table-cell office:value-type="float" office:value="0.61732">
            <text:p>0.61732</text:p>
          </table:table-cell>
          <table:table-cell office:value-type="float" office:value="19036.3">
            <text:p>19036.3</text:p>
          </table:table-cell>
          <table:table-cell office:value-type="float" office:value="1.00191">
            <text:p>1.00191</text:p>
          </table:table-cell>
          <table:table-cell office:value-type="float" office:value="154850">
            <text:p>154850</text:p>
          </table:table-cell>
          <table:table-cell table:number-columns-repeated="2"/>
          <table:table-cell office:value-type="float" office:value="95.6108">
            <text:p>95.6108</text:p>
          </table:table-cell>
          <table:table-cell office:value-type="float" office:value="0.62963">
            <text:p>0.62963</text:p>
          </table:table-cell>
          <table:table-cell office:value-type="float" office:value="17384.5">
            <text:p>17384.5</text:p>
          </table:table-cell>
          <table:table-cell office:value-type="float" office:value="1.00174">
            <text:p>1.00174</text:p>
          </table:table-cell>
          <table:table-cell office:value-type="float" office:value="158214">
            <text:p>158214</text:p>
          </table:table-cell>
          <table:table-cell table:number-columns-repeated="2"/>
          <table:table-cell office:value-type="float" office:value="97.1102">
            <text:p>97.1102</text:p>
          </table:table-cell>
          <table:table-cell office:value-type="float" office:value="0.633772">
            <text:p>0.633772</text:p>
          </table:table-cell>
          <table:table-cell office:value-type="float" office:value="3912.73">
            <text:p>3912.73</text:p>
          </table:table-cell>
          <table:table-cell office:value-type="float" office:value="1.00039">
            <text:p>1.00039</text:p>
          </table:table-cell>
          <table:table-cell office:value-type="float" office:value="160912">
            <text:p>160912</text:p>
          </table:table-cell>
          <table:table-cell table:number-columns-repeated="2"/>
          <table:table-cell table:formula="of:=[.L19]/([.M19]*[.M19])" office:value-type="float" office:value="260.099565523853">
            <text:p>260.0995655239</text:p>
          </table:table-cell>
          <table:table-cell table:formula="of:=1/([.M19]*[.M19])" office:value-type="float" office:value="2.97383076603828">
            <text:p>2.973830766</text:p>
          </table:table-cell>
          <table:table-cell/>
          <table:table-cell table:formula="of:=[.S19]/([.T19]*[.T19])" office:value-type="float" office:value="245.597832295562">
            <text:p>245.5978322956</text:p>
          </table:table-cell>
          <table:table-cell table:formula="of:=1/([.T19]*[.T19])" office:value-type="float" office:value="2.62409349692993">
            <text:p>2.6240934969</text:p>
          </table:table-cell>
          <table:table-cell/>
          <table:table-cell table:formula="of:=[.Z19]/([.AA19]*[.AA19])" office:value-type="float" office:value="241.177132179069">
            <text:p>241.1771321791</text:p>
          </table:table-cell>
          <table:table-cell table:formula="of:=1/([.AA19]*[.AA19])" office:value-type="float" office:value="2.52248838184671">
            <text:p>2.5224883818</text:p>
          </table:table-cell>
          <table:table-cell/>
          <table:table-cell table:formula="of:=[.AG19]/([.AH19]*[.AH19])" office:value-type="float" office:value="241.767963451821">
            <text:p>241.7679634518</text:p>
          </table:table-cell>
          <table:table-cell table:formula="of:=1/([.AH19]*[.AH19])" office:value-type="float" office:value="2.48962481234536">
            <text:p>2.4896248123</text:p>
          </table:table-cell>
          <table:table-cell table:number-columns-repeated="974"/>
        </table:table-row>
        <table:table-row table:style-name="ro3">
          <table:table-cell/>
          <table:table-cell office:value-type="float" office:value="8494">
            <text:p>8494</text:p>
          </table:table-cell>
          <table:table-cell office:value-type="float" office:value="1744.17">
            <text:p>1744.17</text:p>
          </table:table-cell>
          <table:table-cell office:value-type="float" office:value="0.0008241">
            <text:p>0.0008241</text:p>
          </table:table-cell>
          <table:table-cell office:value-type="float" office:value="1.04526">
            <text:p>1.04526</text:p>
          </table:table-cell>
          <table:table-cell office:value-type="float" office:value="0.00645473">
            <text:p>0.00645473</text:p>
          </table:table-cell>
          <table:table-cell office:value-type="float" office:value="1697548">
            <text:p>1697548</text:p>
          </table:table-cell>
          <table:table-cell office:value-type="float" office:value="1575866">
            <text:p>1575866</text:p>
          </table:table-cell>
          <table:table-cell office:value-type="float" office:value="1.07722">
            <text:p>1.07722</text:p>
          </table:table-cell>
          <table:table-cell table:number-columns-repeated="2"/>
          <table:table-cell office:value-type="float" office:value="88.767">
            <text:p>88.767</text:p>
          </table:table-cell>
          <table:table-cell office:value-type="float" office:value="0.602223">
            <text:p>0.602223</text:p>
          </table:table-cell>
          <table:table-cell office:value-type="float" office:value="19714">
            <text:p>19714</text:p>
          </table:table-cell>
          <table:table-cell office:value-type="float" office:value="1.00198">
            <text:p>1.00198</text:p>
          </table:table-cell>
          <table:table-cell office:value-type="float" office:value="149935">
            <text:p>149935</text:p>
          </table:table-cell>
          <table:table-cell table:number-columns-repeated="2"/>
          <table:table-cell office:value-type="float" office:value="95.5911">
            <text:p>95.5911</text:p>
          </table:table-cell>
          <table:table-cell office:value-type="float" office:value="0.64515">
            <text:p>0.64515</text:p>
          </table:table-cell>
          <table:table-cell office:value-type="float" office:value="18198.1">
            <text:p>18198.1</text:p>
          </table:table-cell>
          <table:table-cell office:value-type="float" office:value="1.00182">
            <text:p>1.00182</text:p>
          </table:table-cell>
          <table:table-cell office:value-type="float" office:value="161486">
            <text:p>161486</text:p>
          </table:table-cell>
          <table:table-cell table:number-columns-repeated="2"/>
          <table:table-cell office:value-type="float" office:value="95.567">
            <text:p>95.567</text:p>
          </table:table-cell>
          <table:table-cell office:value-type="float" office:value="0.644992">
            <text:p>0.644992</text:p>
          </table:table-cell>
          <table:table-cell office:value-type="float" office:value="16612.9">
            <text:p>16612.9</text:p>
          </table:table-cell>
          <table:table-cell office:value-type="float" office:value="1.00166">
            <text:p>1.00166</text:p>
          </table:table-cell>
          <table:table-cell office:value-type="float" office:value="161471">
            <text:p>161471</text:p>
          </table:table-cell>
          <table:table-cell table:number-columns-repeated="2"/>
          <table:table-cell office:value-type="float" office:value="95.4599">
            <text:p>95.4599</text:p>
          </table:table-cell>
          <table:table-cell office:value-type="float" office:value="0.644623">
            <text:p>0.644623</text:p>
          </table:table-cell>
          <table:table-cell office:value-type="float" office:value="3740.14">
            <text:p>3740.14</text:p>
          </table:table-cell>
          <table:table-cell office:value-type="float" office:value="1.00037">
            <text:p>1.00037</text:p>
          </table:table-cell>
          <table:table-cell office:value-type="float" office:value="161498">
            <text:p>161498</text:p>
          </table:table-cell>
          <table:table-cell table:number-columns-repeated="2"/>
          <table:table-cell table:formula="of:=[.L20]/([.M20]*[.M20])" office:value-type="float" office:value="244.757983542987">
            <text:p>244.757983543</text:p>
          </table:table-cell>
          <table:table-cell table:formula="of:=1/([.M20]*[.M20])" office:value-type="float" office:value="2.7573082738291">
            <text:p>2.7573082738</text:p>
          </table:table-cell>
          <table:table-cell/>
          <table:table-cell table:formula="of:=[.S20]/([.T20]*[.T20])" office:value-type="float" office:value="229.665655977624">
            <text:p>229.6656559776</text:p>
          </table:table-cell>
          <table:table-cell table:formula="of:=1/([.T20]*[.T20])" office:value-type="float" office:value="2.40258408970735">
            <text:p>2.4025840897</text:p>
          </table:table-cell>
          <table:table-cell/>
          <table:table-cell table:formula="of:=[.Z20]/([.AA20]*[.AA20])" office:value-type="float" office:value="229.720258874754">
            <text:p>229.7202588748</text:p>
          </table:table-cell>
          <table:table-cell table:formula="of:=1/([.AA20]*[.AA20])" office:value-type="float" office:value="2.40376132843716">
            <text:p>2.4037613284</text:p>
          </table:table-cell>
          <table:table-cell/>
          <table:table-cell table:formula="of:=[.AG20]/([.AH20]*[.AH20])" office:value-type="float" office:value="229.725592925759">
            <text:p>229.7255929258</text:p>
          </table:table-cell>
          <table:table-cell table:formula="of:=1/([.AH20]*[.AH20])" office:value-type="float" office:value="2.40651407476604">
            <text:p>2.4065140748</text:p>
          </table:table-cell>
          <table:table-cell table:number-columns-repeated="974"/>
        </table:table-row>
        <table:table-row table:style-name="ro3">
          <table:table-cell table:style-name="ce4" table:number-columns-repeated="11"/>
          <table:table-cell table:style-name="ce4" table:formula="of:=SUM([.AN17:.AN20])/SUM([.AO17:.AO20])" office:value-type="float" office:value="88.9921977908192">
            <text:p>88.9921977908</text:p>
          </table:table-cell>
          <table:table-cell table:style-name="ce4" table:formula="of:=1/SQRT(SUM([.AO17:.AO20]))" office:value-type="float" office:value="0.298496084795926">
            <text:p>0.2984960848</text:p>
          </table:table-cell>
          <table:table-cell table:style-name="ce4" table:number-columns-repeated="5"/>
          <table:table-cell table:style-name="ce4" table:formula="of:=SUM([.AQ17:.AQ20])/SUM([.AR17:.AR20])" office:value-type="float" office:value="94.5101905676651">
            <text:p>94.5101905677</text:p>
          </table:table-cell>
          <table:table-cell table:style-name="ce4" table:formula="of:=1/SQRT(SUM([.AR17:.AR20]))" office:value-type="float" office:value="0.315585350238948">
            <text:p>0.3155853502</text:p>
          </table:table-cell>
          <table:table-cell table:style-name="ce4" table:number-columns-repeated="5"/>
          <table:table-cell table:style-name="ce4" table:formula="of:=SUM([.AT17:.AT20])/SUM([.AU17:.AU20])" office:value-type="float" office:value="95.3490653277657">
            <text:p>95.3490653278</text:p>
          </table:table-cell>
          <table:table-cell table:style-name="ce4" table:formula="of:=1/SQRT(SUM([.AU17:.AU20]))" office:value-type="float" office:value="0.318170453051146">
            <text:p>0.3181704531</text:p>
          </table:table-cell>
          <table:table-cell table:style-name="ce4" table:number-columns-repeated="5"/>
          <table:table-cell table:style-name="ce4" table:formula="of:=SUM([.AW17:.AW20])/SUM([.AX17:.AX20])" office:value-type="float" office:value="96.1633494209428">
            <text:p>96.1633494209</text:p>
          </table:table-cell>
          <table:table-cell table:style-name="ce4" table:formula="of:=1/SQRT(SUM([.AX17:.AX20]))" office:value-type="float" office:value="0.319297043502196">
            <text:p>0.3192970435</text:p>
          </table:table-cell>
          <table:table-cell table:style-name="ce4" table:number-columns-repeated="99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8497">
            <text:p>8497</text:p>
          </table:table-cell>
          <table:table-cell office:value-type="float" office:value="3161.42">
            <text:p>3161.42</text:p>
          </table:table-cell>
          <table:table-cell office:value-type="float" office:value="0.0008241">
            <text:p>0.0008241</text:p>
          </table:table-cell>
          <table:table-cell office:value-type="float" office:value="3.04883">
            <text:p>3.04883</text:p>
          </table:table-cell>
          <table:table-cell office:value-type="float" office:value="0.00783965">
            <text:p>0.00783965</text:p>
          </table:table-cell>
          <table:table-cell office:value-type="float" office:value="1028931">
            <text:p>1028931</text:p>
          </table:table-cell>
          <table:table-cell office:value-type="float" office:value="1002270">
            <text:p>1002270</text:p>
          </table:table-cell>
          <table:table-cell office:value-type="float" office:value="1.0266">
            <text:p>1.0266</text:p>
          </table:table-cell>
          <table:table-cell table:number-columns-repeated="2"/>
          <table:table-cell office:value-type="float" office:value="7.18103">
            <text:p>7.18103</text:p>
          </table:table-cell>
          <table:table-cell office:value-type="float" office:value="0.0348019">
            <text:p>0.0348019</text:p>
          </table:table-cell>
          <table:table-cell office:value-type="float" office:value="49501.7">
            <text:p>49501.7</text:p>
          </table:table-cell>
          <table:table-cell office:value-type="float" office:value="1.00497">
            <text:p>1.00497</text:p>
          </table:table-cell>
          <table:table-cell office:value-type="float" office:value="67088">
            <text:p>67088</text:p>
          </table:table-cell>
          <table:table-cell table:number-columns-repeated="2"/>
          <table:table-cell office:value-type="float" office:value="7.59963">
            <text:p>7.59963</text:p>
          </table:table-cell>
          <table:table-cell office:value-type="float" office:value="0.0361808">
            <text:p>0.0361808</text:p>
          </table:table-cell>
          <table:table-cell office:value-type="float" office:value="49176.9">
            <text:p>49176.9</text:p>
          </table:table-cell>
          <table:table-cell office:value-type="float" office:value="1.00494">
            <text:p>1.00494</text:p>
          </table:table-cell>
          <table:table-cell office:value-type="float" office:value="71001">
            <text:p>71001</text:p>
          </table:table-cell>
          <table:table-cell table:number-columns-repeated="2"/>
          <table:table-cell office:value-type="float" office:value="7.59233">
            <text:p>7.59233</text:p>
          </table:table-cell>
          <table:table-cell office:value-type="float" office:value="0.0361485">
            <text:p>0.0361485</text:p>
          </table:table-cell>
          <table:table-cell office:value-type="float" office:value="41725.8">
            <text:p>41725.8</text:p>
          </table:table-cell>
          <table:table-cell office:value-type="float" office:value="1.00419">
            <text:p>1.00419</text:p>
          </table:table-cell>
          <table:table-cell office:value-type="float" office:value="70986">
            <text:p>70986</text:p>
          </table:table-cell>
          <table:table-cell table:number-columns-repeated="2"/>
          <table:table-cell office:value-type="float" office:value="7.75533">
            <text:p>7.75533</text:p>
          </table:table-cell>
          <table:table-cell office:value-type="float" office:value="0.0362581">
            <text:p>0.0362581</text:p>
          </table:table-cell>
          <table:table-cell office:value-type="float" office:value="8756.03">
            <text:p>8756.03</text:p>
          </table:table-cell>
          <table:table-cell office:value-type="float" office:value="1.00088">
            <text:p>1.00088</text:p>
          </table:table-cell>
          <table:table-cell office:value-type="float" office:value="72750">
            <text:p>72750</text:p>
          </table:table-cell>
          <table:table-cell table:number-columns-repeated="2"/>
          <table:table-cell table:formula="of:=[.L24]/([.M24]*[.M24])" office:value-type="float" office:value="5928.99155168578">
            <text:p>5928.9915516858</text:p>
          </table:table-cell>
          <table:table-cell table:formula="of:=1/([.M24]*[.M24])" office:value-type="float" office:value="825.646397757116">
            <text:p>825.6463977571</text:p>
          </table:table-cell>
          <table:table-cell/>
          <table:table-cell table:formula="of:=[.S24]/([.T24]*[.T24])" office:value-type="float" office:value="5805.45305703681">
            <text:p>5805.4530570368</text:p>
          </table:table-cell>
          <table:table-cell table:formula="of:=1/([.T24]*[.T24])" office:value-type="float" office:value="763.912592723173">
            <text:p>763.9125927232</text:p>
          </table:table-cell>
          <table:table-cell/>
          <table:table-cell table:formula="of:=[.Z24]/([.AA24]*[.AA24])" office:value-type="float" office:value="5810.24592712304">
            <text:p>5810.245927123</text:p>
          </table:table-cell>
          <table:table-cell table:formula="of:=1/([.AA24]*[.AA24])" office:value-type="float" office:value="765.2783700291">
            <text:p>765.2783700291</text:p>
          </table:table-cell>
          <table:table-cell/>
          <table:table-cell table:formula="of:=[.AG24]/([.AH24]*[.AH24])" office:value-type="float" office:value="5899.16029950646">
            <text:p>5899.1602995065</text:p>
          </table:table-cell>
          <table:table-cell table:formula="of:=1/([.AH24]*[.AH24])" office:value-type="float" office:value="760.658837148962">
            <text:p>760.658837149</text:p>
          </table:table-cell>
          <table:table-cell table:number-columns-repeated="974"/>
        </table:table-row>
        <table:table-row table:style-name="ro3">
          <table:table-cell office:value-type="string">
            <text:p>(foil 13)</text:p>
          </table:table-cell>
          <table:table-cell office:value-type="float" office:value="8498">
            <text:p>8498</text:p>
          </table:table-cell>
          <table:table-cell office:value-type="float" office:value="3402.81">
            <text:p>3402.81</text:p>
          </table:table-cell>
          <table:table-cell office:value-type="float" office:value="0.0008241">
            <text:p>0.0008241</text:p>
          </table:table-cell>
          <table:table-cell office:value-type="float" office:value="2.94231">
            <text:p>2.94231</text:p>
          </table:table-cell>
          <table:table-cell office:value-type="float" office:value="0.00774076">
            <text:p>0.00774076</text:p>
          </table:table-cell>
          <table:table-cell office:value-type="float" office:value="1029248">
            <text:p>1029248</text:p>
          </table:table-cell>
          <table:table-cell office:value-type="float" office:value="1004614">
            <text:p>1004614</text:p>
          </table:table-cell>
          <table:table-cell office:value-type="float" office:value="1.02452">
            <text:p>1.02452</text:p>
          </table:table-cell>
          <table:table-cell table:number-columns-repeated="2"/>
          <table:table-cell office:value-type="float" office:value="7.16252">
            <text:p>7.16252</text:p>
          </table:table-cell>
          <table:table-cell office:value-type="float" office:value="0.0345316">
            <text:p>0.0345316</text:p>
          </table:table-cell>
          <table:table-cell office:value-type="float" office:value="47816.6">
            <text:p>47816.6</text:p>
          </table:table-cell>
          <table:table-cell office:value-type="float" office:value="1.0048">
            <text:p>1.0048</text:p>
          </table:table-cell>
          <table:table-cell office:value-type="float" office:value="69661">
            <text:p>69661</text:p>
          </table:table-cell>
          <table:table-cell table:number-columns-repeated="2"/>
          <table:table-cell office:value-type="float" office:value="7.54495">
            <text:p>7.54495</text:p>
          </table:table-cell>
          <table:table-cell office:value-type="float" office:value="0.0358011">
            <text:p>0.0358011</text:p>
          </table:table-cell>
          <table:table-cell office:value-type="float" office:value="47468.3">
            <text:p>47468.3</text:p>
          </table:table-cell>
          <table:table-cell office:value-type="float" office:value="1.00477">
            <text:p>1.00477</text:p>
          </table:table-cell>
          <table:table-cell office:value-type="float" office:value="73383">
            <text:p>73383</text:p>
          </table:table-cell>
          <table:table-cell table:number-columns-repeated="2"/>
          <table:table-cell office:value-type="float" office:value="7.57538">
            <text:p>7.57538</text:p>
          </table:table-cell>
          <table:table-cell office:value-type="float" office:value="0.035894">
            <text:p>0.035894</text:p>
          </table:table-cell>
          <table:table-cell office:value-type="float" office:value="40309.9">
            <text:p>40309.9</text:p>
          </table:table-cell>
          <table:table-cell office:value-type="float" office:value="1.00405">
            <text:p>1.00405</text:p>
          </table:table-cell>
          <table:table-cell office:value-type="float" office:value="73732">
            <text:p>73732</text:p>
          </table:table-cell>
          <table:table-cell table:number-columns-repeated="2"/>
          <table:table-cell office:value-type="float" office:value="7.71202">
            <text:p>7.71202</text:p>
          </table:table-cell>
          <table:table-cell office:value-type="float" office:value="0.0359875">
            <text:p>0.0359875</text:p>
          </table:table-cell>
          <table:table-cell office:value-type="float" office:value="8455.38">
            <text:p>8455.38</text:p>
          </table:table-cell>
          <table:table-cell office:value-type="float" office:value="1.00085">
            <text:p>1.00085</text:p>
          </table:table-cell>
          <table:table-cell office:value-type="float" office:value="75302">
            <text:p>75302</text:p>
          </table:table-cell>
          <table:table-cell table:number-columns-repeated="2"/>
          <table:table-cell table:formula="of:=[.L25]/([.M25]*[.M25])" office:value-type="float" office:value="6006.65162679344">
            <text:p>6006.6516267934</text:p>
          </table:table-cell>
          <table:table-cell table:formula="of:=1/([.M25]*[.M25])" office:value-type="float" office:value="838.622667272614">
            <text:p>838.6226672726</text:p>
          </table:table-cell>
          <table:table-cell/>
          <table:table-cell table:formula="of:=[.S25]/([.T25]*[.T25])" office:value-type="float" office:value="5886.58778223487">
            <text:p>5886.5877822349</text:p>
          </table:table-cell>
          <table:table-cell table:formula="of:=1/([.T25]*[.T25])" office:value-type="float" office:value="780.202358164716">
            <text:p>780.2023581647</text:p>
          </table:table-cell>
          <table:table-cell/>
          <table:table-cell table:formula="of:=[.Z25]/([.AA25]*[.AA25])" office:value-type="float" office:value="5879.77498265115">
            <text:p>5879.7749826512</text:p>
          </table:table-cell>
          <table:table-cell table:formula="of:=1/([.AA25]*[.AA25])" office:value-type="float" office:value="776.168981972013">
            <text:p>776.168981972</text:p>
          </table:table-cell>
          <table:table-cell/>
          <table:table-cell table:formula="of:=[.AG25]/([.AH25]*[.AH25])" office:value-type="float" office:value="5954.76725316008">
            <text:p>5954.7672531601</text:p>
          </table:table-cell>
          <table:table-cell table:formula="of:=1/([.AH25]*[.AH25])" office:value-type="float" office:value="772.141054245201">
            <text:p>772.1410542452</text:p>
          </table:table-cell>
          <table:table-cell table:number-columns-repeated="974"/>
        </table:table-row>
        <table:table-row table:style-name="ro3">
          <table:table-cell/>
          <table:table-cell office:value-type="float" office:value="8499">
            <text:p>8499</text:p>
          </table:table-cell>
          <table:table-cell office:value-type="float" office:value="342.722">
            <text:p>342.722</text:p>
          </table:table-cell>
          <table:table-cell office:value-type="float" office:value="0.0008241">
            <text:p>0.0008241</text:p>
          </table:table-cell>
          <table:table-cell office:value-type="float" office:value="3.07319">
            <text:p>3.07319</text:p>
          </table:table-cell>
          <table:table-cell office:value-type="float" office:value="0.00786676">
            <text:p>0.00786676</text:p>
          </table:table-cell>
          <table:table-cell office:value-type="float" office:value="103404">
            <text:p>103404</text:p>
          </table:table-cell>
          <table:table-cell office:value-type="float" office:value="101002">
            <text:p>101002</text:p>
          </table:table-cell>
          <table:table-cell office:value-type="float" office:value="1.02378">
            <text:p>1.02378</text:p>
          </table:table-cell>
          <table:table-cell table:number-columns-repeated="2"/>
          <table:table-cell office:value-type="float" office:value="7.46353">
            <text:p>7.46353</text:p>
          </table:table-cell>
          <table:table-cell office:value-type="float" office:value="0.0935219">
            <text:p>0.0935219</text:p>
          </table:table-cell>
          <table:table-cell office:value-type="float" office:value="49960.2">
            <text:p>49960.2</text:p>
          </table:table-cell>
          <table:table-cell office:value-type="float" office:value="1.00502">
            <text:p>1.00502</text:p>
          </table:table-cell>
          <table:table-cell office:value-type="float" office:value="7640">
            <text:p>7640</text:p>
          </table:table-cell>
          <table:table-cell table:number-columns-repeated="2"/>
          <table:table-cell office:value-type="float" office:value="8.31135">
            <text:p>8.31135</text:p>
          </table:table-cell>
          <table:table-cell office:value-type="float" office:value="0.0996185">
            <text:p>0.0996185</text:p>
          </table:table-cell>
          <table:table-cell office:value-type="float" office:value="49804.6">
            <text:p>49804.6</text:p>
          </table:table-cell>
          <table:table-cell office:value-type="float" office:value="1.00501">
            <text:p>1.00501</text:p>
          </table:table-cell>
          <table:table-cell office:value-type="float" office:value="8508">
            <text:p>8508</text:p>
          </table:table-cell>
          <table:table-cell table:number-columns-repeated="2"/>
          <table:table-cell office:value-type="float" office:value="8.07264">
            <text:p>8.07264</text:p>
          </table:table-cell>
          <table:table-cell office:value-type="float" office:value="0.09789">
            <text:p>0.09789</text:p>
          </table:table-cell>
          <table:table-cell office:value-type="float" office:value="42158.2">
            <text:p>42158.2</text:p>
          </table:table-cell>
          <table:table-cell office:value-type="float" office:value="1.00423">
            <text:p>1.00423</text:p>
          </table:table-cell>
          <table:table-cell office:value-type="float" office:value="8270">
            <text:p>8270</text:p>
          </table:table-cell>
          <table:table-cell table:number-columns-repeated="2"/>
          <table:table-cell office:value-type="float" office:value="8.35123">
            <text:p>8.35123</text:p>
          </table:table-cell>
          <table:table-cell office:value-type="float" office:value="0.0980558">
            <text:p>0.0980558</text:p>
          </table:table-cell>
          <table:table-cell office:value-type="float" office:value="8864.11">
            <text:p>8864.11</text:p>
          </table:table-cell>
          <table:table-cell office:value-type="float" office:value="1.00089">
            <text:p>1.00089</text:p>
          </table:table-cell>
          <table:table-cell office:value-type="float" office:value="8584">
            <text:p>8584</text:p>
          </table:table-cell>
          <table:table-cell table:number-columns-repeated="2"/>
          <table:table-cell table:formula="of:=[.L26]/([.M26]*[.M26])" office:value-type="float" office:value="853.331229757624">
            <text:p>853.3312297576</text:p>
          </table:table-cell>
          <table:table-cell table:formula="of:=1/([.M26]*[.M26])" office:value-type="float" office:value="114.333462819554">
            <text:p>114.3334628196</text:p>
          </table:table-cell>
          <table:table-cell/>
          <table:table-cell table:formula="of:=[.S26]/([.T26]*[.T26])" office:value-type="float" office:value="837.513035104696">
            <text:p>837.5130351047</text:p>
          </table:table-cell>
          <table:table-cell table:formula="of:=1/([.T26]*[.T26])" office:value-type="float" office:value="100.767388583647">
            <text:p>100.7673885836</text:p>
          </table:table-cell>
          <table:table-cell/>
          <table:table-cell table:formula="of:=[.Z26]/([.AA26]*[.AA26])" office:value-type="float" office:value="842.439901160581">
            <text:p>842.4399011606</text:p>
          </table:table-cell>
          <table:table-cell table:formula="of:=1/([.AA26]*[.AA26])" office:value-type="float" office:value="104.357422251033">
            <text:p>104.357422251</text:p>
          </table:table-cell>
          <table:table-cell/>
          <table:table-cell table:formula="of:=[.AG26]/([.AH26]*[.AH26])" office:value-type="float" office:value="868.568090389492">
            <text:p>868.5680903895</text:p>
          </table:table-cell>
          <table:table-cell table:formula="of:=1/([.AH26]*[.AH26])" office:value-type="float" office:value="104.004810116533">
            <text:p>104.0048101165</text:p>
          </table:table-cell>
          <table:table-cell table:number-columns-repeated="974"/>
        </table:table-row>
        <table:table-row table:style-name="ro3">
          <table:table-cell/>
          <table:table-cell office:value-type="float" office:value="8500">
            <text:p>8500</text:p>
          </table:table-cell>
          <table:table-cell office:value-type="float" office:value="357.6">
            <text:p>357.6</text:p>
          </table:table-cell>
          <table:table-cell office:value-type="float" office:value="0.0008241">
            <text:p>0.0008241</text:p>
          </table:table-cell>
          <table:table-cell office:value-type="float" office:value="3.07917">
            <text:p>3.07917</text:p>
          </table:table-cell>
          <table:table-cell office:value-type="float" office:value="0.00787221">
            <text:p>0.00787221</text:p>
          </table:table-cell>
          <table:table-cell office:value-type="float" office:value="104458">
            <text:p>104458</text:p>
          </table:table-cell>
          <table:table-cell office:value-type="float" office:value="101984">
            <text:p>101984</text:p>
          </table:table-cell>
          <table:table-cell office:value-type="float" office:value="1.02426">
            <text:p>1.02426</text:p>
          </table:table-cell>
          <table:table-cell table:number-columns-repeated="2"/>
          <table:table-cell office:value-type="float" office:value="7.49916">
            <text:p>7.49916</text:p>
          </table:table-cell>
          <table:table-cell office:value-type="float" office:value="0.0920205">
            <text:p>0.0920205</text:p>
          </table:table-cell>
          <table:table-cell office:value-type="float" office:value="49420.6">
            <text:p>49420.6</text:p>
          </table:table-cell>
          <table:table-cell office:value-type="float" office:value="1.00497">
            <text:p>1.00497</text:p>
          </table:table-cell>
          <table:table-cell office:value-type="float" office:value="8022">
            <text:p>8022</text:p>
          </table:table-cell>
          <table:table-cell table:number-columns-repeated="2"/>
          <table:table-cell office:value-type="float" office:value="7.6223">
            <text:p>7.6223</text:p>
          </table:table-cell>
          <table:table-cell office:value-type="float" office:value="0.0929027">
            <text:p>0.0929027</text:p>
          </table:table-cell>
          <table:table-cell office:value-type="float" office:value="49088">
            <text:p>49088</text:p>
          </table:table-cell>
          <table:table-cell office:value-type="float" office:value="1.00493">
            <text:p>1.00493</text:p>
          </table:table-cell>
          <table:table-cell office:value-type="float" office:value="8154">
            <text:p>8154</text:p>
          </table:table-cell>
          <table:table-cell table:number-columns-repeated="2"/>
          <table:table-cell office:value-type="float" office:value="7.78174">
            <text:p>7.78174</text:p>
          </table:table-cell>
          <table:table-cell office:value-type="float" office:value="0.0940105">
            <text:p>0.0940105</text:p>
          </table:table-cell>
          <table:table-cell office:value-type="float" office:value="41396.2">
            <text:p>41396.2</text:p>
          </table:table-cell>
          <table:table-cell office:value-type="float" office:value="1.00416">
            <text:p>1.00416</text:p>
          </table:table-cell>
          <table:table-cell office:value-type="float" office:value="8331">
            <text:p>8331</text:p>
          </table:table-cell>
          <table:table-cell table:number-columns-repeated="2"/>
          <table:table-cell office:value-type="float" office:value="7.72647">
            <text:p>7.72647</text:p>
          </table:table-cell>
          <table:table-cell office:value-type="float" office:value="0.0938245">
            <text:p>0.0938245</text:p>
          </table:table-cell>
          <table:table-cell office:value-type="float" office:value="8685.22">
            <text:p>8685.22</text:p>
          </table:table-cell>
          <table:table-cell office:value-type="float" office:value="1.00087">
            <text:p>1.00087</text:p>
          </table:table-cell>
          <table:table-cell office:value-type="float" office:value="8299">
            <text:p>8299</text:p>
          </table:table-cell>
          <table:table-cell table:number-columns-repeated="2"/>
          <table:table-cell table:formula="of:=[.L27]/([.M27]*[.M27])" office:value-type="float" office:value="885.611897417833">
            <text:p>885.6118974178</text:p>
          </table:table-cell>
          <table:table-cell table:formula="of:=1/([.M27]*[.M27])" office:value-type="float" office:value="118.094812941427">
            <text:p>118.0948129414</text:p>
          </table:table-cell>
          <table:table-cell/>
          <table:table-cell table:formula="of:=[.S27]/([.T27]*[.T27])" office:value-type="float" office:value="883.139614194813">
            <text:p>883.1396141948</text:p>
          </table:table-cell>
          <table:table-cell table:formula="of:=1/([.T27]*[.T27])" office:value-type="float" office:value="115.862615509074">
            <text:p>115.8626155091</text:p>
          </table:table-cell>
          <table:table-cell/>
          <table:table-cell table:formula="of:=[.Z27]/([.AA27]*[.AA27])" office:value-type="float" office:value="880.489114691453">
            <text:p>880.4891146915</text:p>
          </table:table-cell>
          <table:table-cell table:formula="of:=1/([.AA27]*[.AA27])" office:value-type="float" office:value="113.148102441286">
            <text:p>113.1481024413</text:p>
          </table:table-cell>
          <table:table-cell/>
          <table:table-cell table:formula="of:=[.AG27]/([.AH27]*[.AH27])" office:value-type="float" office:value="877.705066481214">
            <text:p>877.7050664812</text:p>
          </table:table-cell>
          <table:table-cell table:formula="of:=1/([.AH27]*[.AH27])" office:value-type="float" office:value="113.597162285133">
            <text:p>113.5971622851</text:p>
          </table:table-cell>
          <table:table-cell table:number-columns-repeated="974"/>
        </table:table-row>
        <table:table-row table:style-name="ro3">
          <table:table-cell/>
          <table:table-cell office:value-type="float" office:value="8501">
            <text:p>8501</text:p>
          </table:table-cell>
          <table:table-cell office:value-type="float" office:value="3451.21">
            <text:p>3451.21</text:p>
          </table:table-cell>
          <table:table-cell office:value-type="float" office:value="0.0008241">
            <text:p>0.0008241</text:p>
          </table:table-cell>
          <table:table-cell office:value-type="float" office:value="3.06351">
            <text:p>3.06351</text:p>
          </table:table-cell>
          <table:table-cell office:value-type="float" office:value="0.00785341">
            <text:p>0.00785341</text:p>
          </table:table-cell>
          <table:table-cell office:value-type="float" office:value="1028299">
            <text:p>1028299</text:p>
          </table:table-cell>
          <table:table-cell office:value-type="float" office:value="1003682">
            <text:p>1003682</text:p>
          </table:table-cell>
          <table:table-cell office:value-type="float" office:value="1.02453">
            <text:p>1.02453</text:p>
          </table:table-cell>
          <table:table-cell table:number-columns-repeated="2"/>
          <table:table-cell office:value-type="float" office:value="7.49215">
            <text:p>7.49215</text:p>
          </table:table-cell>
          <table:table-cell office:value-type="float" office:value="0.0347713">
            <text:p>0.0347713</text:p>
          </table:table-cell>
          <table:table-cell office:value-type="float" office:value="49918.6">
            <text:p>49918.6</text:p>
          </table:table-cell>
          <table:table-cell office:value-type="float" office:value="1.00502">
            <text:p>1.00502</text:p>
          </table:table-cell>
          <table:table-cell office:value-type="float" office:value="76931">
            <text:p>76931</text:p>
          </table:table-cell>
          <table:table-cell table:number-columns-repeated="2"/>
          <table:table-cell office:value-type="float" office:value="7.6731">
            <text:p>7.6731</text:p>
          </table:table-cell>
          <table:table-cell office:value-type="float" office:value="0.0353564">
            <text:p>0.0353564</text:p>
          </table:table-cell>
          <table:table-cell office:value-type="float" office:value="49545.3">
            <text:p>49545.3</text:p>
          </table:table-cell>
          <table:table-cell office:value-type="float" office:value="1.00498">
            <text:p>1.00498</text:p>
          </table:table-cell>
          <table:table-cell office:value-type="float" office:value="78792">
            <text:p>78792</text:p>
          </table:table-cell>
          <table:table-cell table:number-columns-repeated="2"/>
          <table:table-cell office:value-type="float" office:value="7.80306">
            <text:p>7.80306</text:p>
          </table:table-cell>
          <table:table-cell office:value-type="float" office:value="0.0357675">
            <text:p>0.0357675</text:p>
          </table:table-cell>
          <table:table-cell office:value-type="float" office:value="41781.8">
            <text:p>41781.8</text:p>
          </table:table-cell>
          <table:table-cell office:value-type="float" office:value="1.0042">
            <text:p>1.0042</text:p>
          </table:table-cell>
          <table:table-cell office:value-type="float" office:value="80189">
            <text:p>80189</text:p>
          </table:table-cell>
          <table:table-cell table:number-columns-repeated="2"/>
          <table:table-cell office:value-type="float" office:value="7.89657">
            <text:p>7.89657</text:p>
          </table:table-cell>
          <table:table-cell office:value-type="float" office:value="0.0358195">
            <text:p>0.0358195</text:p>
          </table:table-cell>
          <table:table-cell office:value-type="float" office:value="8772.53">
            <text:p>8772.53</text:p>
          </table:table-cell>
          <table:table-cell office:value-type="float" office:value="1.00088">
            <text:p>1.00088</text:p>
          </table:table-cell>
          <table:table-cell office:value-type="float" office:value="81419">
            <text:p>81419</text:p>
          </table:table-cell>
          <table:table-cell table:number-columns-repeated="2"/>
          <table:table-cell table:formula="of:=[.L28]/([.M28]*[.M28])" office:value-type="float" office:value="6196.75902189273">
            <text:p>6196.7590218927</text:p>
          </table:table-cell>
          <table:table-cell table:formula="of:=1/([.M28]*[.M28])" office:value-type="float" office:value="827.100234497805">
            <text:p>827.1002344978</text:p>
          </table:table-cell>
          <table:table-cell/>
          <table:table-cell table:formula="of:=[.S28]/([.T28]*[.T28])" office:value-type="float" office:value="6138.11161037952">
            <text:p>6138.1116103795</text:p>
          </table:table-cell>
          <table:table-cell table:formula="of:=1/([.T28]*[.T28])" office:value-type="float" office:value="799.951989467037">
            <text:p>799.951989467</text:p>
          </table:table-cell>
          <table:table-cell/>
          <table:table-cell table:formula="of:=[.Z28]/([.AA28]*[.AA28])" office:value-type="float" office:value="6099.40925910936">
            <text:p>6099.4092591094</text:p>
          </table:table-cell>
          <table:table-cell table:formula="of:=1/([.AA28]*[.AA28])" office:value-type="float" office:value="781.668891320758">
            <text:p>781.6688913208</text:p>
          </table:table-cell>
          <table:table-cell/>
          <table:table-cell table:formula="of:=[.AG28]/([.AH28]*[.AH28])" office:value-type="float" office:value="6154.59459344593">
            <text:p>6154.5945934459</text:p>
          </table:table-cell>
          <table:table-cell table:formula="of:=1/([.AH28]*[.AH28])" office:value-type="float" office:value="779.401004923141">
            <text:p>779.4010049231</text:p>
          </table:table-cell>
          <table:table-cell table:number-columns-repeated="974"/>
        </table:table-row>
        <table:table-row table:style-name="ro3">
          <table:table-cell/>
          <table:table-cell office:value-type="float" office:value="8502">
            <text:p>8502</text:p>
          </table:table-cell>
          <table:table-cell office:value-type="float" office:value="3616.73">
            <text:p>3616.73</text:p>
          </table:table-cell>
          <table:table-cell office:value-type="float" office:value="0.0008241">
            <text:p>0.0008241</text:p>
          </table:table-cell>
          <table:table-cell office:value-type="float" office:value="2.9475">
            <text:p>2.9475</text:p>
          </table:table-cell>
          <table:table-cell office:value-type="float" office:value="0.0077455">
            <text:p>0.0077455</text:p>
          </table:table-cell>
          <table:table-cell office:value-type="float" office:value="1026941">
            <text:p>1026941</text:p>
          </table:table-cell>
          <table:table-cell office:value-type="float" office:value="1003874">
            <text:p>1003874</text:p>
          </table:table-cell>
          <table:table-cell office:value-type="float" office:value="1.02298">
            <text:p>1.02298</text:p>
          </table:table-cell>
          <table:table-cell table:number-columns-repeated="2"/>
          <table:table-cell office:value-type="float" office:value="6.97655">
            <text:p>6.97655</text:p>
          </table:table-cell>
          <table:table-cell office:value-type="float" office:value="0.033237">
            <text:p>0.033237</text:p>
          </table:table-cell>
          <table:table-cell office:value-type="float" office:value="48098.2">
            <text:p>48098.2</text:p>
          </table:table-cell>
          <table:table-cell office:value-type="float" office:value="1.00483">
            <text:p>1.00483</text:p>
          </table:table-cell>
          <table:table-cell office:value-type="float" office:value="72352">
            <text:p>72352</text:p>
          </table:table-cell>
          <table:table-cell table:number-columns-repeated="2"/>
          <table:table-cell office:value-type="float" office:value="7.74744">
            <text:p>7.74744</text:p>
          </table:table-cell>
          <table:table-cell office:value-type="float" office:value="0.0357736">
            <text:p>0.0357736</text:p>
          </table:table-cell>
          <table:table-cell office:value-type="float" office:value="47815.9">
            <text:p>47815.9</text:p>
          </table:table-cell>
          <table:table-cell office:value-type="float" office:value="1.0048">
            <text:p>1.0048</text:p>
          </table:table-cell>
          <table:table-cell office:value-type="float" office:value="80349">
            <text:p>80349</text:p>
          </table:table-cell>
          <table:table-cell table:number-columns-repeated="2"/>
          <table:table-cell office:value-type="float" office:value="7.85812">
            <text:p>7.85812</text:p>
          </table:table-cell>
          <table:table-cell office:value-type="float" office:value="0.0361273">
            <text:p>0.0361273</text:p>
          </table:table-cell>
          <table:table-cell office:value-type="float" office:value="40352.7">
            <text:p>40352.7</text:p>
          </table:table-cell>
          <table:table-cell office:value-type="float" office:value="1.00405">
            <text:p>1.00405</text:p>
          </table:table-cell>
          <table:table-cell office:value-type="float" office:value="81558">
            <text:p>81558</text:p>
          </table:table-cell>
          <table:table-cell table:number-columns-repeated="2"/>
          <table:table-cell office:value-type="float" office:value="7.92362">
            <text:p>7.92362</text:p>
          </table:table-cell>
          <table:table-cell office:value-type="float" office:value="0.0361571">
            <text:p>0.0361571</text:p>
          </table:table-cell>
          <table:table-cell office:value-type="float" office:value="8478.01">
            <text:p>8478.01</text:p>
          </table:table-cell>
          <table:table-cell office:value-type="float" office:value="1.00085">
            <text:p>1.00085</text:p>
          </table:table-cell>
          <table:table-cell office:value-type="float" office:value="82501">
            <text:p>82501</text:p>
          </table:table-cell>
          <table:table-cell table:number-columns-repeated="2"/>
          <table:table-cell table:formula="of:=[.L29]/([.M29]*[.M29])" office:value-type="float" office:value="6315.34494740346">
            <text:p>6315.3449474035</text:p>
          </table:table-cell>
          <table:table-cell table:formula="of:=1/([.M29]*[.M29])" office:value-type="float" office:value="905.22463788025">
            <text:p>905.2246378803</text:p>
          </table:table-cell>
          <table:table-cell/>
          <table:table-cell table:formula="of:=[.S29]/([.T29]*[.T29])" office:value-type="float" office:value="6053.86773481118">
            <text:p>6053.8677348112</text:p>
          </table:table-cell>
          <table:table-cell table:formula="of:=1/([.T29]*[.T29])" office:value-type="float" office:value="781.402338683639">
            <text:p>781.4023386836</text:p>
          </table:table-cell>
          <table:table-cell/>
          <table:table-cell table:formula="of:=[.Z29]/([.AA29]*[.AA29])" office:value-type="float" office:value="6020.70912125073">
            <text:p>6020.7091212507</text:p>
          </table:table-cell>
          <table:table-cell table:formula="of:=1/([.AA29]*[.AA29])" office:value-type="float" office:value="766.17678544623">
            <text:p>766.1767854462</text:p>
          </table:table-cell>
          <table:table-cell/>
          <table:table-cell table:formula="of:=[.AG29]/([.AH29]*[.AH29])" office:value-type="float" office:value="6060.89079228441">
            <text:p>6060.8907922844</text:p>
          </table:table-cell>
          <table:table-cell table:formula="of:=1/([.AH29]*[.AH29])" office:value-type="float" office:value="764.914368973324">
            <text:p>764.9143689733</text:p>
          </table:table-cell>
          <table:table-cell table:number-columns-repeated="974"/>
        </table:table-row>
        <table:table-row table:style-name="ro3">
          <table:table-cell table:style-name="ce4" table:number-columns-repeated="11"/>
          <table:table-cell table:style-name="ce4" table:formula="of:=SUM([.AN24:.AN29])/SUM([.AO24:.AO29])" office:value-type="float" office:value="7.21590795998059">
            <text:p>7.21590796</text:p>
          </table:table-cell>
          <table:table-cell table:style-name="ce4" table:formula="of:=1/SQRT(SUM([.AO24:.AO29]))" office:value-type="float" office:value="0.0165998891043067">
            <text:p>0.0165998891</text:p>
          </table:table-cell>
          <table:table-cell table:style-name="ce4" table:number-columns-repeated="5"/>
          <table:table-cell table:style-name="ce4" table:formula="of:=SUM([.AQ24:.AQ29])/SUM([.AR24:.AR29])" office:value-type="float" office:value="7.66125439869408">
            <text:p>7.6612543987</text:p>
          </table:table-cell>
          <table:table-cell table:style-name="ce4" table:formula="of:=1/SQRT(SUM([.AR24:.AR29]))" office:value-type="float" office:value="0.017297778291071">
            <text:p>0.0172977783</text:p>
          </table:table-cell>
          <table:table-cell table:style-name="ce4" table:number-columns-repeated="5"/>
          <table:table-cell table:style-name="ce4" table:formula="of:=SUM([.AT24:.AT29])/SUM([.AU24:.AU29])" office:value-type="float" office:value="7.721386075746">
            <text:p>7.7213860757</text:p>
          </table:table-cell>
          <table:table-cell table:style-name="ce4" table:formula="of:=1/SQRT(SUM([.AU24:.AU29]))" office:value-type="float" office:value="0.01738986179611">
            <text:p>0.0173898618</text:p>
          </table:table-cell>
          <table:table-cell table:style-name="ce4" table:number-columns-repeated="5"/>
          <table:table-cell table:style-name="ce4" table:formula="of:=SUM([.AW24:.AW29])/SUM([.AX24:.AX29])" office:value-type="float" office:value="7.83547850478045">
            <text:p>7.8354785048</text:p>
          </table:table-cell>
          <table:table-cell table:style-name="ce4" table:formula="of:=1/SQRT(SUM([.AX24:.AX29]))" office:value-type="float" office:value="0.0174217158450374">
            <text:p>0.0174217158</text:p>
          </table:table-cell>
          <table:table-cell table:style-name="ce4" table:number-columns-repeated="99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float" office:value="350">
            <text:p>350</text:p>
          </table:table-cell>
          <table:table-cell office:value-type="float" office:value="8506">
            <text:p>8506</text:p>
          </table:table-cell>
          <table:table-cell office:value-type="float" office:value="1601.46">
            <text:p>1601.46</text:p>
          </table:table-cell>
          <table:table-cell office:value-type="float" office:value="0.0008241">
            <text:p>0.0008241</text:p>
          </table:table-cell>
          <table:table-cell office:value-type="float" office:value="1.05623">
            <text:p>1.05623</text:p>
          </table:table-cell>
          <table:table-cell office:value-type="float" office:value="0.00645907">
            <text:p>0.00645907</text:p>
          </table:table-cell>
          <table:table-cell office:value-type="float" office:value="1056435">
            <text:p>1056435</text:p>
          </table:table-cell>
          <table:table-cell office:value-type="float" office:value="1003984">
            <text:p>1003984</text:p>
          </table:table-cell>
          <table:table-cell office:value-type="float" office:value="1.05224">
            <text:p>1.05224</text:p>
          </table:table-cell>
          <table:table-cell table:number-columns-repeated="2"/>
          <table:table-cell office:value-type="float" office:value="58.5247">
            <text:p>58.5247</text:p>
          </table:table-cell>
          <table:table-cell office:value-type="float" office:value="0.41378">
            <text:p>0.41378</text:p>
          </table:table-cell>
          <table:table-cell office:value-type="float" office:value="18735.2">
            <text:p>18735.2</text:p>
          </table:table-cell>
          <table:table-cell office:value-type="float" office:value="1.00188">
            <text:p>1.00188</text:p>
          </table:table-cell>
          <table:table-cell office:value-type="float" office:value="93904">
            <text:p>93904</text:p>
          </table:table-cell>
          <table:table-cell table:number-columns-repeated="2"/>
          <table:table-cell office:value-type="float" office:value="59.3902">
            <text:p>59.3902</text:p>
          </table:table-cell>
          <table:table-cell office:value-type="float" office:value="0.419243">
            <text:p>0.419243</text:p>
          </table:table-cell>
          <table:table-cell office:value-type="float" office:value="17864.7">
            <text:p>17864.7</text:p>
          </table:table-cell>
          <table:table-cell office:value-type="float" office:value="1.00179">
            <text:p>1.00179</text:p>
          </table:table-cell>
          <table:table-cell office:value-type="float" office:value="95301">
            <text:p>95301</text:p>
          </table:table-cell>
          <table:table-cell table:number-columns-repeated="2"/>
          <table:table-cell office:value-type="float" office:value="60.9113">
            <text:p>60.9113</text:p>
          </table:table-cell>
          <table:table-cell office:value-type="float" office:value="0.428835">
            <text:p>0.428835</text:p>
          </table:table-cell>
          <table:table-cell office:value-type="float" office:value="14882.1">
            <text:p>14882.1</text:p>
          </table:table-cell>
          <table:table-cell office:value-type="float" office:value="1.00149">
            <text:p>1.00149</text:p>
          </table:table-cell>
          <table:table-cell office:value-type="float" office:value="97771">
            <text:p>97771</text:p>
          </table:table-cell>
          <table:table-cell table:number-columns-repeated="2"/>
          <table:table-cell office:value-type="float" office:value="60.0171">
            <text:p>60.0171</text:p>
          </table:table-cell>
          <table:table-cell office:value-type="float" office:value="0.426278">
            <text:p>0.426278</text:p>
          </table:table-cell>
          <table:table-cell office:value-type="float" office:value="3348.37">
            <text:p>3348.37</text:p>
          </table:table-cell>
          <table:table-cell office:value-type="float" office:value="1.00033">
            <text:p>1.00033</text:p>
          </table:table-cell>
          <table:table-cell office:value-type="float" office:value="96447">
            <text:p>96447</text:p>
          </table:table-cell>
          <table:table-cell table:number-columns-repeated="2"/>
          <table:table-cell table:formula="of:=[.L33]/([.M33]*[.M33])" office:value-type="float" office:value="341.822153254712">
            <text:p>341.8221532547</text:p>
          </table:table-cell>
          <table:table-cell table:formula="of:=1/([.M33]*[.M33])" office:value-type="float" office:value="5.84064767960728">
            <text:p>5.8406476796</text:p>
          </table:table-cell>
          <table:table-cell/>
          <table:table-cell table:formula="of:=[.S33]/([.T33]*[.T33])" office:value-type="float" office:value="337.896075541423">
            <text:p>337.8960755414</text:p>
          </table:table-cell>
          <table:table-cell table:formula="of:=1/([.T33]*[.T33])" office:value-type="float" office:value="5.68942477953305">
            <text:p>5.6894247795</text:p>
          </table:table-cell>
          <table:table-cell/>
          <table:table-cell table:formula="of:=[.Z33]/([.AA33]*[.AA33])" office:value-type="float" office:value="331.22066219845">
            <text:p>331.2206621985</text:p>
          </table:table-cell>
          <table:table-cell table:formula="of:=1/([.AA33]*[.AA33])" office:value-type="float" office:value="5.43775395039098">
            <text:p>5.4377539504</text:p>
          </table:table-cell>
          <table:table-cell/>
          <table:table-cell table:formula="of:=[.AG33]/([.AH33]*[.AH33])" office:value-type="float" office:value="330.285241206244">
            <text:p>330.2852412062</text:p>
          </table:table-cell>
          <table:table-cell table:formula="of:=1/([.AH33]*[.AH33])" office:value-type="float" office:value="5.50318561220458">
            <text:p>5.5031856122</text:p>
          </table:table-cell>
          <table:table-cell table:number-columns-repeated="974"/>
        </table:table-row>
        <table:table-row table:style-name="ro3">
          <table:table-cell office:value-type="string">
            <text:p>(foil 14)</text:p>
          </table:table-cell>
          <table:table-cell office:value-type="float" office:value="8507">
            <text:p>8507</text:p>
          </table:table-cell>
          <table:table-cell office:value-type="float" office:value="1687.77">
            <text:p>1687.77</text:p>
          </table:table-cell>
          <table:table-cell office:value-type="float" office:value="0.0008241">
            <text:p>0.0008241</text:p>
          </table:table-cell>
          <table:table-cell office:value-type="float" office:value="1.01731">
            <text:p>1.01731</text:p>
          </table:table-cell>
          <table:table-cell office:value-type="float" office:value="0.00644395">
            <text:p>0.00644395</text:p>
          </table:table-cell>
          <table:table-cell office:value-type="float" office:value="1068873">
            <text:p>1068873</text:p>
          </table:table-cell>
          <table:table-cell office:value-type="float" office:value="1017307">
            <text:p>1017307</text:p>
          </table:table-cell>
          <table:table-cell office:value-type="float" office:value="1.05069">
            <text:p>1.05069</text:p>
          </table:table-cell>
          <table:table-cell table:number-columns-repeated="2"/>
          <table:table-cell office:value-type="float" office:value="58.6203">
            <text:p>58.6203</text:p>
          </table:table-cell>
          <table:table-cell office:value-type="float" office:value="0.424742">
            <text:p>0.424742</text:p>
          </table:table-cell>
          <table:table-cell office:value-type="float" office:value="18046.8">
            <text:p>18046.8</text:p>
          </table:table-cell>
          <table:table-cell office:value-type="float" office:value="1.00181">
            <text:p>1.00181</text:p>
          </table:table-cell>
          <table:table-cell office:value-type="float" office:value="95622">
            <text:p>95622</text:p>
          </table:table-cell>
          <table:table-cell table:number-columns-repeated="2"/>
          <table:table-cell office:value-type="float" office:value="60.8718">
            <text:p>60.8718</text:p>
          </table:table-cell>
          <table:table-cell office:value-type="float" office:value="0.439424">
            <text:p>0.439424</text:p>
          </table:table-cell>
          <table:table-cell office:value-type="float" office:value="17216">
            <text:p>17216</text:p>
          </table:table-cell>
          <table:table-cell office:value-type="float" office:value="1.00172">
            <text:p>1.00172</text:p>
          </table:table-cell>
          <table:table-cell office:value-type="float" office:value="99303">
            <text:p>99303</text:p>
          </table:table-cell>
          <table:table-cell table:number-columns-repeated="2"/>
          <table:table-cell office:value-type="float" office:value="62.1931">
            <text:p>62.1931</text:p>
          </table:table-cell>
          <table:table-cell office:value-type="float" office:value="0.448028">
            <text:p>0.448028</text:p>
          </table:table-cell>
          <table:table-cell office:value-type="float" office:value="14318.2">
            <text:p>14318.2</text:p>
          </table:table-cell>
          <table:table-cell office:value-type="float" office:value="1.00143">
            <text:p>1.00143</text:p>
          </table:table-cell>
          <table:table-cell office:value-type="float" office:value="101488">
            <text:p>101488</text:p>
          </table:table-cell>
          <table:table-cell table:number-columns-repeated="2"/>
          <table:table-cell office:value-type="float" office:value="60.2326">
            <text:p>60.2326</text:p>
          </table:table-cell>
          <table:table-cell office:value-type="float" office:value="0.442222">
            <text:p>0.442222</text:p>
          </table:table-cell>
          <table:table-cell office:value-type="float" office:value="3222.53">
            <text:p>3222.53</text:p>
          </table:table-cell>
          <table:table-cell office:value-type="float" office:value="1.00032">
            <text:p>1.00032</text:p>
          </table:table-cell>
          <table:table-cell office:value-type="float" office:value="98398">
            <text:p>98398</text:p>
          </table:table-cell>
          <table:table-cell table:number-columns-repeated="2"/>
          <table:table-cell table:formula="of:=[.L34]/([.M34]*[.M34])" office:value-type="float" office:value="324.935843883926">
            <text:p>324.9358438839</text:p>
          </table:table-cell>
          <table:table-cell table:formula="of:=1/([.M34]*[.M34])" office:value-type="float" office:value="5.5430600642427">
            <text:p>5.5430600642</text:p>
          </table:table-cell>
          <table:table-cell/>
          <table:table-cell table:formula="of:=[.S34]/([.T34]*[.T34])" office:value-type="float" office:value="315.245283773864">
            <text:p>315.2452837739</text:p>
          </table:table-cell>
          <table:table-cell table:formula="of:=1/([.T34]*[.T34])" office:value-type="float" office:value="5.17883952460522">
            <text:p>5.1788395246</text:p>
          </table:table-cell>
          <table:table-cell/>
          <table:table-cell table:formula="of:=[.Z34]/([.AA34]*[.AA34])" office:value-type="float" office:value="309.836010200418">
            <text:p>309.8360102004</text:p>
          </table:table-cell>
          <table:table-cell table:formula="of:=1/([.AA34]*[.AA34])" office:value-type="float" office:value="4.9818389853604">
            <text:p>4.9818389854</text:p>
          </table:table-cell>
          <table:table-cell/>
          <table:table-cell table:formula="of:=[.AG34]/([.AH34]*[.AH34])" office:value-type="float" office:value="308.000145410538">
            <text:p>308.0001454105</text:p>
          </table:table-cell>
          <table:table-cell table:formula="of:=1/([.AH34]*[.AH34])" office:value-type="float" office:value="5.11351237387292">
            <text:p>5.1135123739</text:p>
          </table:table-cell>
          <table:table-cell table:number-columns-repeated="974"/>
        </table:table-row>
        <table:table-row table:style-name="ro3">
          <table:table-cell/>
          <table:table-cell office:value-type="float" office:value="8508">
            <text:p>8508</text:p>
          </table:table-cell>
          <table:table-cell office:value-type="float" office:value="1634.54">
            <text:p>1634.54</text:p>
          </table:table-cell>
          <table:table-cell office:value-type="float" office:value="0.0008241">
            <text:p>0.0008241</text:p>
          </table:table-cell>
          <table:table-cell office:value-type="float" office:value="1.0425">
            <text:p>1.0425</text:p>
          </table:table-cell>
          <table:table-cell office:value-type="float" office:value="0.00645367">
            <text:p>0.00645367</text:p>
          </table:table-cell>
          <table:table-cell office:value-type="float" office:value="1060037">
            <text:p>1060037</text:p>
          </table:table-cell>
          <table:table-cell office:value-type="float" office:value="1008523">
            <text:p>1008523</text:p>
          </table:table-cell>
          <table:table-cell office:value-type="float" office:value="1.05108">
            <text:p>1.05108</text:p>
          </table:table-cell>
          <table:table-cell table:number-columns-repeated="2"/>
          <table:table-cell office:value-type="float" office:value="58.1692">
            <text:p>58.1692</text:p>
          </table:table-cell>
          <table:table-cell office:value-type="float" office:value="0.414929">
            <text:p>0.414929</text:p>
          </table:table-cell>
          <table:table-cell office:value-type="float" office:value="18210.2">
            <text:p>18210.2</text:p>
          </table:table-cell>
          <table:table-cell office:value-type="float" office:value="1.00182">
            <text:p>1.00182</text:p>
          </table:table-cell>
          <table:table-cell office:value-type="float" office:value="94132">
            <text:p>94132</text:p>
          </table:table-cell>
          <table:table-cell table:number-columns-repeated="2"/>
          <table:table-cell office:value-type="float" office:value="61.5711">
            <text:p>61.5711</text:p>
          </table:table-cell>
          <table:table-cell office:value-type="float" office:value="0.436651">
            <text:p>0.436651</text:p>
          </table:table-cell>
          <table:table-cell office:value-type="float" office:value="17418.9">
            <text:p>17418.9</text:p>
          </table:table-cell>
          <table:table-cell office:value-type="float" office:value="1.00174">
            <text:p>1.00174</text:p>
          </table:table-cell>
          <table:table-cell office:value-type="float" office:value="99645">
            <text:p>99645</text:p>
          </table:table-cell>
          <table:table-cell table:number-columns-repeated="2"/>
          <table:table-cell office:value-type="float" office:value="62.1484">
            <text:p>62.1484</text:p>
          </table:table-cell>
          <table:table-cell office:value-type="float" office:value="0.440323">
            <text:p>0.440323</text:p>
          </table:table-cell>
          <table:table-cell office:value-type="float" office:value="14461.1">
            <text:p>14461.1</text:p>
          </table:table-cell>
          <table:table-cell office:value-type="float" office:value="1.00145">
            <text:p>1.00145</text:p>
          </table:table-cell>
          <table:table-cell office:value-type="float" office:value="100609">
            <text:p>100609</text:p>
          </table:table-cell>
          <table:table-cell table:number-columns-repeated="2"/>
          <table:table-cell office:value-type="float" office:value="61.4716">
            <text:p>61.4716</text:p>
          </table:table-cell>
          <table:table-cell office:value-type="float" office:value="0.438347">
            <text:p>0.438347</text:p>
          </table:table-cell>
          <table:table-cell office:value-type="float" office:value="3257.54">
            <text:p>3257.54</text:p>
          </table:table-cell>
          <table:table-cell office:value-type="float" office:value="1.00033">
            <text:p>1.00033</text:p>
          </table:table-cell>
          <table:table-cell office:value-type="float" office:value="99625">
            <text:p>99625</text:p>
          </table:table-cell>
          <table:table-cell table:number-columns-repeated="2"/>
          <table:table-cell table:formula="of:=[.L35]/([.M35]*[.M35])" office:value-type="float" office:value="337.866795105525">
            <text:p>337.8667951055</text:p>
          </table:table-cell>
          <table:table-cell table:formula="of:=1/([.M35]*[.M35])" office:value-type="float" office:value="5.80834522574705">
            <text:p>5.8083452257</text:p>
          </table:table-cell>
          <table:table-cell/>
          <table:table-cell table:formula="of:=[.S35]/([.T35]*[.T35])" office:value-type="float" office:value="322.929703892772">
            <text:p>322.9297038928</text:p>
          </table:table-cell>
          <table:table-cell table:formula="of:=1/([.T35]*[.T35])" office:value-type="float" office:value="5.24482596368705">
            <text:p>5.2448259637</text:p>
          </table:table-cell>
          <table:table-cell/>
          <table:table-cell table:formula="of:=[.Z35]/([.AA35]*[.AA35])" office:value-type="float" office:value="320.543673678681">
            <text:p>320.5436736787</text:p>
          </table:table-cell>
          <table:table-cell table:formula="of:=1/([.AA35]*[.AA35])" office:value-type="float" office:value="5.15771401482067">
            <text:p>5.1577140148</text:p>
          </table:table-cell>
          <table:table-cell/>
          <table:table-cell table:formula="of:=[.AG35]/([.AH35]*[.AH35])" office:value-type="float" office:value="319.917826033649">
            <text:p>319.9178260337</text:p>
          </table:table-cell>
          <table:table-cell table:formula="of:=1/([.AH35]*[.AH35])" office:value-type="float" office:value="5.20431916582046">
            <text:p>5.2043191658</text:p>
          </table:table-cell>
          <table:table-cell table:number-columns-repeated="974"/>
        </table:table-row>
        <table:table-row table:style-name="ro3">
          <table:table-cell/>
          <table:table-cell office:value-type="float" office:value="8509">
            <text:p>8509</text:p>
          </table:table-cell>
          <table:table-cell office:value-type="float" office:value="1670.46">
            <text:p>1670.46</text:p>
          </table:table-cell>
          <table:table-cell office:value-type="float" office:value="0.0008241">
            <text:p>0.0008241</text:p>
          </table:table-cell>
          <table:table-cell office:value-type="float" office:value="1.01875">
            <text:p>1.01875</text:p>
          </table:table-cell>
          <table:table-cell office:value-type="float" office:value="0.0064445">
            <text:p>0.0064445</text:p>
          </table:table-cell>
          <table:table-cell office:value-type="float" office:value="1059139">
            <text:p>1059139</text:p>
          </table:table-cell>
          <table:table-cell office:value-type="float" office:value="1008565">
            <text:p>1008565</text:p>
          </table:table-cell>
          <table:table-cell office:value-type="float" office:value="1.05014">
            <text:p>1.05014</text:p>
          </table:table-cell>
          <table:table-cell table:number-columns-repeated="2"/>
          <table:table-cell office:value-type="float" office:value="58.9515">
            <text:p>58.9515</text:p>
          </table:table-cell>
          <table:table-cell office:value-type="float" office:value="0.426895">
            <text:p>0.426895</text:p>
          </table:table-cell>
          <table:table-cell office:value-type="float" office:value="18075.7">
            <text:p>18075.7</text:p>
          </table:table-cell>
          <table:table-cell office:value-type="float" office:value="1.00181">
            <text:p>1.00181</text:p>
          </table:table-cell>
          <table:table-cell office:value-type="float" office:value="95360">
            <text:p>95360</text:p>
          </table:table-cell>
          <table:table-cell table:number-columns-repeated="2"/>
          <table:table-cell office:value-type="float" office:value="59.6053">
            <text:p>59.6053</text:p>
          </table:table-cell>
          <table:table-cell office:value-type="float" office:value="0.431153">
            <text:p>0.431153</text:p>
          </table:table-cell>
          <table:table-cell office:value-type="float" office:value="17298.9">
            <text:p>17298.9</text:p>
          </table:table-cell>
          <table:table-cell office:value-type="float" office:value="1.00173">
            <text:p>1.00173</text:p>
          </table:table-cell>
          <table:table-cell office:value-type="float" office:value="96425">
            <text:p>96425</text:p>
          </table:table-cell>
          <table:table-cell table:number-columns-repeated="2"/>
          <table:table-cell office:value-type="float" office:value="62.0436">
            <text:p>62.0436</text:p>
          </table:table-cell>
          <table:table-cell office:value-type="float" office:value="0.447026">
            <text:p>0.447026</text:p>
          </table:table-cell>
          <table:table-cell office:value-type="float" office:value="14368.1">
            <text:p>14368.1</text:p>
          </table:table-cell>
          <table:table-cell office:value-type="float" office:value="1.00144">
            <text:p>1.00144</text:p>
          </table:table-cell>
          <table:table-cell office:value-type="float" office:value="100399">
            <text:p>100399</text:p>
          </table:table-cell>
          <table:table-cell table:number-columns-repeated="2"/>
          <table:table-cell office:value-type="float" office:value="60.0294">
            <text:p>60.0294</text:p>
          </table:table-cell>
          <table:table-cell office:value-type="float" office:value="0.441075">
            <text:p>0.441075</text:p>
          </table:table-cell>
          <table:table-cell office:value-type="float" office:value="3232.44">
            <text:p>3232.44</text:p>
          </table:table-cell>
          <table:table-cell office:value-type="float" office:value="1.00032">
            <text:p>1.00032</text:p>
          </table:table-cell>
          <table:table-cell office:value-type="float" office:value="97248">
            <text:p>97248</text:p>
          </table:table-cell>
          <table:table-cell table:number-columns-repeated="2"/>
          <table:table-cell table:formula="of:=[.L36]/([.M36]*[.M36])" office:value-type="float" office:value="323.483939682996">
            <text:p>323.483939683</text:p>
          </table:table-cell>
          <table:table-cell table:formula="of:=1/([.M36]*[.M36])" office:value-type="float" office:value="5.4872893765722">
            <text:p>5.4872893766</text:p>
          </table:table-cell>
          <table:table-cell/>
          <table:table-cell table:formula="of:=[.S36]/([.T36]*[.T36])" office:value-type="float" office:value="320.643214361969">
            <text:p>320.643214362</text:p>
          </table:table-cell>
          <table:table-cell table:formula="of:=1/([.T36]*[.T36])" office:value-type="float" office:value="5.37944133092139">
            <text:p>5.3794413309</text:p>
          </table:table-cell>
          <table:table-cell/>
          <table:table-cell table:formula="of:=[.Z36]/([.AA36]*[.AA36])" office:value-type="float" office:value="310.478422041423">
            <text:p>310.4784220414</text:p>
          </table:table-cell>
          <table:table-cell table:formula="of:=1/([.AA36]*[.AA36])" office:value-type="float" office:value="5.00419740378416">
            <text:p>5.0041974038</text:p>
          </table:table-cell>
          <table:table-cell/>
          <table:table-cell table:formula="of:=[.AG36]/([.AH36]*[.AH36])" office:value-type="float" office:value="308.559638444213">
            <text:p>308.5596384442</text:p>
          </table:table-cell>
          <table:table-cell table:formula="of:=1/([.AH36]*[.AH36])" office:value-type="float" office:value="5.14014197117101">
            <text:p>5.1401419712</text:p>
          </table:table-cell>
          <table:table-cell table:number-columns-repeated="974"/>
        </table:table-row>
        <table:table-row table:style-name="ro3">
          <table:table-cell table:style-name="ce4" table:number-columns-repeated="11"/>
          <table:table-cell table:style-name="ce4" table:formula="of:=SUM([.AN33:.AN36])/SUM([.AO33:.AO36])" office:value-type="float" office:value="58.5602841411974">
            <text:p>58.5602841412</text:p>
          </table:table-cell>
          <table:table-cell table:style-name="ce4" table:formula="of:=1/SQRT(SUM([.AO33:.AO36]))" office:value-type="float" office:value="0.209983307256615">
            <text:p>0.2099833073</text:p>
          </table:table-cell>
          <table:table-cell table:style-name="ce4" table:number-columns-repeated="5"/>
          <table:table-cell table:style-name="ce4" table:formula="of:=SUM([.AQ33:.AQ36])/SUM([.AR33:.AR36])" office:value-type="float" office:value="60.333249790157">
            <text:p>60.3332497902</text:p>
          </table:table-cell>
          <table:table-cell table:style-name="ce4" table:formula="of:=1/SQRT(SUM([.AR33:.AR36]))" office:value-type="float" office:value="0.21570301376923">
            <text:p>0.2157030138</text:p>
          </table:table-cell>
          <table:table-cell table:style-name="ce4" table:number-columns-repeated="5"/>
          <table:table-cell table:style-name="ce4" table:formula="of:=SUM([.AT33:.AT36])/SUM([.AU33:.AU36])" office:value-type="float" office:value="61.8068896333969">
            <text:p>61.8068896334</text:p>
          </table:table-cell>
          <table:table-cell table:style-name="ce4" table:formula="of:=1/SQRT(SUM([.AU33:.AU36]))" office:value-type="float" office:value="0.2204253009249">
            <text:p>0.2204253009</text:p>
          </table:table-cell>
          <table:table-cell table:style-name="ce4" table:number-columns-repeated="5"/>
          <table:table-cell table:style-name="ce4" table:formula="of:=SUM([.AW33:.AW36])/SUM([.AX33:.AX36])" office:value-type="float" office:value="60.4338168350861">
            <text:p>60.4338168351</text:p>
          </table:table-cell>
          <table:table-cell table:style-name="ce4" table:formula="of:=1/SQRT(SUM([.AX33:.AX36]))" office:value-type="float" office:value="0.21841997475373">
            <text:p>0.2184199748</text:p>
          </table:table-cell>
          <table:table-cell table:style-name="ce4" table:number-columns-repeated="99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float" office:value="870">
            <text:p>870</text:p>
          </table:table-cell>
          <table:table-cell office:value-type="float" office:value="8512">
            <text:p>8512</text:p>
          </table:table-cell>
          <table:table-cell office:value-type="float" office:value="753.431">
            <text:p>753.431</text:p>
          </table:table-cell>
          <table:table-cell office:value-type="float" office:value="0.0008241">
            <text:p>0.0008241</text:p>
          </table:table-cell>
          <table:table-cell office:value-type="float" office:value="1.06824">
            <text:p>1.06824</text:p>
          </table:table-cell>
          <table:table-cell office:value-type="float" office:value="0.00646431">
            <text:p>0.00646431</text:p>
          </table:table-cell>
          <table:table-cell office:value-type="float" office:value="1238947">
            <text:p>1238947</text:p>
          </table:table-cell>
          <table:table-cell office:value-type="float" office:value="1096075">
            <text:p>1096075</text:p>
          </table:table-cell>
          <table:table-cell office:value-type="float" office:value="1.13035">
            <text:p>1.13035</text:p>
          </table:table-cell>
          <table:table-cell table:number-columns-repeated="2"/>
          <table:table-cell office:value-type="float" office:value="152.527">
            <text:p>152.527</text:p>
          </table:table-cell>
          <table:table-cell office:value-type="float" office:value="1.05196">
            <text:p>1.05196</text:p>
          </table:table-cell>
          <table:table-cell office:value-type="float" office:value="21816.2">
            <text:p>21816.2</text:p>
          </table:table-cell>
          <table:table-cell office:value-type="float" office:value="1.00219">
            <text:p>1.00219</text:p>
          </table:table-cell>
          <table:table-cell office:value-type="float" office:value="108367">
            <text:p>108367</text:p>
          </table:table-cell>
          <table:table-cell table:number-columns-repeated="2"/>
          <table:table-cell office:value-type="float" office:value="156.927">
            <text:p>156.927</text:p>
          </table:table-cell>
          <table:table-cell office:value-type="float" office:value="1.07934">
            <text:p>1.07934</text:p>
          </table:table-cell>
          <table:table-cell office:value-type="float" office:value="19861">
            <text:p>19861</text:p>
          </table:table-cell>
          <table:table-cell office:value-type="float" office:value="1.00199">
            <text:p>1.00199</text:p>
          </table:table-cell>
          <table:table-cell office:value-type="float" office:value="111515">
            <text:p>111515</text:p>
          </table:table-cell>
          <table:table-cell table:number-columns-repeated="2"/>
          <table:table-cell office:value-type="float" office:value="163.379">
            <text:p>163.379</text:p>
          </table:table-cell>
          <table:table-cell office:value-type="float" office:value="1.11949">
            <text:p>1.11949</text:p>
          </table:table-cell>
          <table:table-cell office:value-type="float" office:value="18635.2">
            <text:p>18635.2</text:p>
          </table:table-cell>
          <table:table-cell office:value-type="float" office:value="1.00187">
            <text:p>1.00187</text:p>
          </table:table-cell>
          <table:table-cell office:value-type="float" office:value="116114">
            <text:p>116114</text:p>
          </table:table-cell>
          <table:table-cell table:number-columns-repeated="2"/>
          <table:table-cell office:value-type="float" office:value="162.62">
            <text:p>162.62</text:p>
          </table:table-cell>
          <table:table-cell office:value-type="float" office:value="1.11721">
            <text:p>1.11721</text:p>
          </table:table-cell>
          <table:table-cell office:value-type="float" office:value="4238.26">
            <text:p>4238.26</text:p>
          </table:table-cell>
          <table:table-cell office:value-type="float" office:value="1.00042">
            <text:p>1.00042</text:p>
          </table:table-cell>
          <table:table-cell office:value-type="float" office:value="115741">
            <text:p>115741</text:p>
          </table:table-cell>
          <table:table-cell table:number-columns-repeated="2"/>
          <table:table-cell table:formula="of:=[.L40]/([.M40]*[.M40])" office:value-type="float" office:value="137.831434306717">
            <text:p>137.8314343067</text:p>
          </table:table-cell>
          <table:table-cell table:formula="of:=1/([.M40]*[.M40])" office:value-type="float" office:value="0.903652693009874">
            <text:p>0.903652693</text:p>
          </table:table-cell>
          <table:table-cell/>
          <table:table-cell table:formula="of:=[.S40]/([.T40]*[.T40])" office:value-type="float" office:value="134.704197210558">
            <text:p>134.7041972106</text:p>
          </table:table-cell>
          <table:table-cell table:formula="of:=1/([.T40]*[.T40])" office:value-type="float" office:value="0.8583876401802">
            <text:p>0.8583876402</text:p>
          </table:table-cell>
          <table:table-cell/>
          <table:table-cell table:formula="of:=[.Z40]/([.AA40]*[.AA40])" office:value-type="float" office:value="130.363435332425">
            <text:p>130.3634353324</text:p>
          </table:table-cell>
          <table:table-cell table:formula="of:=1/([.AA40]*[.AA40])" office:value-type="float" office:value="0.797920389599797">
            <text:p>0.7979203896</text:p>
          </table:table-cell>
          <table:table-cell/>
          <table:table-cell table:formula="of:=[.AG40]/([.AH40]*[.AH40])" office:value-type="float" office:value="130.287973168448">
            <text:p>130.2879731684</text:p>
          </table:table-cell>
          <table:table-cell table:formula="of:=1/([.AH40]*[.AH40])" office:value-type="float" office:value="0.801180501589278">
            <text:p>0.8011805016</text:p>
          </table:table-cell>
          <table:table-cell table:number-columns-repeated="974"/>
        </table:table-row>
        <table:table-row table:style-name="ro3">
          <table:table-cell office:value-type="string">
            <text:p>(foil 3)</text:p>
          </table:table-cell>
          <table:table-cell office:value-type="float" office:value="8513">
            <text:p>8513</text:p>
          </table:table-cell>
          <table:table-cell office:value-type="float" office:value="868.005">
            <text:p>868.005</text:p>
          </table:table-cell>
          <table:table-cell office:value-type="float" office:value="0.0008241">
            <text:p>0.0008241</text:p>
          </table:table-cell>
          <table:table-cell office:value-type="float" office:value="1.02981">
            <text:p>1.02981</text:p>
          </table:table-cell>
          <table:table-cell office:value-type="float" office:value="0.0064491">
            <text:p>0.0064491</text:p>
          </table:table-cell>
          <table:table-cell office:value-type="float" office:value="1375035">
            <text:p>1375035</text:p>
          </table:table-cell>
          <table:table-cell office:value-type="float" office:value="1222121">
            <text:p>1222121</text:p>
          </table:table-cell>
          <table:table-cell office:value-type="float" office:value="1.12512">
            <text:p>1.12512</text:p>
          </table:table-cell>
          <table:table-cell table:number-columns-repeated="2"/>
          <table:table-cell office:value-type="float" office:value="150.925">
            <text:p>150.925</text:p>
          </table:table-cell>
          <table:table-cell office:value-type="float" office:value="1.05778">
            <text:p>1.05778</text:p>
          </table:table-cell>
          <table:table-cell office:value-type="float" office:value="20912.9">
            <text:p>20912.9</text:p>
          </table:table-cell>
          <table:table-cell office:value-type="float" office:value="1.0021">
            <text:p>1.0021</text:p>
          </table:table-cell>
          <table:table-cell office:value-type="float" office:value="119655">
            <text:p>119655</text:p>
          </table:table-cell>
          <table:table-cell table:number-columns-repeated="2"/>
          <table:table-cell office:value-type="float" office:value="158.637">
            <text:p>158.637</text:p>
          </table:table-cell>
          <table:table-cell office:value-type="float" office:value="1.1072">
            <text:p>1.1072</text:p>
          </table:table-cell>
          <table:table-cell office:value-type="float" office:value="19070.7">
            <text:p>19070.7</text:p>
          </table:table-cell>
          <table:table-cell office:value-type="float" office:value="1.00191">
            <text:p>1.00191</text:p>
          </table:table-cell>
          <table:table-cell office:value-type="float" office:value="125792">
            <text:p>125792</text:p>
          </table:table-cell>
          <table:table-cell table:number-columns-repeated="2"/>
          <table:table-cell office:value-type="float" office:value="163.425">
            <text:p>163.425</text:p>
          </table:table-cell>
          <table:table-cell office:value-type="float" office:value="1.13788">
            <text:p>1.13788</text:p>
          </table:table-cell>
          <table:table-cell office:value-type="float" office:value="17872.4">
            <text:p>17872.4</text:p>
          </table:table-cell>
          <table:table-cell office:value-type="float" office:value="1.00179">
            <text:p>1.00179</text:p>
          </table:table-cell>
          <table:table-cell office:value-type="float" office:value="129604">
            <text:p>129604</text:p>
          </table:table-cell>
          <table:table-cell table:number-columns-repeated="2"/>
          <table:table-cell office:value-type="float" office:value="162.272">
            <text:p>162.272</text:p>
          </table:table-cell>
          <table:table-cell office:value-type="float" office:value="1.13438">
            <text:p>1.13438</text:p>
          </table:table-cell>
          <table:table-cell office:value-type="float" office:value="4063.99">
            <text:p>4063.99</text:p>
          </table:table-cell>
          <table:table-cell office:value-type="float" office:value="1.00041">
            <text:p>1.00041</text:p>
          </table:table-cell>
          <table:table-cell office:value-type="float" office:value="128868">
            <text:p>128868</text:p>
          </table:table-cell>
          <table:table-cell table:number-columns-repeated="2"/>
          <table:table-cell table:formula="of:=[.L41]/([.M41]*[.M41])" office:value-type="float" office:value="134.887119939124">
            <text:p>134.8871199391</text:p>
          </table:table-cell>
          <table:table-cell table:formula="of:=1/([.M41]*[.M41])" office:value-type="float" office:value="0.893736093683113">
            <text:p>0.8937360937</text:p>
          </table:table-cell>
          <table:table-cell/>
          <table:table-cell table:formula="of:=[.S41]/([.T41]*[.T41])" office:value-type="float" office:value="129.405380494253">
            <text:p>129.4053804943</text:p>
          </table:table-cell>
          <table:table-cell table:formula="of:=1/([.T41]*[.T41])" office:value-type="float" office:value="0.815732650606435">
            <text:p>0.8157326506</text:p>
          </table:table-cell>
          <table:table-cell/>
          <table:table-cell table:formula="of:=[.Z41]/([.AA41]*[.AA41])" office:value-type="float" office:value="126.219241339783">
            <text:p>126.2192413398</text:p>
          </table:table-cell>
          <table:table-cell table:formula="of:=1/([.AA41]*[.AA41])" office:value-type="float" office:value="0.772337410676352">
            <text:p>0.7723374107</text:p>
          </table:table-cell>
          <table:table-cell/>
          <table:table-cell table:formula="of:=[.AG41]/([.AH41]*[.AH41])" office:value-type="float" office:value="126.103304404517">
            <text:p>126.1033044045</text:p>
          </table:table-cell>
          <table:table-cell table:formula="of:=1/([.AH41]*[.AH41])" office:value-type="float" office:value="0.777110680860018">
            <text:p>0.7771106809</text:p>
          </table:table-cell>
          <table:table-cell table:number-columns-repeated="974"/>
        </table:table-row>
        <table:table-row table:style-name="ro3">
          <table:table-cell/>
          <table:table-cell office:value-type="float" office:value="8514">
            <text:p>8514</text:p>
          </table:table-cell>
          <table:table-cell office:value-type="float" office:value="725.967">
            <text:p>725.967</text:p>
          </table:table-cell>
          <table:table-cell office:value-type="float" office:value="0.0008241">
            <text:p>0.0008241</text:p>
          </table:table-cell>
          <table:table-cell office:value-type="float" office:value="1.0574">
            <text:p>1.0574</text:p>
          </table:table-cell>
          <table:table-cell office:value-type="float" office:value="0.00646003">
            <text:p>0.00646003</text:p>
          </table:table-cell>
          <table:table-cell office:value-type="float" office:value="1183715">
            <text:p>1183715</text:p>
          </table:table-cell>
          <table:table-cell office:value-type="float" office:value="1048172">
            <text:p>1048172</text:p>
          </table:table-cell>
          <table:table-cell office:value-type="float" office:value="1.12931">
            <text:p>1.12931</text:p>
          </table:table-cell>
          <table:table-cell table:number-columns-repeated="2"/>
          <table:table-cell office:value-type="float" office:value="151.425">
            <text:p>151.425</text:p>
          </table:table-cell>
          <table:table-cell office:value-type="float" office:value="1.05845">
            <text:p>1.05845</text:p>
          </table:table-cell>
          <table:table-cell office:value-type="float" office:value="21674.2">
            <text:p>21674.2</text:p>
          </table:table-cell>
          <table:table-cell office:value-type="float" office:value="1.00217">
            <text:p>1.00217</text:p>
          </table:table-cell>
          <table:table-cell office:value-type="float" office:value="102706">
            <text:p>102706</text:p>
          </table:table-cell>
          <table:table-cell table:number-columns-repeated="2"/>
          <table:table-cell office:value-type="float" office:value="154.595">
            <text:p>154.595</text:p>
          </table:table-cell>
          <table:table-cell office:value-type="float" office:value="1.07838">
            <text:p>1.07838</text:p>
          </table:table-cell>
          <table:table-cell office:value-type="float" office:value="19742.2">
            <text:p>19742.2</text:p>
          </table:table-cell>
          <table:table-cell office:value-type="float" office:value="1.00198">
            <text:p>1.00198</text:p>
          </table:table-cell>
          <table:table-cell office:value-type="float" office:value="104877">
            <text:p>104877</text:p>
          </table:table-cell>
          <table:table-cell table:number-columns-repeated="2"/>
          <table:table-cell office:value-type="float" office:value="155.482">
            <text:p>155.482</text:p>
          </table:table-cell>
          <table:table-cell office:value-type="float" office:value="1.08395">
            <text:p>1.08395</text:p>
          </table:table-cell>
          <table:table-cell office:value-type="float" office:value="18525.5">
            <text:p>18525.5</text:p>
          </table:table-cell>
          <table:table-cell office:value-type="float" office:value="1.00186">
            <text:p>1.00186</text:p>
          </table:table-cell>
          <table:table-cell office:value-type="float" office:value="105491">
            <text:p>105491</text:p>
          </table:table-cell>
          <table:table-cell table:number-columns-repeated="2"/>
          <table:table-cell office:value-type="float" office:value="163.084">
            <text:p>163.084</text:p>
          </table:table-cell>
          <table:table-cell office:value-type="float" office:value="1.10493">
            <text:p>1.10493</text:p>
          </table:table-cell>
          <table:table-cell office:value-type="float" office:value="4215.59">
            <text:p>4215.59</text:p>
          </table:table-cell>
          <table:table-cell office:value-type="float" office:value="1.00042">
            <text:p>1.00042</text:p>
          </table:table-cell>
          <table:table-cell office:value-type="float" office:value="110808">
            <text:p>110808</text:p>
          </table:table-cell>
          <table:table-cell table:number-columns-repeated="2"/>
          <table:table-cell table:formula="of:=[.L42]/([.M42]*[.M42])" office:value-type="float" office:value="135.162709090122">
            <text:p>135.1627090901</text:p>
          </table:table-cell>
          <table:table-cell table:formula="of:=1/([.M42]*[.M42])" office:value-type="float" office:value="0.892604979957883">
            <text:p>0.89260498</text:p>
          </table:table-cell>
          <table:table-cell/>
          <table:table-cell table:formula="of:=[.S42]/([.T42]*[.T42])" office:value-type="float" office:value="132.938812248974">
            <text:p>132.938812249</text:p>
          </table:table-cell>
          <table:table-cell table:formula="of:=1/([.T42]*[.T42])" office:value-type="float" office:value="0.85991663539554">
            <text:p>0.8599166354</text:p>
          </table:table-cell>
          <table:table-cell/>
          <table:table-cell table:formula="of:=[.Z42]/([.AA42]*[.AA42])" office:value-type="float" office:value="132.331007501247">
            <text:p>132.3310075012</text:p>
          </table:table-cell>
          <table:table-cell table:formula="of:=1/([.AA42]*[.AA42])" office:value-type="float" office:value="0.851101783494213">
            <text:p>0.8511017835</text:p>
          </table:table-cell>
          <table:table-cell/>
          <table:table-cell table:formula="of:=[.AG42]/([.AH42]*[.AH42])" office:value-type="float" office:value="133.58011849863">
            <text:p>133.5801184986</text:p>
          </table:table-cell>
          <table:table-cell table:formula="of:=1/([.AH42]*[.AH42])" office:value-type="float" office:value="0.81908782283136">
            <text:p>0.8190878228</text:p>
          </table:table-cell>
          <table:table-cell table:number-columns-repeated="974"/>
        </table:table-row>
        <table:table-row table:style-name="ro3">
          <table:table-cell/>
          <table:table-cell office:value-type="float" office:value="8515">
            <text:p>8515</text:p>
          </table:table-cell>
          <table:table-cell office:value-type="float" office:value="719.054">
            <text:p>719.054</text:p>
          </table:table-cell>
          <table:table-cell office:value-type="float" office:value="0.0008241">
            <text:p>0.0008241</text:p>
          </table:table-cell>
          <table:table-cell office:value-type="float" office:value="1.02638">
            <text:p>1.02638</text:p>
          </table:table-cell>
          <table:table-cell office:value-type="float" office:value="0.00644793">
            <text:p>0.00644793</text:p>
          </table:table-cell>
          <table:table-cell office:value-type="float" office:value="1136613">
            <text:p>1136613</text:p>
          </table:table-cell>
          <table:table-cell office:value-type="float" office:value="1009752">
            <text:p>1009752</text:p>
          </table:table-cell>
          <table:table-cell office:value-type="float" office:value="1.12564">
            <text:p>1.12564</text:p>
          </table:table-cell>
          <table:table-cell table:number-columns-repeated="2"/>
          <table:table-cell office:value-type="float" office:value="154.654">
            <text:p>154.654</text:p>
          </table:table-cell>
          <table:table-cell office:value-type="float" office:value="1.10682">
            <text:p>1.10682</text:p>
          </table:table-cell>
          <table:table-cell office:value-type="float" office:value="20846.3">
            <text:p>20846.3</text:p>
          </table:table-cell>
          <table:table-cell office:value-type="float" office:value="1.00209">
            <text:p>1.00209</text:p>
          </table:table-cell>
          <table:table-cell office:value-type="float" office:value="101187">
            <text:p>101187</text:p>
          </table:table-cell>
          <table:table-cell table:number-columns-repeated="2"/>
          <table:table-cell office:value-type="float" office:value="160.984">
            <text:p>160.984</text:p>
          </table:table-cell>
          <table:table-cell office:value-type="float" office:value="1.14772">
            <text:p>1.14772</text:p>
          </table:table-cell>
          <table:table-cell office:value-type="float" office:value="19003.3">
            <text:p>19003.3</text:p>
          </table:table-cell>
          <table:table-cell office:value-type="float" office:value="1.0019">
            <text:p>1.0019</text:p>
          </table:table-cell>
          <table:table-cell office:value-type="float" office:value="105348">
            <text:p>105348</text:p>
          </table:table-cell>
          <table:table-cell table:number-columns-repeated="2"/>
          <table:table-cell office:value-type="float" office:value="164.884">
            <text:p>164.884</text:p>
          </table:table-cell>
          <table:table-cell office:value-type="float" office:value="1.17292">
            <text:p>1.17292</text:p>
          </table:table-cell>
          <table:table-cell office:value-type="float" office:value="17812">
            <text:p>17812</text:p>
          </table:table-cell>
          <table:table-cell office:value-type="float" office:value="1.00178">
            <text:p>1.00178</text:p>
          </table:table-cell>
          <table:table-cell office:value-type="float" office:value="107913">
            <text:p>107913</text:p>
          </table:table-cell>
          <table:table-cell table:number-columns-repeated="2"/>
          <table:table-cell office:value-type="float" office:value="159.554">
            <text:p>159.554</text:p>
          </table:table-cell>
          <table:table-cell office:value-type="float" office:value="1.15718">
            <text:p>1.15718</text:p>
          </table:table-cell>
          <table:table-cell office:value-type="float" office:value="4049.81">
            <text:p>4049.81</text:p>
          </table:table-cell>
          <table:table-cell office:value-type="float" office:value="1.00041">
            <text:p>1.00041</text:p>
          </table:table-cell>
          <table:table-cell office:value-type="float" office:value="104569">
            <text:p>104569</text:p>
          </table:table-cell>
          <table:table-cell table:number-columns-repeated="2"/>
          <table:table-cell table:formula="of:=[.L43]/([.M43]*[.M43])" office:value-type="float" office:value="126.242957685897">
            <text:p>126.2429576859</text:p>
          </table:table-cell>
          <table:table-cell table:formula="of:=1/([.M43]*[.M43])" office:value-type="float" office:value="0.816292871092227">
            <text:p>0.8162928711</text:p>
          </table:table-cell>
          <table:table-cell/>
          <table:table-cell table:formula="of:=[.S43]/([.T43]*[.T43])" office:value-type="float" office:value="122.211145515816">
            <text:p>122.2111455158</text:p>
          </table:table-cell>
          <table:table-cell table:formula="of:=1/([.T43]*[.T43])" office:value-type="float" office:value="0.759150881552301">
            <text:p>0.7591508816</text:p>
          </table:table-cell>
          <table:table-cell/>
          <table:table-cell table:formula="of:=[.Z43]/([.AA43]*[.AA43])" office:value-type="float" office:value="119.851019109431">
            <text:p>119.8510191094</text:p>
          </table:table-cell>
          <table:table-cell table:formula="of:=1/([.AA43]*[.AA43])" office:value-type="float" office:value="0.726880832036042">
            <text:p>0.726880832</text:p>
          </table:table-cell>
          <table:table-cell/>
          <table:table-cell table:formula="of:=[.AG43]/([.AH43]*[.AH43])" office:value-type="float" office:value="119.153240641604">
            <text:p>119.1532406416</text:p>
          </table:table-cell>
          <table:table-cell table:formula="of:=1/([.AH43]*[.AH43])" office:value-type="float" office:value="0.746789429544883">
            <text:p>0.7467894295</text:p>
          </table:table-cell>
          <table:table-cell table:number-columns-repeated="974"/>
        </table:table-row>
        <table:table-row table:style-name="ro3">
          <table:table-cell table:style-name="ce4" table:number-columns-repeated="11"/>
          <table:table-cell table:style-name="ce4" table:formula="of:=SUM([.AN40:.AN43])/SUM([.AO40:.AO43])" office:value-type="float" office:value="152.3333019247">
            <text:p>152.3333019247</text:p>
          </table:table-cell>
          <table:table-cell table:style-name="ce4" table:formula="of:=1/SQRT(SUM([.AO40:.AO43]))" office:value-type="float" office:value="0.534043079662425">
            <text:p>0.5340430797</text:p>
          </table:table-cell>
          <table:table-cell table:style-name="ce4" table:number-columns-repeated="5"/>
          <table:table-cell table:style-name="ce4" table:formula="of:=SUM([.AQ40:.AQ43])/SUM([.AR40:.AR43])" office:value-type="float" office:value="157.676866849213">
            <text:p>157.6768668492</text:p>
          </table:table-cell>
          <table:table-cell table:style-name="ce4" table:formula="of:=1/SQRT(SUM([.AR40:.AR43]))" office:value-type="float" office:value="0.551050943814092">
            <text:p>0.5510509438</text:p>
          </table:table-cell>
          <table:table-cell table:style-name="ce4" table:number-columns-repeated="5"/>
          <table:table-cell table:style-name="ce4" table:formula="of:=SUM([.AT40:.AT43])/SUM([.AU40:.AU43])" office:value-type="float" office:value="161.60287528504">
            <text:p>161.602875285</text:p>
          </table:table-cell>
          <table:table-cell table:style-name="ce4" table:formula="of:=1/SQRT(SUM([.AU40:.AU43]))" office:value-type="float" office:value="0.563593602981427">
            <text:p>0.563593603</text:p>
          </table:table-cell>
          <table:table-cell table:style-name="ce4" table:number-columns-repeated="5"/>
          <table:table-cell table:style-name="ce4" table:formula="of:=SUM([.AW40:.AW43])/SUM([.AX40:.AX43])" office:value-type="float" office:value="161.926642057091">
            <text:p>161.9266420571</text:p>
          </table:table-cell>
          <table:table-cell table:style-name="ce4" table:formula="of:=1/SQRT(SUM([.AX40:.AX43]))" office:value-type="float" office:value="0.563958437105515">
            <text:p>0.5639584371</text:p>
          </table:table-cell>
          <table:table-cell table:style-name="ce4" table:number-columns-repeated="99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float" office:value="225">
            <text:p>225</text:p>
          </table:table-cell>
          <table:table-cell office:value-type="float" office:value="8518">
            <text:p>8518</text:p>
          </table:table-cell>
          <table:table-cell office:value-type="float" office:value="2680.03">
            <text:p>2680.03</text:p>
          </table:table-cell>
          <table:table-cell office:value-type="float" office:value="0.0008241">
            <text:p>0.0008241</text:p>
          </table:table-cell>
          <table:table-cell office:value-type="float" office:value="1.06707">
            <text:p>1.06707</text:p>
          </table:table-cell>
          <table:table-cell office:value-type="float" office:value="0.00646321">
            <text:p>0.00646321</text:p>
          </table:table-cell>
          <table:table-cell office:value-type="float" office:value="1032158">
            <text:p>1032158</text:p>
          </table:table-cell>
          <table:table-cell office:value-type="float" office:value="1001330">
            <text:p>1001330</text:p>
          </table:table-cell>
          <table:table-cell office:value-type="float" office:value="1.03079">
            <text:p>1.03079</text:p>
          </table:table-cell>
          <table:table-cell table:number-columns-repeated="2"/>
          <table:table-cell office:value-type="float" office:value="32.5902">
            <text:p>32.5902</text:p>
          </table:table-cell>
          <table:table-cell office:value-type="float" office:value="0.229833">
            <text:p>0.229833</text:p>
          </table:table-cell>
          <table:table-cell office:value-type="float" office:value="17986.2">
            <text:p>17986.2</text:p>
          </table:table-cell>
          <table:table-cell office:value-type="float" office:value="1.0018">
            <text:p>1.0018</text:p>
          </table:table-cell>
          <table:table-cell office:value-type="float" office:value="90255">
            <text:p>90255</text:p>
          </table:table-cell>
          <table:table-cell table:number-columns-repeated="2"/>
          <table:table-cell office:value-type="float" office:value="35.317">
            <text:p>35.317</text:p>
          </table:table-cell>
          <table:table-cell office:value-type="float" office:value="0.24691">
            <text:p>0.24691</text:p>
          </table:table-cell>
          <table:table-cell office:value-type="float" office:value="17526.5">
            <text:p>17526.5</text:p>
          </table:table-cell>
          <table:table-cell office:value-type="float" office:value="1.00176">
            <text:p>1.00176</text:p>
          </table:table-cell>
          <table:table-cell office:value-type="float" office:value="97811">
            <text:p>97811</text:p>
          </table:table-cell>
          <table:table-cell table:number-columns-repeated="2"/>
          <table:table-cell office:value-type="float" office:value="36.2282">
            <text:p>36.2282</text:p>
          </table:table-cell>
          <table:table-cell office:value-type="float" office:value="0.252609">
            <text:p>0.252609</text:p>
          </table:table-cell>
          <table:table-cell office:value-type="float" office:value="15615">
            <text:p>15615</text:p>
          </table:table-cell>
          <table:table-cell office:value-type="float" office:value="1.00156">
            <text:p>1.00156</text:p>
          </table:table-cell>
          <table:table-cell office:value-type="float" office:value="100354">
            <text:p>100354</text:p>
          </table:table-cell>
          <table:table-cell table:number-columns-repeated="2"/>
          <table:table-cell office:value-type="float" office:value="36.0332">
            <text:p>36.0332</text:p>
          </table:table-cell>
          <table:table-cell office:value-type="float" office:value="0.252037">
            <text:p>0.252037</text:p>
          </table:table-cell>
          <table:table-cell office:value-type="float" office:value="3498.45">
            <text:p>3498.45</text:p>
          </table:table-cell>
          <table:table-cell office:value-type="float" office:value="1.00035">
            <text:p>1.00035</text:p>
          </table:table-cell>
          <table:table-cell office:value-type="float" office:value="99935">
            <text:p>99935</text:p>
          </table:table-cell>
          <table:table-cell table:number-columns-repeated="2"/>
          <table:table-cell table:formula="of:=[.L47]/([.M47]*[.M47])" office:value-type="float" office:value="616.967452421356">
            <text:p>616.9674524214</text:p>
          </table:table-cell>
          <table:table-cell table:formula="of:=1/([.M47]*[.M47])" office:value-type="float" office:value="18.931072912144">
            <text:p>18.9310729121</text:p>
          </table:table-cell>
          <table:table-cell/>
          <table:table-cell table:formula="of:=[.S47]/([.T47]*[.T47])" office:value-type="float" office:value="579.303892191075">
            <text:p>579.3038921911</text:p>
          </table:table-cell>
          <table:table-cell table:formula="of:=1/([.T47]*[.T47])" office:value-type="float" office:value="16.4029756828461">
            <text:p>16.4029756828</text:p>
          </table:table-cell>
          <table:table-cell/>
          <table:table-cell table:formula="of:=[.Z47]/([.AA47]*[.AA47])" office:value-type="float" office:value="567.739508415977">
            <text:p>567.739508416</text:p>
          </table:table-cell>
          <table:table-cell table:formula="of:=1/([.AA47]*[.AA47])" office:value-type="float" office:value="15.6712038802915">
            <text:p>15.6712038803</text:p>
          </table:table-cell>
          <table:table-cell/>
          <table:table-cell table:formula="of:=[.AG47]/([.AH47]*[.AH47])" office:value-type="float" office:value="567.249640213916">
            <text:p>567.2496402139</text:p>
          </table:table-cell>
          <table:table-cell table:formula="of:=1/([.AH47]*[.AH47])" office:value-type="float" office:value="15.7424164441103">
            <text:p>15.7424164441</text:p>
          </table:table-cell>
          <table:table-cell table:number-columns-repeated="974"/>
        </table:table-row>
        <table:table-row table:style-name="ro3">
          <table:table-cell office:value-type="string">
            <text:p>(foil 1)</text:p>
          </table:table-cell>
          <table:table-cell office:value-type="float" office:value="8519">
            <text:p>8519</text:p>
          </table:table-cell>
          <table:table-cell office:value-type="float" office:value="2773.73">
            <text:p>2773.73</text:p>
          </table:table-cell>
          <table:table-cell office:value-type="float" office:value="0.0008241">
            <text:p>0.0008241</text:p>
          </table:table-cell>
          <table:table-cell office:value-type="float" office:value="1.03505">
            <text:p>1.03505</text:p>
          </table:table-cell>
          <table:table-cell office:value-type="float" office:value="0.00645062">
            <text:p>0.00645062</text:p>
          </table:table-cell>
          <table:table-cell office:value-type="float" office:value="1032490">
            <text:p>1032490</text:p>
          </table:table-cell>
          <table:table-cell office:value-type="float" office:value="1002662">
            <text:p>1002662</text:p>
          </table:table-cell>
          <table:table-cell office:value-type="float" office:value="1.02975">
            <text:p>1.02975</text:p>
          </table:table-cell>
          <table:table-cell table:number-columns-repeated="2"/>
          <table:table-cell office:value-type="float" office:value="34.1479">
            <text:p>34.1479</text:p>
          </table:table-cell>
          <table:table-cell office:value-type="float" office:value="0.244647">
            <text:p>0.244647</text:p>
          </table:table-cell>
          <table:table-cell office:value-type="float" office:value="17541.6">
            <text:p>17541.6</text:p>
          </table:table-cell>
          <table:table-cell office:value-type="float" office:value="1.00176">
            <text:p>1.00176</text:p>
          </table:table-cell>
          <table:table-cell office:value-type="float" office:value="95038">
            <text:p>95038</text:p>
          </table:table-cell>
          <table:table-cell table:number-columns-repeated="2"/>
          <table:table-cell office:value-type="float" office:value="35.4112">
            <text:p>35.4112</text:p>
          </table:table-cell>
          <table:table-cell office:value-type="float" office:value="0.252767">
            <text:p>0.252767</text:p>
          </table:table-cell>
          <table:table-cell office:value-type="float" office:value="17132.1">
            <text:p>17132.1</text:p>
          </table:table-cell>
          <table:table-cell office:value-type="float" office:value="1.00172">
            <text:p>1.00172</text:p>
          </table:table-cell>
          <table:table-cell office:value-type="float" office:value="98558">
            <text:p>98558</text:p>
          </table:table-cell>
          <table:table-cell table:number-columns-repeated="2"/>
          <table:table-cell office:value-type="float" office:value="36.3007">
            <text:p>36.3007</text:p>
          </table:table-cell>
          <table:table-cell office:value-type="float" office:value="0.258479">
            <text:p>0.258479</text:p>
          </table:table-cell>
          <table:table-cell office:value-type="float" office:value="15234.9">
            <text:p>15234.9</text:p>
          </table:table-cell>
          <table:table-cell office:value-type="float" office:value="1.00153">
            <text:p>1.00153</text:p>
          </table:table-cell>
          <table:table-cell office:value-type="float" office:value="101053">
            <text:p>101053</text:p>
          </table:table-cell>
          <table:table-cell table:number-columns-repeated="2"/>
          <table:table-cell office:value-type="float" office:value="35.5025">
            <text:p>35.5025</text:p>
          </table:table-cell>
          <table:table-cell office:value-type="float" office:value="0.256152">
            <text:p>0.256152</text:p>
          </table:table-cell>
          <table:table-cell office:value-type="float" office:value="3416.36">
            <text:p>3416.36</text:p>
          </table:table-cell>
          <table:table-cell office:value-type="float" office:value="1.00034">
            <text:p>1.00034</text:p>
          </table:table-cell>
          <table:table-cell office:value-type="float" office:value="98948">
            <text:p>98948</text:p>
          </table:table-cell>
          <table:table-cell table:number-columns-repeated="2"/>
          <table:table-cell table:formula="of:=[.L48]/([.M48]*[.M48])" office:value-type="float" office:value="570.537522384619">
            <text:p>570.5375223846</text:p>
          </table:table-cell>
          <table:table-cell table:formula="of:=1/([.M48]*[.M48])" office:value-type="float" office:value="16.7078362764509">
            <text:p>16.7078362765</text:p>
          </table:table-cell>
          <table:table-cell/>
          <table:table-cell table:formula="of:=[.S48]/([.T48]*[.T48])" office:value-type="float" office:value="554.242590943634">
            <text:p>554.2425909436</text:p>
          </table:table-cell>
          <table:table-cell table:formula="of:=1/([.T48]*[.T48])" office:value-type="float" office:value="15.6516184411608">
            <text:p>15.6516184412</text:p>
          </table:table-cell>
          <table:table-cell/>
          <table:table-cell table:formula="of:=[.Z48]/([.AA48]*[.AA48])" office:value-type="float" office:value="543.330981893927">
            <text:p>543.3309818939</text:p>
          </table:table-cell>
          <table:table-cell table:formula="of:=1/([.AA48]*[.AA48])" office:value-type="float" office:value="14.9675070148489">
            <text:p>14.9675070148</text:p>
          </table:table-cell>
          <table:table-cell/>
          <table:table-cell table:formula="of:=[.AG48]/([.AH48]*[.AH48])" office:value-type="float" office:value="541.08243255006">
            <text:p>541.0824325501</text:p>
          </table:table-cell>
          <table:table-cell table:formula="of:=1/([.AH48]*[.AH48])" office:value-type="float" office:value="15.2406853756794">
            <text:p>15.2406853757</text:p>
          </table:table-cell>
          <table:table-cell table:number-columns-repeated="974"/>
        </table:table-row>
        <table:table-row table:style-name="ro3">
          <table:table-cell/>
          <table:table-cell office:value-type="float" office:value="8520">
            <text:p>8520</text:p>
          </table:table-cell>
          <table:table-cell office:value-type="float" office:value="2698.5">
            <text:p>2698.5</text:p>
          </table:table-cell>
          <table:table-cell office:value-type="float" office:value="0.0008241">
            <text:p>0.0008241</text:p>
          </table:table-cell>
          <table:table-cell office:value-type="float" office:value="1.07749">
            <text:p>1.07749</text:p>
          </table:table-cell>
          <table:table-cell office:value-type="float" office:value="0.00646738">
            <text:p>0.00646738</text:p>
          </table:table-cell>
          <table:table-cell office:value-type="float" office:value="1045594">
            <text:p>1045594</text:p>
          </table:table-cell>
          <table:table-cell office:value-type="float" office:value="1014383">
            <text:p>1014383</text:p>
          </table:table-cell>
          <table:table-cell office:value-type="float" office:value="1.03077">
            <text:p>1.03077</text:p>
          </table:table-cell>
          <table:table-cell table:number-columns-repeated="2"/>
          <table:table-cell office:value-type="float" office:value="33.9458">
            <text:p>33.9458</text:p>
          </table:table-cell>
          <table:table-cell office:value-type="float" office:value="0.23624">
            <text:p>0.23624</text:p>
          </table:table-cell>
          <table:table-cell office:value-type="float" office:value="18215.7">
            <text:p>18215.7</text:p>
          </table:table-cell>
          <table:table-cell office:value-type="float" office:value="1.00182">
            <text:p>1.00182</text:p>
          </table:table-cell>
          <table:table-cell office:value-type="float" office:value="95580">
            <text:p>95580</text:p>
          </table:table-cell>
          <table:table-cell table:number-columns-repeated="2"/>
          <table:table-cell office:value-type="float" office:value="34.9577">
            <text:p>34.9577</text:p>
          </table:table-cell>
          <table:table-cell office:value-type="float" office:value="0.242519">
            <text:p>0.242519</text:p>
          </table:table-cell>
          <table:table-cell office:value-type="float" office:value="17809.8">
            <text:p>17809.8</text:p>
          </table:table-cell>
          <table:table-cell office:value-type="float" office:value="1.00178">
            <text:p>1.00178</text:p>
          </table:table-cell>
          <table:table-cell office:value-type="float" office:value="98433">
            <text:p>98433</text:p>
          </table:table-cell>
          <table:table-cell table:number-columns-repeated="2"/>
          <table:table-cell office:value-type="float" office:value="36.3547">
            <text:p>36.3547</text:p>
          </table:table-cell>
          <table:table-cell office:value-type="float" office:value="0.25118">
            <text:p>0.25118</text:p>
          </table:table-cell>
          <table:table-cell office:value-type="float" office:value="15822.2">
            <text:p>15822.2</text:p>
          </table:table-cell>
          <table:table-cell office:value-type="float" office:value="1.00158">
            <text:p>1.00158</text:p>
          </table:table-cell>
          <table:table-cell office:value-type="float" office:value="102387">
            <text:p>102387</text:p>
          </table:table-cell>
          <table:table-cell table:number-columns-repeated="2"/>
          <table:table-cell office:value-type="float" office:value="35.6887">
            <text:p>35.6887</text:p>
          </table:table-cell>
          <table:table-cell office:value-type="float" office:value="0.249312">
            <text:p>0.249312</text:p>
          </table:table-cell>
          <table:table-cell office:value-type="float" office:value="3544.72">
            <text:p>3544.72</text:p>
          </table:table-cell>
          <table:table-cell office:value-type="float" office:value="1.00035">
            <text:p>1.00035</text:p>
          </table:table-cell>
          <table:table-cell office:value-type="float" office:value="100635">
            <text:p>100635</text:p>
          </table:table-cell>
          <table:table-cell table:number-columns-repeated="2"/>
          <table:table-cell table:formula="of:=[.L49]/([.M49]*[.M49])" office:value-type="float" office:value="608.245886079107">
            <text:p>608.2458860791</text:p>
          </table:table-cell>
          <table:table-cell table:formula="of:=1/([.M49]*[.M49])" office:value-type="float" office:value="17.9181485214403">
            <text:p>17.9181485214</text:p>
          </table:table-cell>
          <table:table-cell/>
          <table:table-cell table:formula="of:=[.S49]/([.T49]*[.T49])" office:value-type="float" office:value="594.362380462948">
            <text:p>594.3623804629</text:p>
          </table:table-cell>
          <table:table-cell table:formula="of:=1/([.T49]*[.T49])" office:value-type="float" office:value="17.0023308302019">
            <text:p>17.0023308302</text:p>
          </table:table-cell>
          <table:table-cell/>
          <table:table-cell table:formula="of:=[.Z49]/([.AA49]*[.AA49])" office:value-type="float" office:value="576.222819263694">
            <text:p>576.2228192637</text:p>
          </table:table-cell>
          <table:table-cell table:formula="of:=1/([.AA49]*[.AA49])" office:value-type="float" office:value="15.8500226728234">
            <text:p>15.8500226728</text:p>
          </table:table-cell>
          <table:table-cell/>
          <table:table-cell table:formula="of:=[.AG49]/([.AH49]*[.AH49])" office:value-type="float" office:value="574.175111295066">
            <text:p>574.1751112951</text:p>
          </table:table-cell>
          <table:table-cell table:formula="of:=1/([.AH49]*[.AH49])" office:value-type="float" office:value="16.088428866702">
            <text:p>16.0884288667</text:p>
          </table:table-cell>
          <table:table-cell table:number-columns-repeated="974"/>
        </table:table-row>
        <table:table-row table:style-name="ro3">
          <table:table-cell/>
          <table:table-cell office:value-type="float" office:value="8521">
            <text:p>8521</text:p>
          </table:table-cell>
          <table:table-cell office:value-type="float" office:value="2909">
            <text:p>2909</text:p>
          </table:table-cell>
          <table:table-cell office:value-type="float" office:value="0.0008241">
            <text:p>0.0008241</text:p>
          </table:table-cell>
          <table:table-cell office:value-type="float" office:value="1.00759">
            <text:p>1.00759</text:p>
          </table:table-cell>
          <table:table-cell office:value-type="float" office:value="0.0064401">
            <text:p>0.0064401</text:p>
          </table:table-cell>
          <table:table-cell office:value-type="float" office:value="1059470">
            <text:p>1059470</text:p>
          </table:table-cell>
          <table:table-cell office:value-type="float" office:value="1029288">
            <text:p>1029288</text:p>
          </table:table-cell>
          <table:table-cell office:value-type="float" office:value="1.02932">
            <text:p>1.02932</text:p>
          </table:table-cell>
          <table:table-cell table:number-columns-repeated="2"/>
          <table:table-cell office:value-type="float" office:value="34.3913">
            <text:p>34.3913</text:p>
          </table:table-cell>
          <table:table-cell office:value-type="float" office:value="0.250364">
            <text:p>0.250364</text:p>
          </table:table-cell>
          <table:table-cell office:value-type="float" office:value="17006.1">
            <text:p>17006.1</text:p>
          </table:table-cell>
          <table:table-cell office:value-type="float" office:value="1.0017">
            <text:p>1.0017</text:p>
          </table:table-cell>
          <table:table-cell office:value-type="float" office:value="97765">
            <text:p>97765</text:p>
          </table:table-cell>
          <table:table-cell table:number-columns-repeated="2"/>
          <table:table-cell office:value-type="float" office:value="35.5318">
            <text:p>35.5318</text:p>
          </table:table-cell>
          <table:table-cell office:value-type="float" office:value="0.257864">
            <text:p>0.257864</text:p>
          </table:table-cell>
          <table:table-cell office:value-type="float" office:value="16628.7">
            <text:p>16628.7</text:p>
          </table:table-cell>
          <table:table-cell office:value-type="float" office:value="1.00167">
            <text:p>1.00167</text:p>
          </table:table-cell>
          <table:table-cell office:value-type="float" office:value="101011">
            <text:p>101011</text:p>
          </table:table-cell>
          <table:table-cell table:number-columns-repeated="2"/>
          <table:table-cell office:value-type="float" office:value="36.4231">
            <text:p>36.4231</text:p>
          </table:table-cell>
          <table:table-cell office:value-type="float" office:value="0.263719">
            <text:p>0.263719</text:p>
          </table:table-cell>
          <table:table-cell office:value-type="float" office:value="14782.3">
            <text:p>14782.3</text:p>
          </table:table-cell>
          <table:table-cell office:value-type="float" office:value="1.00148">
            <text:p>1.00148</text:p>
          </table:table-cell>
          <table:table-cell office:value-type="float" office:value="103564">
            <text:p>103564</text:p>
          </table:table-cell>
          <table:table-cell table:number-columns-repeated="2"/>
          <table:table-cell office:value-type="float" office:value="35.8269">
            <text:p>35.8269</text:p>
          </table:table-cell>
          <table:table-cell office:value-type="float" office:value="0.261924">
            <text:p>0.261924</text:p>
          </table:table-cell>
          <table:table-cell office:value-type="float" office:value="3310.36">
            <text:p>3310.36</text:p>
          </table:table-cell>
          <table:table-cell office:value-type="float" office:value="1.00033">
            <text:p>1.00033</text:p>
          </table:table-cell>
          <table:table-cell office:value-type="float" office:value="101986">
            <text:p>101986</text:p>
          </table:table-cell>
          <table:table-cell table:number-columns-repeated="2"/>
          <table:table-cell table:formula="of:=[.L50]/([.M50]*[.M50])" office:value-type="float" office:value="548.661933321982">
            <text:p>548.661933322</text:p>
          </table:table-cell>
          <table:table-cell table:formula="of:=1/([.M50]*[.M50])" office:value-type="float" office:value="15.9535095597428">
            <text:p>15.9535095597</text:p>
          </table:table-cell>
          <table:table-cell/>
          <table:table-cell table:formula="of:=[.S50]/([.T50]*[.T50])" office:value-type="float" office:value="534.362260718163">
            <text:p>534.3622607182</text:p>
          </table:table-cell>
          <table:table-cell table:formula="of:=1/([.T50]*[.T50])" office:value-type="float" office:value="15.0389865055574">
            <text:p>15.0389865056</text:p>
          </table:table-cell>
          <table:table-cell/>
          <table:table-cell table:formula="of:=[.Z50]/([.AA50]*[.AA50])" office:value-type="float" office:value="523.71385767714">
            <text:p>523.7138576771</text:p>
          </table:table-cell>
          <table:table-cell table:formula="of:=1/([.AA50]*[.AA50])" office:value-type="float" office:value="14.3786184503005">
            <text:p>14.3786184503</text:p>
          </table:table-cell>
          <table:table-cell/>
          <table:table-cell table:formula="of:=[.AG50]/([.AH50]*[.AH50])" office:value-type="float" office:value="522.226183193594">
            <text:p>522.2261831936</text:p>
          </table:table-cell>
          <table:table-cell table:formula="of:=1/([.AH50]*[.AH50])" office:value-type="float" office:value="14.5763709166463">
            <text:p>14.5763709166</text:p>
          </table:table-cell>
          <table:table-cell table:number-columns-repeated="974"/>
        </table:table-row>
        <table:table-row table:style-name="ro3">
          <table:table-cell table:style-name="ce4" table:number-columns-repeated="11"/>
          <table:table-cell table:style-name="ce4" table:formula="of:=SUM([.AN47:.AN50])/SUM([.AO47:.AO50])" office:value-type="float" office:value="33.7274300338846">
            <text:p>33.7274300339</text:p>
          </table:table-cell>
          <table:table-cell table:style-name="ce4" table:formula="of:=1/SQRT(SUM([.AO47:.AO50]))" office:value-type="float" office:value="0.119942910644701">
            <text:p>0.1199429106</text:p>
          </table:table-cell>
          <table:table-cell table:style-name="ce4" table:number-columns-repeated="5"/>
          <table:table-cell table:style-name="ce4" table:formula="of:=SUM([.AQ47:.AQ50])/SUM([.AR47:.AR50])" office:value-type="float" office:value="35.2950925073572">
            <text:p>35.2950925074</text:p>
          </table:table-cell>
          <table:table-cell table:style-name="ce4" table:formula="of:=1/SQRT(SUM([.AR47:.AR50]))" office:value-type="float" office:value="0.124906441608066">
            <text:p>0.1249064416</text:p>
          </table:table-cell>
          <table:table-cell table:style-name="ce4" table:number-columns-repeated="5"/>
          <table:table-cell table:style-name="ce4" table:formula="of:=SUM([.AT47:.AT50])/SUM([.AU47:.AU50])" office:value-type="float" office:value="36.325009942724">
            <text:p>36.3250099427</text:p>
          </table:table-cell>
          <table:table-cell table:style-name="ce4" table:formula="of:=1/SQRT(SUM([.AU47:.AU50]))" office:value-type="float" office:value="0.128176319139765">
            <text:p>0.1281763191</text:p>
          </table:table-cell>
          <table:table-cell table:style-name="ce4" table:number-columns-repeated="5"/>
          <table:table-cell table:style-name="ce4" table:formula="of:=SUM([.AW47:.AW50])/SUM([.AX47:.AX50])" office:value-type="float" office:value="35.7633156996281">
            <text:p>35.7633156996</text:p>
          </table:table-cell>
          <table:table-cell table:style-name="ce4" table:formula="of:=1/SQRT(SUM([.AX47:.AX50]))" office:value-type="float" office:value="0.127362287533346">
            <text:p>0.1273622875</text:p>
          </table:table-cell>
          <table:table-cell table:style-name="ce4" table:number-columns-repeated="99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float" office:value="750">
            <text:p>750</text:p>
          </table:table-cell>
          <table:table-cell office:value-type="float" office:value="8524">
            <text:p>8524</text:p>
          </table:table-cell>
          <table:table-cell office:value-type="float" office:value="883.377">
            <text:p>883.377</text:p>
          </table:table-cell>
          <table:table-cell office:value-type="float" office:value="0.0008241">
            <text:p>0.0008241</text:p>
          </table:table-cell>
          <table:table-cell office:value-type="float" office:value="1.05909">
            <text:p>1.05909</text:p>
          </table:table-cell>
          <table:table-cell office:value-type="float" office:value="0.00646054">
            <text:p>0.00646054</text:p>
          </table:table-cell>
          <table:table-cell office:value-type="float" office:value="1219121">
            <text:p>1219121</text:p>
          </table:table-cell>
          <table:table-cell office:value-type="float" office:value="1098896">
            <text:p>1098896</text:p>
          </table:table-cell>
          <table:table-cell office:value-type="float" office:value="1.10941">
            <text:p>1.10941</text:p>
          </table:table-cell>
          <table:table-cell table:number-columns-repeated="2"/>
          <table:table-cell office:value-type="float" office:value="128.126">
            <text:p>128.126</text:p>
          </table:table-cell>
          <table:table-cell office:value-type="float" office:value="0.889673">
            <text:p>0.889673</text:p>
          </table:table-cell>
          <table:table-cell office:value-type="float" office:value="21027.1">
            <text:p>21027.1</text:p>
          </table:table-cell>
          <table:table-cell office:value-type="float" office:value="1.00211">
            <text:p>1.00211</text:p>
          </table:table-cell>
          <table:table-cell office:value-type="float" office:value="107823">
            <text:p>107823</text:p>
          </table:table-cell>
          <table:table-cell table:number-columns-repeated="2"/>
          <table:table-cell office:value-type="float" office:value="134.771">
            <text:p>134.771</text:p>
          </table:table-cell>
          <table:table-cell office:value-type="float" office:value="0.931352">
            <text:p>0.931352</text:p>
          </table:table-cell>
          <table:table-cell office:value-type="float" office:value="19524.8">
            <text:p>19524.8</text:p>
          </table:table-cell>
          <table:table-cell office:value-type="float" office:value="1.00196">
            <text:p>1.00196</text:p>
          </table:table-cell>
          <table:table-cell office:value-type="float" office:value="113432">
            <text:p>113432</text:p>
          </table:table-cell>
          <table:table-cell table:number-columns-repeated="2"/>
          <table:table-cell office:value-type="float" office:value="139.464">
            <text:p>139.464</text:p>
          </table:table-cell>
          <table:table-cell office:value-type="float" office:value="0.96077">
            <text:p>0.96077</text:p>
          </table:table-cell>
          <table:table-cell office:value-type="float" office:value="17418.3">
            <text:p>17418.3</text:p>
          </table:table-cell>
          <table:table-cell office:value-type="float" office:value="1.00174">
            <text:p>1.00174</text:p>
          </table:table-cell>
          <table:table-cell office:value-type="float" office:value="117407">
            <text:p>117407</text:p>
          </table:table-cell>
          <table:table-cell table:number-columns-repeated="2"/>
          <table:table-cell office:value-type="float" office:value="138.479">
            <text:p>138.479</text:p>
          </table:table-cell>
          <table:table-cell office:value-type="float" office:value="0.957866">
            <text:p>0.957866</text:p>
          </table:table-cell>
          <table:table-cell office:value-type="float" office:value="3820.69">
            <text:p>3820.69</text:p>
          </table:table-cell>
          <table:table-cell office:value-type="float" office:value="1.00038">
            <text:p>1.00038</text:p>
          </table:table-cell>
          <table:table-cell office:value-type="float" office:value="116737">
            <text:p>116737</text:p>
          </table:table-cell>
          <table:table-cell table:number-columns-repeated="2"/>
          <table:table-cell table:formula="of:=[.L54]/([.M54]*[.M54])" office:value-type="float" office:value="161.873757013014">
            <text:p>161.873757013</text:p>
          </table:table-cell>
          <table:table-cell table:formula="of:=1/([.M54]*[.M54])" office:value-type="float" office:value="1.26339507214003">
            <text:p>1.2633950721</text:p>
          </table:table-cell>
          <table:table-cell/>
          <table:table-cell table:formula="of:=[.S54]/([.T54]*[.T54])" office:value-type="float" office:value="155.370565993532">
            <text:p>155.3705659935</text:p>
          </table:table-cell>
          <table:table-cell table:formula="of:=1/([.T54]*[.T54])" office:value-type="float" office:value="1.15284865433611">
            <text:p>1.1528486543</text:p>
          </table:table-cell>
          <table:table-cell/>
          <table:table-cell table:formula="of:=[.Z54]/([.AA54]*[.AA54])" office:value-type="float" office:value="151.085661219363">
            <text:p>151.0856612194</text:p>
          </table:table-cell>
          <table:table-cell table:formula="of:=1/([.AA54]*[.AA54])" office:value-type="float" office:value="1.08333090417142">
            <text:p>1.0833309042</text:p>
          </table:table-cell>
          <table:table-cell/>
          <table:table-cell table:formula="of:=[.AG54]/([.AH54]*[.AH54])" office:value-type="float" office:value="150.929593618286">
            <text:p>150.9295936183</text:p>
          </table:table-cell>
          <table:table-cell table:formula="of:=1/([.AH54]*[.AH54])" office:value-type="float" office:value="1.08990961530835">
            <text:p>1.0899096153</text:p>
          </table:table-cell>
          <table:table-cell table:number-columns-repeated="974"/>
        </table:table-row>
        <table:table-row table:style-name="ro3">
          <table:table-cell office:value-type="string">
            <text:p>(foil 4)</text:p>
          </table:table-cell>
          <table:table-cell office:value-type="float" office:value="8525">
            <text:p>8525</text:p>
          </table:table-cell>
          <table:table-cell office:value-type="float" office:value="830.528">
            <text:p>830.528</text:p>
          </table:table-cell>
          <table:table-cell office:value-type="float" office:value="0.0008241">
            <text:p>0.0008241</text:p>
          </table:table-cell>
          <table:table-cell office:value-type="float" office:value="1.03793">
            <text:p>1.03793</text:p>
          </table:table-cell>
          <table:table-cell office:value-type="float" office:value="0.00645228">
            <text:p>0.00645228</text:p>
          </table:table-cell>
          <table:table-cell office:value-type="float" office:value="1120430">
            <text:p>1120430</text:p>
          </table:table-cell>
          <table:table-cell office:value-type="float" office:value="1012099">
            <text:p>1012099</text:p>
          </table:table-cell>
          <table:table-cell office:value-type="float" office:value="1.10704">
            <text:p>1.10704</text:p>
          </table:table-cell>
          <table:table-cell table:number-columns-repeated="2"/>
          <table:table-cell office:value-type="float" office:value="130.946">
            <text:p>130.946</text:p>
          </table:table-cell>
          <table:table-cell office:value-type="float" office:value="0.929183">
            <text:p>0.929183</text:p>
          </table:table-cell>
          <table:table-cell office:value-type="float" office:value="20418.9">
            <text:p>20418.9</text:p>
          </table:table-cell>
          <table:table-cell office:value-type="float" office:value="1.00205">
            <text:p>1.00205</text:p>
          </table:table-cell>
          <table:table-cell office:value-type="float" office:value="101757">
            <text:p>101757</text:p>
          </table:table-cell>
          <table:table-cell table:number-columns-repeated="2"/>
          <table:table-cell office:value-type="float" office:value="135.33">
            <text:p>135.33</text:p>
          </table:table-cell>
          <table:table-cell office:value-type="float" office:value="0.957241">
            <text:p>0.957241</text:p>
          </table:table-cell>
          <table:table-cell office:value-type="float" office:value="18925.7">
            <text:p>18925.7</text:p>
          </table:table-cell>
          <table:table-cell office:value-type="float" office:value="1.0019">
            <text:p>1.0019</text:p>
          </table:table-cell>
          <table:table-cell office:value-type="float" office:value="105180">
            <text:p>105180</text:p>
          </table:table-cell>
          <table:table-cell table:number-columns-repeated="2"/>
          <table:table-cell office:value-type="float" office:value="137.957">
            <text:p>137.957</text:p>
          </table:table-cell>
          <table:table-cell office:value-type="float" office:value="0.974035">
            <text:p>0.974035</text:p>
          </table:table-cell>
          <table:table-cell office:value-type="float" office:value="16920.9">
            <text:p>16920.9</text:p>
          </table:table-cell>
          <table:table-cell office:value-type="float" office:value="1.00169">
            <text:p>1.00169</text:p>
          </table:table-cell>
          <table:table-cell office:value-type="float" office:value="107243">
            <text:p>107243</text:p>
          </table:table-cell>
          <table:table-cell table:number-columns-repeated="2"/>
          <table:table-cell office:value-type="float" office:value="136.513">
            <text:p>136.513</text:p>
          </table:table-cell>
          <table:table-cell office:value-type="float" office:value="0.969762">
            <text:p>0.969762</text:p>
          </table:table-cell>
          <table:table-cell office:value-type="float" office:value="3711.65">
            <text:p>3711.65</text:p>
          </table:table-cell>
          <table:table-cell office:value-type="float" office:value="1.00037">
            <text:p>1.00037</text:p>
          </table:table-cell>
          <table:table-cell office:value-type="float" office:value="106261">
            <text:p>106261</text:p>
          </table:table-cell>
          <table:table-cell table:number-columns-repeated="2"/>
          <table:table-cell table:formula="of:=[.L55]/([.M55]*[.M55])" office:value-type="float" office:value="151.666521266403">
            <text:p>151.6665212664</text:p>
          </table:table-cell>
          <table:table-cell table:formula="of:=1/([.M55]*[.M55])" office:value-type="float" office:value="1.15823714558981">
            <text:p>1.1582371456</text:p>
          </table:table-cell>
          <table:table-cell/>
          <table:table-cell table:formula="of:=[.S55]/([.T55]*[.T55])" office:value-type="float" office:value="147.690138659309">
            <text:p>147.6901386593</text:p>
          </table:table-cell>
          <table:table-cell table:formula="of:=1/([.T55]*[.T55])" office:value-type="float" office:value="1.0913333234265">
            <text:p>1.0913333234</text:p>
          </table:table-cell>
          <table:table-cell/>
          <table:table-cell table:formula="of:=[.Z55]/([.AA55]*[.AA55])" office:value-type="float" office:value="145.410114475614">
            <text:p>145.4101144756</text:p>
          </table:table-cell>
          <table:table-cell table:formula="of:=1/([.AA55]*[.AA55])" office:value-type="float" office:value="1.05402490975894">
            <text:p>1.0540249098</text:p>
          </table:table-cell>
          <table:table-cell/>
          <table:table-cell table:formula="of:=[.AG55]/([.AH55]*[.AH55])" office:value-type="float" office:value="145.158905885476">
            <text:p>145.1589058855</text:p>
          </table:table-cell>
          <table:table-cell table:formula="of:=1/([.AH55]*[.AH55])" office:value-type="float" office:value="1.06333393805334">
            <text:p>1.0633339381</text:p>
          </table:table-cell>
          <table:table-cell table:number-columns-repeated="974"/>
        </table:table-row>
        <table:table-row table:style-name="ro3">
          <table:table-cell/>
          <table:table-cell office:value-type="float" office:value="8526">
            <text:p>8526</text:p>
          </table:table-cell>
          <table:table-cell office:value-type="float" office:value="803.508">
            <text:p>803.508</text:p>
          </table:table-cell>
          <table:table-cell office:value-type="float" office:value="0.0008241">
            <text:p>0.0008241</text:p>
          </table:table-cell>
          <table:table-cell office:value-type="float" office:value="1.07465">
            <text:p>1.07465</text:p>
          </table:table-cell>
          <table:table-cell office:value-type="float" office:value="0.00646683">
            <text:p>0.00646683</text:p>
          </table:table-cell>
          <table:table-cell office:value-type="float" office:value="1118587">
            <text:p>1118587</text:p>
          </table:table-cell>
          <table:table-cell office:value-type="float" office:value="1007311">
            <text:p>1007311</text:p>
          </table:table-cell>
          <table:table-cell office:value-type="float" office:value="1.11047">
            <text:p>1.11047</text:p>
          </table:table-cell>
          <table:table-cell table:number-columns-repeated="2"/>
          <table:table-cell office:value-type="float" office:value="131.03">
            <text:p>131.03</text:p>
          </table:table-cell>
          <table:table-cell office:value-type="float" office:value="0.907172">
            <text:p>0.907172</text:p>
          </table:table-cell>
          <table:table-cell office:value-type="float" office:value="20950.4">
            <text:p>20950.4</text:p>
          </table:table-cell>
          <table:table-cell office:value-type="float" office:value="1.0021">
            <text:p>1.0021</text:p>
          </table:table-cell>
          <table:table-cell office:value-type="float" office:value="101674">
            <text:p>101674</text:p>
          </table:table-cell>
          <table:table-cell table:number-columns-repeated="2"/>
          <table:table-cell office:value-type="float" office:value="135.05">
            <text:p>135.05</text:p>
          </table:table-cell>
          <table:table-cell office:value-type="float" office:value="0.932135">
            <text:p>0.932135</text:p>
          </table:table-cell>
          <table:table-cell office:value-type="float" office:value="19427">
            <text:p>19427</text:p>
          </table:table-cell>
          <table:table-cell office:value-type="float" office:value="1.00195">
            <text:p>1.00195</text:p>
          </table:table-cell>
          <table:table-cell office:value-type="float" office:value="104810">
            <text:p>104810</text:p>
          </table:table-cell>
          <table:table-cell table:number-columns-repeated="2"/>
          <table:table-cell office:value-type="float" office:value="139.748">
            <text:p>139.748</text:p>
          </table:table-cell>
          <table:table-cell office:value-type="float" office:value="0.961287">
            <text:p>0.961287</text:p>
          </table:table-cell>
          <table:table-cell office:value-type="float" office:value="17370.8">
            <text:p>17370.8</text:p>
          </table:table-cell>
          <table:table-cell office:value-type="float" office:value="1.00174">
            <text:p>1.00174</text:p>
          </table:table-cell>
          <table:table-cell office:value-type="float" office:value="108478">
            <text:p>108478</text:p>
          </table:table-cell>
          <table:table-cell table:number-columns-repeated="2"/>
          <table:table-cell office:value-type="float" office:value="136.114">
            <text:p>136.114</text:p>
          </table:table-cell>
          <table:table-cell office:value-type="float" office:value="0.951043">
            <text:p>0.951043</text:p>
          </table:table-cell>
          <table:table-cell office:value-type="float" office:value="3811.44">
            <text:p>3811.44</text:p>
          </table:table-cell>
          <table:table-cell office:value-type="float" office:value="1.00038">
            <text:p>1.00038</text:p>
          </table:table-cell>
          <table:table-cell office:value-type="float" office:value="105801">
            <text:p>105801</text:p>
          </table:table-cell>
          <table:table-cell table:number-columns-repeated="2"/>
          <table:table-cell table:formula="of:=[.L56]/([.M56]*[.M56])" office:value-type="float" office:value="159.217744238136">
            <text:p>159.2177442381</text:p>
          </table:table-cell>
          <table:table-cell table:formula="of:=1/([.M56]*[.M56])" office:value-type="float" office:value="1.21512435501897">
            <text:p>1.215124355</text:p>
          </table:table-cell>
          <table:table-cell/>
          <table:table-cell table:formula="of:=[.S56]/([.T56]*[.T56])" office:value-type="float" office:value="155.430755507514">
            <text:p>155.4307555075</text:p>
          </table:table-cell>
          <table:table-cell table:formula="of:=1/([.T56]*[.T56])" office:value-type="float" office:value="1.15091266573501">
            <text:p>1.1509126657</text:p>
          </table:table-cell>
          <table:table-cell/>
          <table:table-cell table:formula="of:=[.Z56]/([.AA56]*[.AA56])" office:value-type="float" office:value="151.230526071291">
            <text:p>151.2305260713</text:p>
          </table:table-cell>
          <table:table-cell table:formula="of:=1/([.AA56]*[.AA56])" office:value-type="float" office:value="1.08216594206207">
            <text:p>1.0821659421</text:p>
          </table:table-cell>
          <table:table-cell/>
          <table:table-cell table:formula="of:=[.AG56]/([.AH56]*[.AH56])" office:value-type="float" office:value="150.488214732864">
            <text:p>150.4882147329</text:p>
          </table:table-cell>
          <table:table-cell table:formula="of:=1/([.AH56]*[.AH56])" office:value-type="float" office:value="1.1056042341924">
            <text:p>1.1056042342</text:p>
          </table:table-cell>
          <table:table-cell table:number-columns-repeated="974"/>
        </table:table-row>
        <table:table-row table:style-name="ro3">
          <table:table-cell/>
          <table:table-cell office:value-type="float" office:value="8527">
            <text:p>8527</text:p>
          </table:table-cell>
          <table:table-cell office:value-type="float" office:value="844.928">
            <text:p>844.928</text:p>
          </table:table-cell>
          <table:table-cell office:value-type="float" office:value="0.0008241">
            <text:p>0.0008241</text:p>
          </table:table-cell>
          <table:table-cell office:value-type="float" office:value="1.02594">
            <text:p>1.02594</text:p>
          </table:table-cell>
          <table:table-cell office:value-type="float" office:value="0.00644763">
            <text:p>0.00644763</text:p>
          </table:table-cell>
          <table:table-cell office:value-type="float" office:value="1121036">
            <text:p>1121036</text:p>
          </table:table-cell>
          <table:table-cell office:value-type="float" office:value="1014705">
            <text:p>1014705</text:p>
          </table:table-cell>
          <table:table-cell office:value-type="float" office:value="1.10479">
            <text:p>1.10479</text:p>
          </table:table-cell>
          <table:table-cell table:number-columns-repeated="2"/>
          <table:table-cell office:value-type="float" office:value="126.869">
            <text:p>126.869</text:p>
          </table:table-cell>
          <table:table-cell office:value-type="float" office:value="0.909926">
            <text:p>0.909926</text:p>
          </table:table-cell>
          <table:table-cell office:value-type="float" office:value="20280.7">
            <text:p>20280.7</text:p>
          </table:table-cell>
          <table:table-cell office:value-type="float" office:value="1.00203">
            <text:p>1.00203</text:p>
          </table:table-cell>
          <table:table-cell office:value-type="float" office:value="99342">
            <text:p>99342</text:p>
          </table:table-cell>
          <table:table-cell table:number-columns-repeated="2"/>
          <table:table-cell office:value-type="float" office:value="134.056">
            <text:p>134.056</text:p>
          </table:table-cell>
          <table:table-cell office:value-type="float" office:value="0.956407">
            <text:p>0.956407</text:p>
          </table:table-cell>
          <table:table-cell office:value-type="float" office:value="18778.3">
            <text:p>18778.3</text:p>
          </table:table-cell>
          <table:table-cell office:value-type="float" office:value="1.00188">
            <text:p>1.00188</text:p>
          </table:table-cell>
          <table:table-cell office:value-type="float" office:value="104986">
            <text:p>104986</text:p>
          </table:table-cell>
          <table:table-cell table:number-columns-repeated="2"/>
          <table:table-cell office:value-type="float" office:value="137.922">
            <text:p>137.922</text:p>
          </table:table-cell>
          <table:table-cell office:value-type="float" office:value="0.981382">
            <text:p>0.981382</text:p>
          </table:table-cell>
          <table:table-cell office:value-type="float" office:value="16765.3">
            <text:p>16765.3</text:p>
          </table:table-cell>
          <table:table-cell office:value-type="float" office:value="1.00168">
            <text:p>1.00168</text:p>
          </table:table-cell>
          <table:table-cell office:value-type="float" office:value="108035">
            <text:p>108035</text:p>
          </table:table-cell>
          <table:table-cell table:number-columns-repeated="2"/>
          <table:table-cell office:value-type="float" office:value="134.426">
            <text:p>134.426</text:p>
          </table:table-cell>
          <table:table-cell office:value-type="float" office:value="0.971048">
            <text:p>0.971048</text:p>
          </table:table-cell>
          <table:table-cell office:value-type="float" office:value="3682.44">
            <text:p>3682.44</text:p>
          </table:table-cell>
          <table:table-cell office:value-type="float" office:value="1.00037">
            <text:p>1.00037</text:p>
          </table:table-cell>
          <table:table-cell office:value-type="float" office:value="105435">
            <text:p>105435</text:p>
          </table:table-cell>
          <table:table-cell table:number-columns-repeated="2"/>
          <table:table-cell table:formula="of:=[.L57]/([.M57]*[.M57])" office:value-type="float" office:value="153.229846826089">
            <text:p>153.2298468261</text:p>
          </table:table-cell>
          <table:table-cell table:formula="of:=1/([.M57]*[.M57])" office:value-type="float" office:value="1.20778004734087">
            <text:p>1.2077800473</text:p>
          </table:table-cell>
          <table:table-cell/>
          <table:table-cell table:formula="of:=[.S57]/([.T57]*[.T57])" office:value-type="float" office:value="146.555042075639">
            <text:p>146.5550420756</text:p>
          </table:table-cell>
          <table:table-cell table:formula="of:=1/([.T57]*[.T57])" office:value-type="float" office:value="1.09323746848809">
            <text:p>1.0932374685</text:p>
          </table:table-cell>
          <table:table-cell/>
          <table:table-cell table:formula="of:=[.Z57]/([.AA57]*[.AA57])" office:value-type="float" office:value="143.204732368994">
            <text:p>143.204732369</text:p>
          </table:table-cell>
          <table:table-cell table:formula="of:=1/([.AA57]*[.AA57])" office:value-type="float" office:value="1.03830231847707">
            <text:p>1.0383023185</text:p>
          </table:table-cell>
          <table:table-cell/>
          <table:table-cell table:formula="of:=[.AG57]/([.AH57]*[.AH57])" office:value-type="float" office:value="142.561376382951">
            <text:p>142.561376383</text:p>
          </table:table-cell>
          <table:table-cell table:formula="of:=1/([.AH57]*[.AH57])" office:value-type="float" office:value="1.06051936666233">
            <text:p>1.0605193667</text:p>
          </table:table-cell>
          <table:table-cell table:number-columns-repeated="974"/>
        </table:table-row>
        <table:table-row table:style-name="ro3">
          <table:table-cell table:style-name="ce4" table:number-columns-repeated="11"/>
          <table:table-cell table:style-name="ce4" table:formula="of:=SUM([.AN54:.AN57])/SUM([.AO54:.AO57])" office:value-type="float" office:value="129.215220862971">
            <text:p>129.215220863</text:p>
          </table:table-cell>
          <table:table-cell table:style-name="ce4" table:formula="of:=1/SQRT(SUM([.AO54:.AO57]))" office:value-type="float" office:value="0.454332577320329">
            <text:p>0.4543325773</text:p>
          </table:table-cell>
          <table:table-cell table:style-name="ce4" table:number-columns-repeated="5"/>
          <table:table-cell table:style-name="ce4" table:formula="of:=SUM([.AQ54:.AQ57])/SUM([.AR54:.AR57])" office:value-type="float" office:value="134.804307511084">
            <text:p>134.8043075111</text:p>
          </table:table-cell>
          <table:table-cell table:style-name="ce4" table:formula="of:=1/SQRT(SUM([.AR54:.AR57]))" office:value-type="float" office:value="0.472016855731023">
            <text:p>0.4720168557</text:p>
          </table:table-cell>
          <table:table-cell table:style-name="ce4" table:number-columns-repeated="5"/>
          <table:table-cell table:style-name="ce4" table:formula="of:=SUM([.AT54:.AT57])/SUM([.AU54:.AU57])" office:value-type="float" office:value="138.78709495739">
            <text:p>138.7870949574</text:p>
          </table:table-cell>
          <table:table-cell table:style-name="ce4" table:formula="of:=1/SQRT(SUM([.AU54:.AU57]))" office:value-type="float" office:value="0.484625367548133">
            <text:p>0.4846253675</text:p>
          </table:table-cell>
          <table:table-cell table:style-name="ce4" table:number-columns-repeated="5"/>
          <table:table-cell table:style-name="ce4" table:formula="of:=SUM([.AW54:.AW57])/SUM([.AX54:.AX57])" office:value-type="float" office:value="136.394538733407">
            <text:p>136.3945387334</text:p>
          </table:table-cell>
          <table:table-cell table:style-name="ce4" table:formula="of:=1/SQRT(SUM([.AX54:.AX57]))" office:value-type="float" office:value="0.481160468714316">
            <text:p>0.4811604687</text:p>
          </table:table-cell>
          <table:table-cell table:style-name="ce4" table:number-columns-repeated="99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float" office:value="500">
            <text:p>500</text:p>
          </table:table-cell>
          <table:table-cell office:value-type="float" office:value="8530">
            <text:p>8530</text:p>
          </table:table-cell>
          <table:table-cell office:value-type="float" office:value="1425.63">
            <text:p>1425.63</text:p>
          </table:table-cell>
          <table:table-cell office:value-type="float" office:value="0.0008241">
            <text:p>0.0008241</text:p>
          </table:table-cell>
          <table:table-cell office:value-type="float" office:value="1.05543">
            <text:p>1.05543</text:p>
          </table:table-cell>
          <table:table-cell office:value-type="float" office:value="0.00645881">
            <text:p>0.00645881</text:p>
          </table:table-cell>
          <table:table-cell office:value-type="float" office:value="1086869">
            <text:p>1086869</text:p>
          </table:table-cell>
          <table:table-cell office:value-type="float" office:value="1024641">
            <text:p>1024641</text:p>
          </table:table-cell>
          <table:table-cell office:value-type="float" office:value="1.06073">
            <text:p>1.06073</text:p>
          </table:table-cell>
          <table:table-cell table:number-columns-repeated="2"/>
          <table:table-cell office:value-type="float" office:value="70.6393">
            <text:p>70.6393</text:p>
          </table:table-cell>
          <table:table-cell office:value-type="float" office:value="0.49621">
            <text:p>0.49621</text:p>
          </table:table-cell>
          <table:table-cell office:value-type="float" office:value="19027.7">
            <text:p>19027.7</text:p>
          </table:table-cell>
          <table:table-cell office:value-type="float" office:value="1.00191">
            <text:p>1.00191</text:p>
          </table:table-cell>
          <table:table-cell office:value-type="float" office:value="100011">
            <text:p>100011</text:p>
          </table:table-cell>
          <table:table-cell table:number-columns-repeated="2"/>
          <table:table-cell office:value-type="float" office:value="72.9466">
            <text:p>72.9466</text:p>
          </table:table-cell>
          <table:table-cell office:value-type="float" office:value="0.510769">
            <text:p>0.510769</text:p>
          </table:table-cell>
          <table:table-cell office:value-type="float" office:value="18229.2">
            <text:p>18229.2</text:p>
          </table:table-cell>
          <table:table-cell office:value-type="float" office:value="1.00183">
            <text:p>1.00183</text:p>
          </table:table-cell>
          <table:table-cell office:value-type="float" office:value="103286">
            <text:p>103286</text:p>
          </table:table-cell>
          <table:table-cell table:number-columns-repeated="2"/>
          <table:table-cell office:value-type="float" office:value="74.7533">
            <text:p>74.7533</text:p>
          </table:table-cell>
          <table:table-cell office:value-type="float" office:value="0.522155">
            <text:p>0.522155</text:p>
          </table:table-cell>
          <table:table-cell office:value-type="float" office:value="15321.2">
            <text:p>15321.2</text:p>
          </table:table-cell>
          <table:table-cell office:value-type="float" office:value="1.00153">
            <text:p>1.00153</text:p>
          </table:table-cell>
          <table:table-cell office:value-type="float" office:value="105875">
            <text:p>105875</text:p>
          </table:table-cell>
          <table:table-cell table:number-columns-repeated="2"/>
          <table:table-cell office:value-type="float" office:value="72.8726">
            <text:p>72.8726</text:p>
          </table:table-cell>
          <table:table-cell office:value-type="float" office:value="0.51677">
            <text:p>0.51677</text:p>
          </table:table-cell>
          <table:table-cell office:value-type="float" office:value="3443.29">
            <text:p>3443.29</text:p>
          </table:table-cell>
          <table:table-cell office:value-type="float" office:value="1.00034">
            <text:p>1.00034</text:p>
          </table:table-cell>
          <table:table-cell office:value-type="float" office:value="103334">
            <text:p>103334</text:p>
          </table:table-cell>
          <table:table-cell table:number-columns-repeated="2"/>
          <table:table-cell table:formula="of:=[.L61]/([.M61]*[.M61])" office:value-type="float" office:value="286.889968253958">
            <text:p>286.889968254</text:p>
          </table:table-cell>
          <table:table-cell table:formula="of:=1/([.M61]*[.M61])" office:value-type="float" office:value="4.06133651174287">
            <text:p>4.0613365117</text:p>
          </table:table-cell>
          <table:table-cell/>
          <table:table-cell table:formula="of:=[.S61]/([.T61]*[.T61])" office:value-type="float" office:value="279.612120312826">
            <text:p>279.6121203128</text:p>
          </table:table-cell>
          <table:table-cell table:formula="of:=1/([.T61]*[.T61])" office:value-type="float" office:value="3.83310696198076">
            <text:p>3.833106962</text:p>
          </table:table-cell>
          <table:table-cell/>
          <table:table-cell table:formula="of:=[.Z61]/([.AA61]*[.AA61])" office:value-type="float" office:value="274.177294971515">
            <text:p>274.1772949715</text:p>
          </table:table-cell>
          <table:table-cell table:formula="of:=1/([.AA61]*[.AA61])" office:value-type="float" office:value="3.66776175729386">
            <text:p>3.6677617573</text:p>
          </table:table-cell>
          <table:table-cell/>
          <table:table-cell table:formula="of:=[.AG61]/([.AH61]*[.AH61])" office:value-type="float" office:value="272.878725211832">
            <text:p>272.8787252118</text:p>
          </table:table-cell>
          <table:table-cell table:formula="of:=1/([.AH61]*[.AH61])" office:value-type="float" office:value="3.74459982506226">
            <text:p>3.7445998251</text:p>
          </table:table-cell>
          <table:table-cell table:number-columns-repeated="974"/>
        </table:table-row>
        <table:table-row table:style-name="ro3">
          <table:table-cell office:value-type="string">
            <text:p>(foil 5)</text:p>
          </table:table-cell>
          <table:table-cell office:value-type="float" office:value="8531">
            <text:p>8531</text:p>
          </table:table-cell>
          <table:table-cell office:value-type="float" office:value="1442.21">
            <text:p>1442.21</text:p>
          </table:table-cell>
          <table:table-cell office:value-type="float" office:value="0.0008241">
            <text:p>0.0008241</text:p>
          </table:table-cell>
          <table:table-cell office:value-type="float" office:value="1.01881">
            <text:p>1.01881</text:p>
          </table:table-cell>
          <table:table-cell office:value-type="float" office:value="0.00644458">
            <text:p>0.00644458</text:p>
          </table:table-cell>
          <table:table-cell office:value-type="float" office:value="1064088">
            <text:p>1064088</text:p>
          </table:table-cell>
          <table:table-cell office:value-type="float" office:value="1005056">
            <text:p>1005056</text:p>
          </table:table-cell>
          <table:table-cell office:value-type="float" office:value="1.05874">
            <text:p>1.05874</text:p>
          </table:table-cell>
          <table:table-cell table:number-columns-repeated="2"/>
          <table:table-cell office:value-type="float" office:value="71.9025">
            <text:p>71.9025</text:p>
          </table:table-cell>
          <table:table-cell office:value-type="float" office:value="0.518432">
            <text:p>0.518432</text:p>
          </table:table-cell>
          <table:table-cell office:value-type="float" office:value="18211.5">
            <text:p>18211.5</text:p>
          </table:table-cell>
          <table:table-cell office:value-type="float" office:value="1.00182">
            <text:p>1.00182</text:p>
          </table:table-cell>
          <table:table-cell office:value-type="float" office:value="99607">
            <text:p>99607</text:p>
          </table:table-cell>
          <table:table-cell table:number-columns-repeated="2"/>
          <table:table-cell office:value-type="float" office:value="73.7408">
            <text:p>73.7408</text:p>
          </table:table-cell>
          <table:table-cell office:value-type="float" office:value="0.530402">
            <text:p>0.530402</text:p>
          </table:table-cell>
          <table:table-cell office:value-type="float" office:value="17493.3">
            <text:p>17493.3</text:p>
          </table:table-cell>
          <table:table-cell office:value-type="float" office:value="1.00175">
            <text:p>1.00175</text:p>
          </table:table-cell>
          <table:table-cell office:value-type="float" office:value="102161">
            <text:p>102161</text:p>
          </table:table-cell>
          <table:table-cell table:number-columns-repeated="2"/>
          <table:table-cell office:value-type="float" office:value="74.2179">
            <text:p>74.2179</text:p>
          </table:table-cell>
          <table:table-cell office:value-type="float" office:value="0.533494">
            <text:p>0.533494</text:p>
          </table:table-cell>
          <table:table-cell office:value-type="float" office:value="14671.6">
            <text:p>14671.6</text:p>
          </table:table-cell>
          <table:table-cell office:value-type="float" office:value="1.00147">
            <text:p>1.00147</text:p>
          </table:table-cell>
          <table:table-cell office:value-type="float" office:value="102851">
            <text:p>102851</text:p>
          </table:table-cell>
          <table:table-cell table:number-columns-repeated="2"/>
          <table:table-cell office:value-type="float" office:value="73.3312">
            <text:p>73.3312</text:p>
          </table:table-cell>
          <table:table-cell office:value-type="float" office:value="0.530843">
            <text:p>0.530843</text:p>
          </table:table-cell>
          <table:table-cell office:value-type="float" office:value="3299.15">
            <text:p>3299.15</text:p>
          </table:table-cell>
          <table:table-cell office:value-type="float" office:value="1.00033">
            <text:p>1.00033</text:p>
          </table:table-cell>
          <table:table-cell office:value-type="float" office:value="101738">
            <text:p>101738</text:p>
          </table:table-cell>
          <table:table-cell table:number-columns-repeated="2"/>
          <table:table-cell table:formula="of:=[.L62]/([.M62]*[.M62])" office:value-type="float" office:value="267.522546708635">
            <text:p>267.5225467086</text:p>
          </table:table-cell>
          <table:table-cell table:formula="of:=1/([.M62]*[.M62])" office:value-type="float" office:value="3.720629278657">
            <text:p>3.7206292787</text:p>
          </table:table-cell>
          <table:table-cell/>
          <table:table-cell table:formula="of:=[.S62]/([.T62]*[.T62])" office:value-type="float" office:value="262.118418441256">
            <text:p>262.1184184413</text:p>
          </table:table-cell>
          <table:table-cell table:formula="of:=1/([.T62]*[.T62])" office:value-type="float" office:value="3.55459146688477">
            <text:p>3.5545914669</text:p>
          </table:table-cell>
          <table:table-cell/>
          <table:table-cell table:formula="of:=[.Z62]/([.AA62]*[.AA62])" office:value-type="float" office:value="260.765170007724">
            <text:p>260.7651700077</text:p>
          </table:table-cell>
          <table:table-cell table:formula="of:=1/([.AA62]*[.AA62])" office:value-type="float" office:value="3.51350779269858">
            <text:p>3.5135077927</text:p>
          </table:table-cell>
          <table:table-cell/>
          <table:table-cell table:formula="of:=[.AG62]/([.AH62]*[.AH62])" office:value-type="float" office:value="260.229544860937">
            <text:p>260.2295448609</text:p>
          </table:table-cell>
          <table:table-cell table:formula="of:=1/([.AH62]*[.AH62])" office:value-type="float" office:value="3.54868793720732">
            <text:p>3.5486879372</text:p>
          </table:table-cell>
          <table:table-cell table:number-columns-repeated="974"/>
        </table:table-row>
        <table:table-row table:style-name="ro3">
          <table:table-cell/>
          <table:table-cell office:value-type="float" office:value="8532">
            <text:p>8532</text:p>
          </table:table-cell>
          <table:table-cell office:value-type="float" office:value="1400.83">
            <text:p>1400.83</text:p>
          </table:table-cell>
          <table:table-cell office:value-type="float" office:value="0.0008241">
            <text:p>0.0008241</text:p>
          </table:table-cell>
          <table:table-cell office:value-type="float" office:value="1.05423">
            <text:p>1.05423</text:p>
          </table:table-cell>
          <table:table-cell office:value-type="float" office:value="0.00645834">
            <text:p>0.00645834</text:p>
          </table:table-cell>
          <table:table-cell office:value-type="float" office:value="1072834">
            <text:p>1072834</text:p>
          </table:table-cell>
          <table:table-cell office:value-type="float" office:value="1011210">
            <text:p>1011210</text:p>
          </table:table-cell>
          <table:table-cell office:value-type="float" office:value="1.06094">
            <text:p>1.06094</text:p>
          </table:table-cell>
          <table:table-cell table:number-columns-repeated="2"/>
          <table:table-cell office:value-type="float" office:value="71.429">
            <text:p>71.429</text:p>
          </table:table-cell>
          <table:table-cell office:value-type="float" office:value="0.502686">
            <text:p>0.502686</text:p>
          </table:table-cell>
          <table:table-cell office:value-type="float" office:value="18851">
            <text:p>18851</text:p>
          </table:table-cell>
          <table:table-cell office:value-type="float" office:value="1.00189">
            <text:p>1.00189</text:p>
          </table:table-cell>
          <table:table-cell office:value-type="float" office:value="99239">
            <text:p>99239</text:p>
          </table:table-cell>
          <table:table-cell table:number-columns-repeated="2"/>
          <table:table-cell office:value-type="float" office:value="74.7753">
            <text:p>74.7753</text:p>
          </table:table-cell>
          <table:table-cell office:value-type="float" office:value="0.523831">
            <text:p>0.523831</text:p>
          </table:table-cell>
          <table:table-cell office:value-type="float" office:value="18106.6">
            <text:p>18106.6</text:p>
          </table:table-cell>
          <table:table-cell office:value-type="float" office:value="1.00181">
            <text:p>1.00181</text:p>
          </table:table-cell>
          <table:table-cell office:value-type="float" office:value="103896">
            <text:p>103896</text:p>
          </table:table-cell>
          <table:table-cell table:number-columns-repeated="2"/>
          <table:table-cell office:value-type="float" office:value="74.8262">
            <text:p>74.8262</text:p>
          </table:table-cell>
          <table:table-cell office:value-type="float" office:value="0.524137">
            <text:p>0.524137</text:p>
          </table:table-cell>
          <table:table-cell office:value-type="float" office:value="15194.9">
            <text:p>15194.9</text:p>
          </table:table-cell>
          <table:table-cell office:value-type="float" office:value="1.00152">
            <text:p>1.00152</text:p>
          </table:table-cell>
          <table:table-cell office:value-type="float" office:value="103997">
            <text:p>103997</text:p>
          </table:table-cell>
          <table:table-cell table:number-columns-repeated="2"/>
          <table:table-cell office:value-type="float" office:value="74.0021">
            <text:p>74.0021</text:p>
          </table:table-cell>
          <table:table-cell office:value-type="float" office:value="0.521751">
            <text:p>0.521751</text:p>
          </table:table-cell>
          <table:table-cell office:value-type="float" office:value="3414.89">
            <text:p>3414.89</text:p>
          </table:table-cell>
          <table:table-cell office:value-type="float" office:value="1.00034">
            <text:p>1.00034</text:p>
          </table:table-cell>
          <table:table-cell office:value-type="float" office:value="102973">
            <text:p>102973</text:p>
          </table:table-cell>
          <table:table-cell table:number-columns-repeated="2"/>
          <table:table-cell table:formula="of:=[.L63]/([.M63]*[.M63])" office:value-type="float" office:value="282.670827209187">
            <text:p>282.6708272092</text:p>
          </table:table-cell>
          <table:table-cell table:formula="of:=1/([.M63]*[.M63])" office:value-type="float" office:value="3.9573678367216">
            <text:p>3.9573678367</text:p>
          </table:table-cell>
          <table:table-cell/>
          <table:table-cell table:formula="of:=[.S63]/([.T63]*[.T63])" office:value-type="float" office:value="272.505813569337">
            <text:p>272.5058135693</text:p>
          </table:table-cell>
          <table:table-cell table:formula="of:=1/([.T63]*[.T63])" office:value-type="float" office:value="3.64432925804828">
            <text:p>3.644329258</text:p>
          </table:table-cell>
          <table:table-cell/>
          <table:table-cell table:formula="of:=[.Z63]/([.AA63]*[.AA63])" office:value-type="float" office:value="272.372999322885">
            <text:p>272.3729993229</text:p>
          </table:table-cell>
          <table:table-cell table:formula="of:=1/([.AA63]*[.AA63])" office:value-type="float" office:value="3.64007525870463">
            <text:p>3.6400752587</text:p>
          </table:table-cell>
          <table:table-cell/>
          <table:table-cell table:formula="of:=[.AG63]/([.AH63]*[.AH63])" office:value-type="float" office:value="271.842567828024">
            <text:p>271.842567828</text:p>
          </table:table-cell>
          <table:table-cell table:formula="of:=1/([.AH63]*[.AH63])" office:value-type="float" office:value="3.67344396750935">
            <text:p>3.6734439675</text:p>
          </table:table-cell>
          <table:table-cell table:number-columns-repeated="974"/>
        </table:table-row>
        <table:table-row table:style-name="ro3">
          <table:table-cell/>
          <table:table-cell office:value-type="float" office:value="8533">
            <text:p>8533</text:p>
          </table:table-cell>
          <table:table-cell office:value-type="float" office:value="1443.86">
            <text:p>1443.86</text:p>
          </table:table-cell>
          <table:table-cell office:value-type="float" office:value="0.0008241">
            <text:p>0.0008241</text:p>
          </table:table-cell>
          <table:table-cell office:value-type="float" office:value="1.01727">
            <text:p>1.01727</text:p>
          </table:table-cell>
          <table:table-cell office:value-type="float" office:value="0.00644399">
            <text:p>0.00644399</text:p>
          </table:table-cell>
          <table:table-cell office:value-type="float" office:value="1066922">
            <text:p>1066922</text:p>
          </table:table-cell>
          <table:table-cell office:value-type="float" office:value="1007850">
            <text:p>1007850</text:p>
          </table:table-cell>
          <table:table-cell office:value-type="float" office:value="1.05861">
            <text:p>1.05861</text:p>
          </table:table-cell>
          <table:table-cell table:number-columns-repeated="2"/>
          <table:table-cell office:value-type="float" office:value="71.5056">
            <text:p>71.5056</text:p>
          </table:table-cell>
          <table:table-cell office:value-type="float" office:value="0.516398">
            <text:p>0.516398</text:p>
          </table:table-cell>
          <table:table-cell office:value-type="float" office:value="18050.7">
            <text:p>18050.7</text:p>
          </table:table-cell>
          <table:table-cell office:value-type="float" office:value="1.00181">
            <text:p>1.00181</text:p>
          </table:table-cell>
          <table:table-cell office:value-type="float" office:value="99033">
            <text:p>99033</text:p>
          </table:table-cell>
          <table:table-cell table:number-columns-repeated="2"/>
          <table:table-cell office:value-type="float" office:value="74.2065">
            <text:p>74.2065</text:p>
          </table:table-cell>
          <table:table-cell office:value-type="float" office:value="0.534008">
            <text:p>0.534008</text:p>
          </table:table-cell>
          <table:table-cell office:value-type="float" office:value="17336">
            <text:p>17336</text:p>
          </table:table-cell>
          <table:table-cell office:value-type="float" office:value="1.00174">
            <text:p>1.00174</text:p>
          </table:table-cell>
          <table:table-cell office:value-type="float" office:value="102781">
            <text:p>102781</text:p>
          </table:table-cell>
          <table:table-cell table:number-columns-repeated="2"/>
          <table:table-cell office:value-type="float" office:value="74.9392">
            <text:p>74.9392</text:p>
          </table:table-cell>
          <table:table-cell office:value-type="float" office:value="0.538772">
            <text:p>0.538772</text:p>
          </table:table-cell>
          <table:table-cell office:value-type="float" office:value="14534.5">
            <text:p>14534.5</text:p>
          </table:table-cell>
          <table:table-cell office:value-type="float" office:value="1.00146">
            <text:p>1.00146</text:p>
          </table:table-cell>
          <table:table-cell office:value-type="float" office:value="103825">
            <text:p>103825</text:p>
          </table:table-cell>
          <table:table-cell table:number-columns-repeated="2"/>
          <table:table-cell office:value-type="float" office:value="74.3847">
            <text:p>74.3847</text:p>
          </table:table-cell>
          <table:table-cell office:value-type="float" office:value="0.537091">
            <text:p>0.537091</text:p>
          </table:table-cell>
          <table:table-cell office:value-type="float" office:value="3269.72">
            <text:p>3269.72</text:p>
          </table:table-cell>
          <table:table-cell office:value-type="float" office:value="1.00033">
            <text:p>1.00033</text:p>
          </table:table-cell>
          <table:table-cell office:value-type="float" office:value="103173">
            <text:p>103173</text:p>
          </table:table-cell>
          <table:table-cell table:number-columns-repeated="2"/>
          <table:table-cell table:formula="of:=[.L64]/([.M64]*[.M64])" office:value-type="float" office:value="268.145770999489">
            <text:p>268.1457709995</text:p>
          </table:table-cell>
          <table:table-cell table:formula="of:=1/([.M64]*[.M64])" office:value-type="float" office:value="3.74999679744648">
            <text:p>3.7499967974</text:p>
          </table:table-cell>
          <table:table-cell/>
          <table:table-cell table:formula="of:=[.S64]/([.T64]*[.T64])" office:value-type="float" office:value="260.223444831016">
            <text:p>260.223444831</text:p>
          </table:table-cell>
          <table:table-cell table:formula="of:=1/([.T64]*[.T64])" office:value-type="float" office:value="3.50674731770149">
            <text:p>3.5067473177</text:p>
          </table:table-cell>
          <table:table-cell/>
          <table:table-cell table:formula="of:=[.Z64]/([.AA64]*[.AA64])" office:value-type="float" office:value="258.165983345611">
            <text:p>258.1659833456</text:p>
          </table:table-cell>
          <table:table-cell table:formula="of:=1/([.AA64]*[.AA64])" office:value-type="float" office:value="3.44500586269416">
            <text:p>3.4450058627</text:p>
          </table:table-cell>
          <table:table-cell/>
          <table:table-cell table:formula="of:=[.AG64]/([.AH64]*[.AH64])" office:value-type="float" office:value="257.862308187821">
            <text:p>257.8623081878</text:p>
          </table:table-cell>
          <table:table-cell table:formula="of:=1/([.AH64]*[.AH64])" office:value-type="float" office:value="3.46660412944895">
            <text:p>3.4666041294</text:p>
          </table:table-cell>
          <table:table-cell table:number-columns-repeated="974"/>
        </table:table-row>
        <table:table-row table:style-name="ro3">
          <table:table-cell table:style-name="ce4" table:number-columns-repeated="11"/>
          <table:table-cell table:style-name="ce4" table:formula="of:=SUM([.AN61:.AN64])/SUM([.AO61:.AO64])" office:value-type="float" office:value="71.3542214464121">
            <text:p>71.3542214464</text:p>
          </table:table-cell>
          <table:table-cell table:style-name="ce4" table:formula="of:=1/SQRT(SUM([.AO61:.AO64]))" office:value-type="float" office:value="0.254087720929498">
            <text:p>0.2540877209</text:p>
          </table:table-cell>
          <table:table-cell table:style-name="ce4" table:number-columns-repeated="5"/>
          <table:table-cell table:style-name="ce4" table:formula="of:=SUM([.AQ61:.AQ64])/SUM([.AR61:.AR64])" office:value-type="float" office:value="73.9030486965615">
            <text:p>73.9030486966</text:p>
          </table:table-cell>
          <table:table-cell table:style-name="ce4" table:formula="of:=1/SQRT(SUM([.AR61:.AR64]))" office:value-type="float" office:value="0.262262436830013">
            <text:p>0.2622624368</text:p>
          </table:table-cell>
          <table:table-cell table:style-name="ce4" table:number-columns-repeated="5"/>
          <table:table-cell table:style-name="ce4" table:formula="of:=SUM([.AT61:.AT64])/SUM([.AU61:.AU64])" office:value-type="float" office:value="74.6849332523683">
            <text:p>74.6849332524</text:p>
          </table:table-cell>
          <table:table-cell table:style-name="ce4" table:formula="of:=1/SQRT(SUM([.AU61:.AU64]))" office:value-type="float" office:value="0.264754623174819">
            <text:p>0.2647546232</text:p>
          </table:table-cell>
          <table:table-cell table:style-name="ce4" table:number-columns-repeated="5"/>
          <table:table-cell table:style-name="ce4" table:formula="of:=SUM([.AW61:.AW64])/SUM([.AX61:.AX64])" office:value-type="float" office:value="73.636001853938">
            <text:p>73.6360018539</text:p>
          </table:table-cell>
          <table:table-cell table:style-name="ce4" table:formula="of:=1/SQRT(SUM([.AX61:.AX64]))" office:value-type="float" office:value="0.263218640183639">
            <text:p>0.2632186402</text:p>
          </table:table-cell>
          <table:table-cell table:style-name="ce4" table:number-columns-repeated="99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8536">
            <text:p>8536</text:p>
          </table:table-cell>
          <table:table-cell office:value-type="float" office:value="3291.02">
            <text:p>3291.02</text:p>
          </table:table-cell>
          <table:table-cell office:value-type="float" office:value="0.0008241">
            <text:p>0.0008241</text:p>
          </table:table-cell>
          <table:table-cell office:value-type="float" office:value="3.08694">
            <text:p>3.08694</text:p>
          </table:table-cell>
          <table:table-cell office:value-type="float" office:value="0.00787553">
            <text:p>0.00787553</text:p>
          </table:table-cell>
          <table:table-cell office:value-type="float" office:value="1027752">
            <text:p>1027752</text:p>
          </table:table-cell>
          <table:table-cell office:value-type="float" office:value="1002331">
            <text:p>1002331</text:p>
          </table:table-cell>
          <table:table-cell office:value-type="float" office:value="1.02536">
            <text:p>1.02536</text:p>
          </table:table-cell>
          <table:table-cell table:number-columns-repeated="2"/>
          <table:table-cell office:value-type="float" office:value="7.47379">
            <text:p>7.47379</text:p>
          </table:table-cell>
          <table:table-cell office:value-type="float" office:value="0.0350962">
            <text:p>0.0350962</text:p>
          </table:table-cell>
          <table:table-cell office:value-type="float" office:value="49760.8">
            <text:p>49760.8</text:p>
          </table:table-cell>
          <table:table-cell office:value-type="float" office:value="1.005">
            <text:p>1.005</text:p>
          </table:table-cell>
          <table:table-cell office:value-type="float" office:value="73681">
            <text:p>73681</text:p>
          </table:table-cell>
          <table:table-cell table:number-columns-repeated="2"/>
          <table:table-cell office:value-type="float" office:value="7.7289">
            <text:p>7.7289</text:p>
          </table:table-cell>
          <table:table-cell office:value-type="float" office:value="0.0359245">
            <text:p>0.0359245</text:p>
          </table:table-cell>
          <table:table-cell office:value-type="float" office:value="50547.9">
            <text:p>50547.9</text:p>
          </table:table-cell>
          <table:table-cell office:value-type="float" office:value="1.00508">
            <text:p>1.00508</text:p>
          </table:table-cell>
          <table:table-cell office:value-type="float" office:value="76190">
            <text:p>76190</text:p>
          </table:table-cell>
          <table:table-cell table:number-columns-repeated="2"/>
          <table:table-cell office:value-type="float" office:value="7.80651">
            <text:p>7.80651</text:p>
          </table:table-cell>
          <table:table-cell office:value-type="float" office:value="0.036167">
            <text:p>0.036167</text:p>
          </table:table-cell>
          <table:table-cell office:value-type="float" office:value="42789.5">
            <text:p>42789.5</text:p>
          </table:table-cell>
          <table:table-cell office:value-type="float" office:value="1.0043">
            <text:p>1.0043</text:p>
          </table:table-cell>
          <table:table-cell office:value-type="float" office:value="77015">
            <text:p>77015</text:p>
          </table:table-cell>
          <table:table-cell table:number-columns-repeated="2"/>
          <table:table-cell office:value-type="float" office:value="7.6915">
            <text:p>7.6915</text:p>
          </table:table-cell>
          <table:table-cell office:value-type="float" office:value="0.0360243">
            <text:p>0.0360243</text:p>
          </table:table-cell>
          <table:table-cell office:value-type="float" office:value="8853.23">
            <text:p>8853.23</text:p>
          </table:table-cell>
          <table:table-cell office:value-type="float" office:value="1.00089">
            <text:p>1.00089</text:p>
          </table:table-cell>
          <table:table-cell office:value-type="float" office:value="76139">
            <text:p>76139</text:p>
          </table:table-cell>
          <table:table-cell table:number-columns-repeated="2"/>
          <table:table-cell table:formula="of:=[.L68]/([.M68]*[.M68])" office:value-type="float" office:value="6067.65246983056">
            <text:p>6067.6524698306</text:p>
          </table:table-cell>
          <table:table-cell table:formula="of:=1/([.M68]*[.M68])" office:value-type="float" office:value="811.857500656369">
            <text:p>811.8575006564</text:p>
          </table:table-cell>
          <table:table-cell/>
          <table:table-cell table:formula="of:=[.S68]/([.T68]*[.T68])" office:value-type="float" office:value="5988.75054830655">
            <text:p>5988.7505483066</text:p>
          </table:table-cell>
          <table:table-cell table:formula="of:=1/([.T68]*[.T68])" office:value-type="float" office:value="774.851602208147">
            <text:p>774.8516022081</text:p>
          </table:table-cell>
          <table:table-cell/>
          <table:table-cell table:formula="of:=[.Z68]/([.AA68]*[.AA68])" office:value-type="float" office:value="5968.04306132538">
            <text:p>5968.0430613254</text:p>
          </table:table-cell>
          <table:table-cell table:formula="of:=1/([.AA68]*[.AA68])" office:value-type="float" office:value="764.495665966658">
            <text:p>764.4956659667</text:p>
          </table:table-cell>
          <table:table-cell/>
          <table:table-cell table:formula="of:=[.AG68]/([.AH68]*[.AH68])" office:value-type="float" office:value="5926.79550838353">
            <text:p>5926.7955083835</text:p>
          </table:table-cell>
          <table:table-cell table:formula="of:=1/([.AH68]*[.AH68])" office:value-type="float" office:value="770.56432534402">
            <text:p>770.564325344</text:p>
          </table:table-cell>
          <table:table-cell table:number-columns-repeated="974"/>
        </table:table-row>
        <table:table-row table:style-name="ro3">
          <table:table-cell office:value-type="string">
            <text:p>(foil 12)</text:p>
          </table:table-cell>
          <table:table-cell office:value-type="float" office:value="8537">
            <text:p>8537</text:p>
          </table:table-cell>
          <table:table-cell office:value-type="float" office:value="3470.58">
            <text:p>3470.58</text:p>
          </table:table-cell>
          <table:table-cell office:value-type="float" office:value="0.0008241">
            <text:p>0.0008241</text:p>
          </table:table-cell>
          <table:table-cell office:value-type="float" office:value="2.98131">
            <text:p>2.98131</text:p>
          </table:table-cell>
          <table:table-cell office:value-type="float" office:value="0.00777667">
            <text:p>0.00777667</text:p>
          </table:table-cell>
          <table:table-cell office:value-type="float" office:value="1027833">
            <text:p>1027833</text:p>
          </table:table-cell>
          <table:table-cell office:value-type="float" office:value="1003804">
            <text:p>1003804</text:p>
          </table:table-cell>
          <table:table-cell office:value-type="float" office:value="1.02394">
            <text:p>1.02394</text:p>
          </table:table-cell>
          <table:table-cell table:number-columns-repeated="2"/>
          <table:table-cell office:value-type="float" office:value="7.51058">
            <text:p>7.51058</text:p>
          </table:table-cell>
          <table:table-cell office:value-type="float" office:value="0.0352382">
            <text:p>0.0352382</text:p>
          </table:table-cell>
          <table:table-cell office:value-type="float" office:value="47975.6">
            <text:p>47975.6</text:p>
          </table:table-cell>
          <table:table-cell office:value-type="float" office:value="1.00482">
            <text:p>1.00482</text:p>
          </table:table-cell>
          <table:table-cell office:value-type="float" office:value="75530">
            <text:p>75530</text:p>
          </table:table-cell>
          <table:table-cell table:number-columns-repeated="2"/>
          <table:table-cell office:value-type="float" office:value="7.76131">
            <text:p>7.76131</text:p>
          </table:table-cell>
          <table:table-cell office:value-type="float" office:value="0.0360598">
            <text:p>0.0360598</text:p>
          </table:table-cell>
          <table:table-cell office:value-type="float" office:value="48667.4">
            <text:p>48667.4</text:p>
          </table:table-cell>
          <table:table-cell office:value-type="float" office:value="1.00489">
            <text:p>1.00489</text:p>
          </table:table-cell>
          <table:table-cell office:value-type="float" office:value="78046">
            <text:p>78046</text:p>
          </table:table-cell>
          <table:table-cell table:number-columns-repeated="2"/>
          <table:table-cell office:value-type="float" office:value="7.64831">
            <text:p>7.64831</text:p>
          </table:table-cell>
          <table:table-cell office:value-type="float" office:value="0.0356823">
            <text:p>0.0356823</text:p>
          </table:table-cell>
          <table:table-cell office:value-type="float" office:value="41250.6">
            <text:p>41250.6</text:p>
          </table:table-cell>
          <table:table-cell office:value-type="float" office:value="1.00414">
            <text:p>1.00414</text:p>
          </table:table-cell>
          <table:table-cell office:value-type="float" office:value="76967">
            <text:p>76967</text:p>
          </table:table-cell>
          <table:table-cell table:number-columns-repeated="2"/>
          <table:table-cell office:value-type="float" office:value="7.84998">
            <text:p>7.84998</text:p>
          </table:table-cell>
          <table:table-cell office:value-type="float" office:value="0.0358368">
            <text:p>0.0358368</text:p>
          </table:table-cell>
          <table:table-cell office:value-type="float" office:value="8530.61">
            <text:p>8530.61</text:p>
          </table:table-cell>
          <table:table-cell office:value-type="float" office:value="1.00085">
            <text:p>1.00085</text:p>
          </table:table-cell>
          <table:table-cell office:value-type="float" office:value="79256">
            <text:p>79256</text:p>
          </table:table-cell>
          <table:table-cell table:number-columns-repeated="2"/>
          <table:table-cell table:formula="of:=[.L69]/([.M69]*[.M69])" office:value-type="float" office:value="6048.47714778877">
            <text:p>6048.4771477888</text:p>
          </table:table-cell>
          <table:table-cell table:formula="of:=1/([.M69]*[.M69])" office:value-type="float" office:value="805.32757094509">
            <text:p>805.3275709451</text:p>
          </table:table-cell>
          <table:table-cell/>
          <table:table-cell table:formula="of:=[.S69]/([.T69]*[.T69])" office:value-type="float" office:value="5968.81891092742">
            <text:p>5968.8189109274</text:p>
          </table:table-cell>
          <table:table-cell table:formula="of:=1/([.T69]*[.T69])" office:value-type="float" office:value="769.047868327308">
            <text:p>769.0478683273</text:p>
          </table:table-cell>
          <table:table-cell/>
          <table:table-cell table:formula="of:=[.Z69]/([.AA69]*[.AA69])" office:value-type="float" office:value="6007.03001392602">
            <text:p>6007.030013926</text:p>
          </table:table-cell>
          <table:table-cell table:formula="of:=1/([.AA69]*[.AA69])" office:value-type="float" office:value="785.406189592997">
            <text:p>785.406189593</text:p>
          </table:table-cell>
          <table:table-cell/>
          <table:table-cell table:formula="of:=[.AG69]/([.AH69]*[.AH69])" office:value-type="float" office:value="6112.37659836119">
            <text:p>6112.3765983612</text:p>
          </table:table-cell>
          <table:table-cell table:formula="of:=1/([.AH69]*[.AH69])" office:value-type="float" office:value="778.64868424648">
            <text:p>778.6486842465</text:p>
          </table:table-cell>
          <table:table-cell table:number-columns-repeated="974"/>
        </table:table-row>
        <table:table-row table:style-name="ro3">
          <table:table-cell/>
          <table:table-cell office:value-type="float" office:value="8538">
            <text:p>8538</text:p>
          </table:table-cell>
          <table:table-cell office:value-type="float" office:value="3395.33">
            <text:p>3395.33</text:p>
          </table:table-cell>
          <table:table-cell office:value-type="float" office:value="0.0008241">
            <text:p>0.0008241</text:p>
          </table:table-cell>
          <table:table-cell office:value-type="float" office:value="3.10306">
            <text:p>3.10306</text:p>
          </table:table-cell>
          <table:table-cell office:value-type="float" office:value="0.0078908">
            <text:p>0.0078908</text:p>
          </table:table-cell>
          <table:table-cell office:value-type="float" office:value="1072222">
            <text:p>1072222</text:p>
          </table:table-cell>
          <table:table-cell office:value-type="float" office:value="1045455">
            <text:p>1045455</text:p>
          </table:table-cell>
          <table:table-cell office:value-type="float" office:value="1.0256">
            <text:p>1.0256</text:p>
          </table:table-cell>
          <table:table-cell table:number-columns-repeated="2"/>
          <table:table-cell office:value-type="float" office:value="7.51039">
            <text:p>7.51039</text:p>
          </table:table-cell>
          <table:table-cell office:value-type="float" office:value="0.0347283">
            <text:p>0.0347283</text:p>
          </table:table-cell>
          <table:table-cell office:value-type="float" office:value="49854.9">
            <text:p>49854.9</text:p>
          </table:table-cell>
          <table:table-cell office:value-type="float" office:value="1.00501">
            <text:p>1.00501</text:p>
          </table:table-cell>
          <table:table-cell office:value-type="float" office:value="76769">
            <text:p>76769</text:p>
          </table:table-cell>
          <table:table-cell table:number-columns-repeated="2"/>
          <table:table-cell office:value-type="float" office:value="7.75544">
            <text:p>7.75544</text:p>
          </table:table-cell>
          <table:table-cell office:value-type="float" office:value="0.0355153">
            <text:p>0.0355153</text:p>
          </table:table-cell>
          <table:table-cell office:value-type="float" office:value="50587.8">
            <text:p>50587.8</text:p>
          </table:table-cell>
          <table:table-cell office:value-type="float" office:value="1.00508">
            <text:p>1.00508</text:p>
          </table:table-cell>
          <table:table-cell office:value-type="float" office:value="79268">
            <text:p>79268</text:p>
          </table:table-cell>
          <table:table-cell table:number-columns-repeated="2"/>
          <table:table-cell office:value-type="float" office:value="7.87316">
            <text:p>7.87316</text:p>
          </table:table-cell>
          <table:table-cell office:value-type="float" office:value="0.0358835">
            <text:p>0.0358835</text:p>
          </table:table-cell>
          <table:table-cell office:value-type="float" office:value="42823.6">
            <text:p>42823.6</text:p>
          </table:table-cell>
          <table:table-cell office:value-type="float" office:value="1.0043">
            <text:p>1.0043</text:p>
          </table:table-cell>
          <table:table-cell office:value-type="float" office:value="80534">
            <text:p>80534</text:p>
          </table:table-cell>
          <table:table-cell table:number-columns-repeated="2"/>
          <table:table-cell office:value-type="float" office:value="7.81113">
            <text:p>7.81113</text:p>
          </table:table-cell>
          <table:table-cell office:value-type="float" office:value="0.0357901">
            <text:p>0.0357901</text:p>
          </table:table-cell>
          <table:table-cell office:value-type="float" office:value="8863.51">
            <text:p>8863.51</text:p>
          </table:table-cell>
          <table:table-cell office:value-type="float" office:value="1.00089">
            <text:p>1.00089</text:p>
          </table:table-cell>
          <table:table-cell office:value-type="float" office:value="80172">
            <text:p>80172</text:p>
          </table:table-cell>
          <table:table-cell table:number-columns-repeated="2"/>
          <table:table-cell table:formula="of:=[.L70]/([.M70]*[.M70])" office:value-type="float" office:value="6227.23765944384">
            <text:p>6227.2376594438</text:p>
          </table:table-cell>
          <table:table-cell table:formula="of:=1/([.M70]*[.M70])" office:value-type="float" office:value="829.149705866651">
            <text:p>829.1497058667</text:p>
          </table:table-cell>
          <table:table-cell/>
          <table:table-cell table:formula="of:=[.S70]/([.T70]*[.T70])" office:value-type="float" office:value="6148.58904851687">
            <text:p>6148.5890485169</text:p>
          </table:table-cell>
          <table:table-cell table:formula="of:=1/([.T70]*[.T70])" office:value-type="float" office:value="792.809827491009">
            <text:p>792.809827491</text:p>
          </table:table-cell>
          <table:table-cell/>
          <table:table-cell table:formula="of:=[.Z70]/([.AA70]*[.AA70])" office:value-type="float" office:value="6114.47937170308">
            <text:p>6114.4793717031</text:p>
          </table:table-cell>
          <table:table-cell table:formula="of:=1/([.AA70]*[.AA70])" office:value-type="float" office:value="776.623283624756">
            <text:p>776.6232836248</text:p>
          </table:table-cell>
          <table:table-cell/>
          <table:table-cell table:formula="of:=[.AG70]/([.AH70]*[.AH70])" office:value-type="float" office:value="6098.00873478179">
            <text:p>6098.0087347818</text:p>
          </table:table-cell>
          <table:table-cell table:formula="of:=1/([.AH70]*[.AH70])" office:value-type="float" office:value="780.682018450824">
            <text:p>780.6820184508</text:p>
          </table:table-cell>
          <table:table-cell table:number-columns-repeated="974"/>
        </table:table-row>
        <table:table-row table:style-name="ro3">
          <table:table-cell/>
          <table:table-cell office:value-type="float" office:value="8539">
            <text:p>8539</text:p>
          </table:table-cell>
          <table:table-cell office:value-type="float" office:value="3516.82">
            <text:p>3516.82</text:p>
          </table:table-cell>
          <table:table-cell office:value-type="float" office:value="0.0008241">
            <text:p>0.0008241</text:p>
          </table:table-cell>
          <table:table-cell office:value-type="float" office:value="2.98471">
            <text:p>2.98471</text:p>
          </table:table-cell>
          <table:table-cell office:value-type="float" office:value="0.00777982">
            <text:p>0.00777982</text:p>
          </table:table-cell>
          <table:table-cell office:value-type="float" office:value="1034904">
            <text:p>1034904</text:p>
          </table:table-cell>
          <table:table-cell office:value-type="float" office:value="1010852">
            <text:p>1010852</text:p>
          </table:table-cell>
          <table:table-cell office:value-type="float" office:value="1.02379">
            <text:p>1.02379</text:p>
          </table:table-cell>
          <table:table-cell table:number-columns-repeated="2"/>
          <table:table-cell office:value-type="float" office:value="7.62413">
            <text:p>7.62413</text:p>
          </table:table-cell>
          <table:table-cell office:value-type="float" office:value="0.0354372">
            <text:p>0.0354372</text:p>
          </table:table-cell>
          <table:table-cell office:value-type="float" office:value="47862.3">
            <text:p>47862.3</text:p>
          </table:table-cell>
          <table:table-cell office:value-type="float" office:value="1.00481">
            <text:p>1.00481</text:p>
          </table:table-cell>
          <table:table-cell office:value-type="float" office:value="77794">
            <text:p>77794</text:p>
          </table:table-cell>
          <table:table-cell table:number-columns-repeated="2"/>
          <table:table-cell office:value-type="float" office:value="7.83817">
            <text:p>7.83817</text:p>
          </table:table-cell>
          <table:table-cell office:value-type="float" office:value="0.0361356">
            <text:p>0.0361356</text:p>
          </table:table-cell>
          <table:table-cell office:value-type="float" office:value="48606.7">
            <text:p>48606.7</text:p>
          </table:table-cell>
          <table:table-cell office:value-type="float" office:value="1.00488">
            <text:p>1.00488</text:p>
          </table:table-cell>
          <table:table-cell office:value-type="float" office:value="79972">
            <text:p>79972</text:p>
          </table:table-cell>
          <table:table-cell table:number-columns-repeated="2"/>
          <table:table-cell office:value-type="float" office:value="7.78175">
            <text:p>7.78175</text:p>
          </table:table-cell>
          <table:table-cell office:value-type="float" office:value="0.035944">
            <text:p>0.035944</text:p>
          </table:table-cell>
          <table:table-cell office:value-type="float" office:value="41134.2">
            <text:p>41134.2</text:p>
          </table:table-cell>
          <table:table-cell office:value-type="float" office:value="1.00413">
            <text:p>1.00413</text:p>
          </table:table-cell>
          <table:table-cell office:value-type="float" office:value="79456">
            <text:p>79456</text:p>
          </table:table-cell>
          <table:table-cell table:number-columns-repeated="2"/>
          <table:table-cell office:value-type="float" office:value="7.49678">
            <text:p>7.49678</text:p>
          </table:table-cell>
          <table:table-cell office:value-type="float" office:value="0.0356382">
            <text:p>0.0356382</text:p>
          </table:table-cell>
          <table:table-cell office:value-type="float" office:value="8509.59">
            <text:p>8509.59</text:p>
          </table:table-cell>
          <table:table-cell office:value-type="float" office:value="1.00085">
            <text:p>1.00085</text:p>
          </table:table-cell>
          <table:table-cell office:value-type="float" office:value="76797">
            <text:p>76797</text:p>
          </table:table-cell>
          <table:table-cell table:number-columns-repeated="2"/>
          <table:table-cell table:formula="of:=[.L71]/([.M71]*[.M71])" office:value-type="float" office:value="6071.15741560105">
            <text:p>6071.1574156011</text:p>
          </table:table-cell>
          <table:table-cell table:formula="of:=1/([.M71]*[.M71])" office:value-type="float" office:value="796.308223443337">
            <text:p>796.3082234433</text:p>
          </table:table-cell>
          <table:table-cell/>
          <table:table-cell table:formula="of:=[.S71]/([.T71]*[.T71])" office:value-type="float" office:value="6002.66543491936">
            <text:p>6002.6654349194</text:p>
          </table:table-cell>
          <table:table-cell table:formula="of:=1/([.T71]*[.T71])" office:value-type="float" office:value="765.824858981032">
            <text:p>765.824858981</text:p>
          </table:table-cell>
          <table:table-cell/>
          <table:table-cell table:formula="of:=[.Z71]/([.AA71]*[.AA71])" office:value-type="float" office:value="6023.16087656002">
            <text:p>6023.16087656</text:p>
          </table:table-cell>
          <table:table-cell table:formula="of:=1/([.AA71]*[.AA71])" office:value-type="float" office:value="774.011099888845">
            <text:p>774.0110998888</text:p>
          </table:table-cell>
          <table:table-cell/>
          <table:table-cell table:formula="of:=[.AG71]/([.AH71]*[.AH71])" office:value-type="float" office:value="5902.59852222529">
            <text:p>5902.5985222253</text:p>
          </table:table-cell>
          <table:table-cell table:formula="of:=1/([.AH71]*[.AH71])" office:value-type="float" office:value="787.351172400056">
            <text:p>787.3511724001</text:p>
          </table:table-cell>
          <table:table-cell table:number-columns-repeated="974"/>
        </table:table-row>
        <table:table-row table:style-name="ro3">
          <table:table-cell table:style-name="ce4" table:number-columns-repeated="11"/>
          <table:table-cell table:style-name="ce4" table:formula="of:=SUM([.AN68:.AN71])/SUM([.AO68:.AO71])" office:value-type="float" office:value="7.52920524578307">
            <text:p>7.5292052458</text:p>
          </table:table-cell>
          <table:table-cell table:style-name="ce4" table:formula="of:=1/SQRT(SUM([.AO68:.AO71]))" office:value-type="float" office:value="0.0175610480496336">
            <text:p>0.017561048</text:p>
          </table:table-cell>
          <table:table-cell table:style-name="ce4" table:number-columns-repeated="5"/>
          <table:table-cell table:style-name="ce4" table:formula="of:=SUM([.AQ68:.AQ71])/SUM([.AR68:.AR71])" office:value-type="float" office:value="7.77068767743205">
            <text:p>7.7706876774</text:p>
          </table:table-cell>
          <table:table-cell table:style-name="ce4" table:formula="of:=1/SQRT(SUM([.AR68:.AR71]))" office:value-type="float" office:value="0.0179531936031246">
            <text:p>0.0179531936</text:p>
          </table:table-cell>
          <table:table-cell table:style-name="ce4" table:number-columns-repeated="5"/>
          <table:table-cell table:style-name="ce4" table:formula="of:=SUM([.AT68:.AT71])/SUM([.AU68:.AU71])" office:value-type="float" office:value="7.77694936109559">
            <text:p>7.7769493611</text:p>
          </table:table-cell>
          <table:table-cell table:style-name="ce4" table:formula="of:=1/SQRT(SUM([.AU68:.AU71]))" office:value-type="float" office:value="0.0179589769948141">
            <text:p>0.017958977</text:p>
          </table:table-cell>
          <table:table-cell table:style-name="ce4" table:number-columns-repeated="5"/>
          <table:table-cell table:style-name="ce4" table:formula="of:=SUM([.AW68:.AW71])/SUM([.AX68:.AX71])" office:value-type="float" office:value="7.71186419614464">
            <text:p>7.7118641961</text:p>
          </table:table-cell>
          <table:table-cell table:style-name="ce4" table:formula="of:=1/SQRT(SUM([.AX68:.AX71]))" office:value-type="float" office:value="0.0179107778734868">
            <text:p>0.0179107779</text:p>
          </table:table-cell>
          <table:table-cell table:style-name="ce4" table:number-columns-repeated="99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float" office:value="350">
            <text:p>350</text:p>
          </table:table-cell>
          <table:table-cell office:value-type="float" office:value="8542">
            <text:p>8542</text:p>
          </table:table-cell>
          <table:table-cell office:value-type="float" office:value="1598.88">
            <text:p>1598.88</text:p>
          </table:table-cell>
          <table:table-cell office:value-type="float" office:value="0.0008241">
            <text:p>0.0008241</text:p>
          </table:table-cell>
          <table:table-cell office:value-type="float" office:value="1.04297">
            <text:p>1.04297</text:p>
          </table:table-cell>
          <table:table-cell office:value-type="float" office:value="0.00645387">
            <text:p>0.00645387</text:p>
          </table:table-cell>
          <table:table-cell office:value-type="float" office:value="1071950">
            <text:p>1071950</text:p>
          </table:table-cell>
          <table:table-cell office:value-type="float" office:value="1017375">
            <text:p>1017375</text:p>
          </table:table-cell>
          <table:table-cell office:value-type="float" office:value="1.05364">
            <text:p>1.05364</text:p>
          </table:table-cell>
          <table:table-cell table:number-columns-repeated="2"/>
          <table:table-cell office:value-type="float" office:value="62.1906">
            <text:p>62.1906</text:p>
          </table:table-cell>
          <table:table-cell office:value-type="float" office:value="0.441444">
            <text:p>0.441444</text:p>
          </table:table-cell>
          <table:table-cell office:value-type="float" office:value="18309.7">
            <text:p>18309.7</text:p>
          </table:table-cell>
          <table:table-cell office:value-type="float" office:value="1.00183">
            <text:p>1.00183</text:p>
          </table:table-cell>
          <table:table-cell office:value-type="float" office:value="98248">
            <text:p>98248</text:p>
          </table:table-cell>
          <table:table-cell table:number-columns-repeated="2"/>
          <table:table-cell office:value-type="float" office:value="63.2218">
            <text:p>63.2218</text:p>
          </table:table-cell>
          <table:table-cell office:value-type="float" office:value="0.448022">
            <text:p>0.448022</text:p>
          </table:table-cell>
          <table:table-cell office:value-type="float" office:value="17717.5">
            <text:p>17717.5</text:p>
          </table:table-cell>
          <table:table-cell office:value-type="float" office:value="1.00177">
            <text:p>1.00177</text:p>
          </table:table-cell>
          <table:table-cell office:value-type="float" office:value="99883">
            <text:p>99883</text:p>
          </table:table-cell>
          <table:table-cell table:number-columns-repeated="2"/>
          <table:table-cell office:value-type="float" office:value="64.2654">
            <text:p>64.2654</text:p>
          </table:table-cell>
          <table:table-cell office:value-type="float" office:value="0.454668">
            <text:p>0.454668</text:p>
          </table:table-cell>
          <table:table-cell office:value-type="float" office:value="15147.8">
            <text:p>15147.8</text:p>
          </table:table-cell>
          <table:table-cell office:value-type="float" office:value="1.00152">
            <text:p>1.00152</text:p>
          </table:table-cell>
          <table:table-cell office:value-type="float" office:value="101558">
            <text:p>101558</text:p>
          </table:table-cell>
          <table:table-cell table:number-columns-repeated="2"/>
          <table:table-cell office:value-type="float" office:value="61.6018">
            <text:p>61.6018</text:p>
          </table:table-cell>
          <table:table-cell office:value-type="float" office:value="0.446981">
            <text:p>0.446981</text:p>
          </table:table-cell>
          <table:table-cell office:value-type="float" office:value="3208.4">
            <text:p>3208.4</text:p>
          </table:table-cell>
          <table:table-cell office:value-type="float" office:value="1.00032">
            <text:p>1.00032</text:p>
          </table:table-cell>
          <table:table-cell office:value-type="float" office:value="97465">
            <text:p>97465</text:p>
          </table:table-cell>
          <table:table-cell table:number-columns-repeated="2"/>
          <table:table-cell table:formula="of:=[.L75]/([.M75]*[.M75])" office:value-type="float" office:value="319.134319211948">
            <text:p>319.1343192119</text:p>
          </table:table-cell>
          <table:table-cell table:formula="of:=1/([.M75]*[.M75])" office:value-type="float" office:value="5.13155234411548">
            <text:p>5.1315523441</text:p>
          </table:table-cell>
          <table:table-cell/>
          <table:table-cell table:formula="of:=[.S75]/([.T75]*[.T75])" office:value-type="float" office:value="314.969264057626">
            <text:p>314.9692640576</text:p>
          </table:table-cell>
          <table:table-cell table:formula="of:=1/([.T75]*[.T75])" office:value-type="float" office:value="4.98197242181694">
            <text:p>4.9819724218</text:p>
          </table:table-cell>
          <table:table-cell/>
          <table:table-cell table:formula="of:=[.Z75]/([.AA75]*[.AA75])" office:value-type="float" office:value="310.876888585849">
            <text:p>310.8768885859</text:p>
          </table:table-cell>
          <table:table-cell table:formula="of:=1/([.AA75]*[.AA75])" office:value-type="float" office:value="4.83739132699476">
            <text:p>4.837391327</text:p>
          </table:table-cell>
          <table:table-cell/>
          <table:table-cell table:formula="of:=[.AG75]/([.AH75]*[.AH75])" office:value-type="float" office:value="308.329640686704">
            <text:p>308.3296406867</text:p>
          </table:table-cell>
          <table:table-cell table:formula="of:=1/([.AH75]*[.AH75])" office:value-type="float" office:value="5.00520505385726">
            <text:p>5.0052050539</text:p>
          </table:table-cell>
          <table:table-cell table:number-columns-repeated="974"/>
        </table:table-row>
        <table:table-row table:style-name="ro3">
          <table:table-cell office:value-type="string">
            <text:p>(foil 8)</text:p>
          </table:table-cell>
          <table:table-cell office:value-type="float" office:value="8543">
            <text:p>8543</text:p>
          </table:table-cell>
          <table:table-cell office:value-type="float" office:value="1598.65">
            <text:p>1598.65</text:p>
          </table:table-cell>
          <table:table-cell office:value-type="float" office:value="0.0008241">
            <text:p>0.0008241</text:p>
          </table:table-cell>
          <table:table-cell office:value-type="float" office:value="1.03524">
            <text:p>1.03524</text:p>
          </table:table-cell>
          <table:table-cell office:value-type="float" office:value="0.00645086">
            <text:p>0.00645086</text:p>
          </table:table-cell>
          <table:table-cell office:value-type="float" office:value="1058668">
            <text:p>1058668</text:p>
          </table:table-cell>
          <table:table-cell office:value-type="float" office:value="1005299">
            <text:p>1005299</text:p>
          </table:table-cell>
          <table:table-cell office:value-type="float" office:value="1.05309">
            <text:p>1.05309</text:p>
          </table:table-cell>
          <table:table-cell table:number-columns-repeated="2"/>
          <table:table-cell office:value-type="float" office:value="62.1362">
            <text:p>62.1362</text:p>
          </table:table-cell>
          <table:table-cell office:value-type="float" office:value="0.44386">
            <text:p>0.44386</text:p>
          </table:table-cell>
          <table:table-cell office:value-type="float" office:value="18024.8">
            <text:p>18024.8</text:p>
          </table:table-cell>
          <table:table-cell office:value-type="float" office:value="1.00181">
            <text:p>1.00181</text:p>
          </table:table-cell>
          <table:table-cell office:value-type="float" office:value="97474">
            <text:p>97474</text:p>
          </table:table-cell>
          <table:table-cell table:number-columns-repeated="2"/>
          <table:table-cell office:value-type="float" office:value="62.4409">
            <text:p>62.4409</text:p>
          </table:table-cell>
          <table:table-cell office:value-type="float" office:value="0.445816">
            <text:p>0.445816</text:p>
          </table:table-cell>
          <table:table-cell office:value-type="float" office:value="17517.5">
            <text:p>17517.5</text:p>
          </table:table-cell>
          <table:table-cell office:value-type="float" office:value="1.00175">
            <text:p>1.00175</text:p>
          </table:table-cell>
          <table:table-cell office:value-type="float" office:value="97957">
            <text:p>97957</text:p>
          </table:table-cell>
          <table:table-cell table:number-columns-repeated="2"/>
          <table:table-cell office:value-type="float" office:value="61.7479">
            <text:p>61.7479</text:p>
          </table:table-cell>
          <table:table-cell office:value-type="float" office:value="0.441352">
            <text:p>0.441352</text:p>
          </table:table-cell>
          <table:table-cell office:value-type="float" office:value="14928.9">
            <text:p>14928.9</text:p>
          </table:table-cell>
          <table:table-cell office:value-type="float" office:value="1.0015">
            <text:p>1.0015</text:p>
          </table:table-cell>
          <table:table-cell office:value-type="float" office:value="96895">
            <text:p>96895</text:p>
          </table:table-cell>
          <table:table-cell table:number-columns-repeated="2"/>
          <table:table-cell office:value-type="float" office:value="63.0992">
            <text:p>63.0992</text:p>
          </table:table-cell>
          <table:table-cell office:value-type="float" office:value="0.445137">
            <text:p>0.445137</text:p>
          </table:table-cell>
          <table:table-cell office:value-type="float" office:value="3169.14">
            <text:p>3169.14</text:p>
          </table:table-cell>
          <table:table-cell office:value-type="float" office:value="1.00032">
            <text:p>1.00032</text:p>
          </table:table-cell>
          <table:table-cell office:value-type="float" office:value="99132">
            <text:p>99132</text:p>
          </table:table-cell>
          <table:table-cell table:number-columns-repeated="2"/>
          <table:table-cell table:formula="of:=[.L76]/([.M76]*[.M76])" office:value-type="float" office:value="315.393451892235">
            <text:p>315.3934518922</text:p>
          </table:table-cell>
          <table:table-cell table:formula="of:=1/([.M76]*[.M76])" office:value-type="float" office:value="5.0758406837276">
            <text:p>5.0758406837</text:p>
          </table:table-cell>
          <table:table-cell/>
          <table:table-cell table:formula="of:=[.S76]/([.T76]*[.T76])" office:value-type="float" office:value="314.165037719134">
            <text:p>314.1650377191</text:p>
          </table:table-cell>
          <table:table-cell table:formula="of:=1/([.T76]*[.T76])" office:value-type="float" office:value="5.0313982937327">
            <text:p>5.0313982937</text:p>
          </table:table-cell>
          <table:table-cell/>
          <table:table-cell table:formula="of:=[.Z76]/([.AA76]*[.AA76])" office:value-type="float" office:value="316.994695019538">
            <text:p>316.9946950195</text:p>
          </table:table-cell>
          <table:table-cell table:formula="of:=1/([.AA76]*[.AA76])" office:value-type="float" office:value="5.13369191534511">
            <text:p>5.1336919153</text:p>
          </table:table-cell>
          <table:table-cell/>
          <table:table-cell table:formula="of:=[.AG76]/([.AH76]*[.AH76])" office:value-type="float" office:value="318.446488285627">
            <text:p>318.4464882856</text:p>
          </table:table-cell>
          <table:table-cell table:formula="of:=1/([.AH76]*[.AH76])" office:value-type="float" office:value="5.04675951970273">
            <text:p>5.0467595197</text:p>
          </table:table-cell>
          <table:table-cell table:number-columns-repeated="974"/>
        </table:table-row>
        <table:table-row table:style-name="ro3">
          <table:table-cell/>
          <table:table-cell office:value-type="float" office:value="8544">
            <text:p>8544</text:p>
          </table:table-cell>
          <table:table-cell office:value-type="float" office:value="1556.49">
            <text:p>1556.49</text:p>
          </table:table-cell>
          <table:table-cell office:value-type="float" office:value="0.0008241">
            <text:p>0.0008241</text:p>
          </table:table-cell>
          <table:table-cell office:value-type="float" office:value="1.0623">
            <text:p>1.0623</text:p>
          </table:table-cell>
          <table:table-cell office:value-type="float" office:value="0.00646149">
            <text:p>0.00646149</text:p>
          </table:table-cell>
          <table:table-cell office:value-type="float" office:value="1060295">
            <text:p>1060295</text:p>
          </table:table-cell>
          <table:table-cell office:value-type="float" office:value="1006330">
            <text:p>1006330</text:p>
          </table:table-cell>
          <table:table-cell office:value-type="float" office:value="1.05363">
            <text:p>1.05363</text:p>
          </table:table-cell>
          <table:table-cell table:number-columns-repeated="2"/>
          <table:table-cell office:value-type="float" office:value="62.0917">
            <text:p>62.0917</text:p>
          </table:table-cell>
          <table:table-cell office:value-type="float" office:value="0.435599">
            <text:p>0.435599</text:p>
          </table:table-cell>
          <table:table-cell office:value-type="float" office:value="18751.3">
            <text:p>18751.3</text:p>
          </table:table-cell>
          <table:table-cell office:value-type="float" office:value="1.00188">
            <text:p>1.00188</text:p>
          </table:table-cell>
          <table:table-cell office:value-type="float" office:value="97258">
            <text:p>97258</text:p>
          </table:table-cell>
          <table:table-cell table:number-columns-repeated="2"/>
          <table:table-cell office:value-type="float" office:value="63.2759">
            <text:p>63.2759</text:p>
          </table:table-cell>
          <table:table-cell office:value-type="float" office:value="0.443036">
            <text:p>0.443036</text:p>
          </table:table-cell>
          <table:table-cell office:value-type="float" office:value="18235.7">
            <text:p>18235.7</text:p>
          </table:table-cell>
          <table:table-cell office:value-type="float" office:value="1.00183">
            <text:p>1.00183</text:p>
          </table:table-cell>
          <table:table-cell office:value-type="float" office:value="99118">
            <text:p>99118</text:p>
          </table:table-cell>
          <table:table-cell table:number-columns-repeated="2"/>
          <table:table-cell office:value-type="float" office:value="63.8567">
            <text:p>63.8567</text:p>
          </table:table-cell>
          <table:table-cell office:value-type="float" office:value="0.446672">
            <text:p>0.446672</text:p>
          </table:table-cell>
          <table:table-cell office:value-type="float" office:value="15524.5">
            <text:p>15524.5</text:p>
          </table:table-cell>
          <table:table-cell office:value-type="float" office:value="1.00155">
            <text:p>1.00155</text:p>
          </table:table-cell>
          <table:table-cell office:value-type="float" office:value="100055">
            <text:p>100055</text:p>
          </table:table-cell>
          <table:table-cell table:number-columns-repeated="2"/>
          <table:table-cell office:value-type="float" office:value="61.1039">
            <text:p>61.1039</text:p>
          </table:table-cell>
          <table:table-cell office:value-type="float" office:value="0.438887">
            <text:p>0.438887</text:p>
          </table:table-cell>
          <table:table-cell office:value-type="float" office:value="3294.42">
            <text:p>3294.42</text:p>
          </table:table-cell>
          <table:table-cell office:value-type="float" office:value="1.00033">
            <text:p>1.00033</text:p>
          </table:table-cell>
          <table:table-cell office:value-type="float" office:value="95859">
            <text:p>95859</text:p>
          </table:table-cell>
          <table:table-cell table:number-columns-repeated="2"/>
          <table:table-cell table:formula="of:=[.L77]/([.M77]*[.M77])" office:value-type="float" office:value="327.235040776537">
            <text:p>327.2350407765</text:p>
          </table:table-cell>
          <table:table-cell table:formula="of:=1/([.M77]*[.M77])" office:value-type="float" office:value="5.2701897480104">
            <text:p>5.270189748</text:p>
          </table:table-cell>
          <table:table-cell/>
          <table:table-cell table:formula="of:=[.S77]/([.T77]*[.T77])" office:value-type="float" office:value="322.374214055977">
            <text:p>322.374214056</text:p>
          </table:table-cell>
          <table:table-cell table:formula="of:=1/([.T77]*[.T77])" office:value-type="float" office:value="5.09473929341151">
            <text:p>5.0947392934</text:p>
          </table:table-cell>
          <table:table-cell/>
          <table:table-cell table:formula="of:=[.Z77]/([.AA77]*[.AA77])" office:value-type="float" office:value="320.058240042733">
            <text:p>320.0582400427</text:p>
          </table:table-cell>
          <table:table-cell table:formula="of:=1/([.AA77]*[.AA77])" office:value-type="float" office:value="5.01213247854545">
            <text:p>5.0121324785</text:p>
          </table:table-cell>
          <table:table-cell/>
          <table:table-cell table:formula="of:=[.AG77]/([.AH77]*[.AH77])" office:value-type="float" office:value="317.222144069365">
            <text:p>317.2221440694</text:p>
          </table:table-cell>
          <table:table-cell table:formula="of:=1/([.AH77]*[.AH77])" office:value-type="float" office:value="5.19152041145271">
            <text:p>5.1915204115</text:p>
          </table:table-cell>
          <table:table-cell table:number-columns-repeated="974"/>
        </table:table-row>
        <table:table-row table:style-name="ro3">
          <table:table-cell/>
          <table:table-cell office:value-type="float" office:value="8545">
            <text:p>8545</text:p>
          </table:table-cell>
          <table:table-cell office:value-type="float" office:value="1600.37">
            <text:p>1600.37</text:p>
          </table:table-cell>
          <table:table-cell office:value-type="float" office:value="0.0008241">
            <text:p>0.0008241</text:p>
          </table:table-cell>
          <table:table-cell office:value-type="float" office:value="1.03385">
            <text:p>1.03385</text:p>
          </table:table-cell>
          <table:table-cell office:value-type="float" office:value="0.00645032">
            <text:p>0.00645032</text:p>
          </table:table-cell>
          <table:table-cell office:value-type="float" office:value="1059016">
            <text:p>1059016</text:p>
          </table:table-cell>
          <table:table-cell office:value-type="float" office:value="1005921">
            <text:p>1005921</text:p>
          </table:table-cell>
          <table:table-cell office:value-type="float" office:value="1.05278">
            <text:p>1.05278</text:p>
          </table:table-cell>
          <table:table-cell table:number-columns-repeated="2"/>
          <table:table-cell office:value-type="float" office:value="61.6916">
            <text:p>61.6916</text:p>
          </table:table-cell>
          <table:table-cell office:value-type="float" office:value="0.441419">
            <text:p>0.441419</text:p>
          </table:table-cell>
          <table:table-cell office:value-type="float" office:value="18091.1">
            <text:p>18091.1</text:p>
          </table:table-cell>
          <table:table-cell office:value-type="float" office:value="1.00181">
            <text:p>1.00181</text:p>
          </table:table-cell>
          <table:table-cell office:value-type="float" office:value="96779">
            <text:p>96779</text:p>
          </table:table-cell>
          <table:table-cell table:number-columns-repeated="2"/>
          <table:table-cell office:value-type="float" office:value="63.5651">
            <text:p>63.5651</text:p>
          </table:table-cell>
          <table:table-cell office:value-type="float" office:value="0.453468">
            <text:p>0.453468</text:p>
          </table:table-cell>
          <table:table-cell office:value-type="float" office:value="17593.5">
            <text:p>17593.5</text:p>
          </table:table-cell>
          <table:table-cell office:value-type="float" office:value="1.00176">
            <text:p>1.00176</text:p>
          </table:table-cell>
          <table:table-cell office:value-type="float" office:value="99723">
            <text:p>99723</text:p>
          </table:table-cell>
          <table:table-cell table:number-columns-repeated="2"/>
          <table:table-cell office:value-type="float" office:value="63.4828">
            <text:p>63.4828</text:p>
          </table:table-cell>
          <table:table-cell office:value-type="float" office:value="0.452927">
            <text:p>0.452927</text:p>
          </table:table-cell>
          <table:table-cell office:value-type="float" office:value="14979.5">
            <text:p>14979.5</text:p>
          </table:table-cell>
          <table:table-cell office:value-type="float" office:value="1.0015">
            <text:p>1.0015</text:p>
          </table:table-cell>
          <table:table-cell office:value-type="float" office:value="99620">
            <text:p>99620</text:p>
          </table:table-cell>
          <table:table-cell table:number-columns-repeated="2"/>
          <table:table-cell office:value-type="float" office:value="62.8389">
            <text:p>62.8389</text:p>
          </table:table-cell>
          <table:table-cell office:value-type="float" office:value="0.451026">
            <text:p>0.451026</text:p>
          </table:table-cell>
          <table:table-cell office:value-type="float" office:value="3180.96">
            <text:p>3180.96</text:p>
          </table:table-cell>
          <table:table-cell office:value-type="float" office:value="1.00032">
            <text:p>1.00032</text:p>
          </table:table-cell>
          <table:table-cell office:value-type="float" office:value="98726">
            <text:p>98726</text:p>
          </table:table-cell>
          <table:table-cell table:number-columns-repeated="2"/>
          <table:table-cell table:formula="of:=[.L78]/([.M78]*[.M78])" office:value-type="float" office:value="316.60953424477">
            <text:p>316.6095342448</text:p>
          </table:table-cell>
          <table:table-cell table:formula="of:=1/([.M78]*[.M78])" office:value-type="float" office:value="5.13213361697168">
            <text:p>5.132133617</text:p>
          </table:table-cell>
          <table:table-cell/>
          <table:table-cell table:formula="of:=[.S78]/([.T78]*[.T78])" office:value-type="float" office:value="309.118817614923">
            <text:p>309.1188176149</text:p>
          </table:table-cell>
          <table:table-cell table:formula="of:=1/([.T78]*[.T78])" office:value-type="float" office:value="4.8630273155383">
            <text:p>4.8630273155</text:p>
          </table:table-cell>
          <table:table-cell/>
          <table:table-cell table:formula="of:=[.Z78]/([.AA78]*[.AA78])" office:value-type="float" office:value="309.456530595279">
            <text:p>309.4565305953</text:p>
          </table:table-cell>
          <table:table-cell table:formula="of:=1/([.AA78]*[.AA78])" office:value-type="float" office:value="4.8746515685395">
            <text:p>4.8746515685</text:p>
          </table:table-cell>
          <table:table-cell/>
          <table:table-cell table:formula="of:=[.AG78]/([.AH78]*[.AH78])" office:value-type="float" office:value="308.905341385312">
            <text:p>308.9053413853</text:p>
          </table:table-cell>
          <table:table-cell table:formula="of:=1/([.AH78]*[.AH78])" office:value-type="float" office:value="4.91582986629798">
            <text:p>4.9158298663</text:p>
          </table:table-cell>
          <table:table-cell table:number-columns-repeated="974"/>
        </table:table-row>
        <table:table-row table:style-name="ro3">
          <table:table-cell table:style-name="ce4" table:number-columns-repeated="11"/>
          <table:table-cell table:style-name="ce4" table:formula="of:=SUM([.AN75:.AN78])/SUM([.AO75:.AO78])" office:value-type="float" office:value="62.0276534504147">
            <text:p>62.0276534504</text:p>
          </table:table-cell>
          <table:table-cell table:style-name="ce4" table:formula="of:=1/SQRT(SUM([.AO75:.AO78]))" office:value-type="float" office:value="0.22027438238387">
            <text:p>0.2202743824</text:p>
          </table:table-cell>
          <table:table-cell table:style-name="ce4" table:number-columns-repeated="5"/>
          <table:table-cell table:style-name="ce4" table:formula="of:=SUM([.AQ75:.AQ78])/SUM([.AR75:.AR78])" office:value-type="float" office:value="63.1224608275662">
            <text:p>63.1224608276</text:p>
          </table:table-cell>
          <table:table-cell table:style-name="ce4" table:formula="of:=1/SQRT(SUM([.AR75:.AR78]))" office:value-type="float" office:value="0.223768319855603">
            <text:p>0.2237683199</text:p>
          </table:table-cell>
          <table:table-cell table:style-name="ce4" table:number-columns-repeated="5"/>
          <table:table-cell table:style-name="ce4" table:formula="of:=SUM([.AT75:.AT78])/SUM([.AU75:.AU78])" office:value-type="float" office:value="63.3193049342722">
            <text:p>63.3193049343</text:p>
          </table:table-cell>
          <table:table-cell table:style-name="ce4" table:formula="of:=1/SQRT(SUM([.AU75:.AU78]))" office:value-type="float" office:value="0.224405603905257">
            <text:p>0.2244056039</text:p>
          </table:table-cell>
          <table:table-cell table:style-name="ce4" table:number-columns-repeated="5"/>
          <table:table-cell table:style-name="ce4" table:formula="of:=SUM([.AW75:.AW78])/SUM([.AX75:.AX78])" office:value-type="float" office:value="62.1501089530108">
            <text:p>62.150108953</text:p>
          </table:table-cell>
          <table:table-cell table:style-name="ce4" table:formula="of:=1/SQRT(SUM([.AX75:.AX78]))" office:value-type="float" office:value="0.222721486281955">
            <text:p>0.2227214863</text:p>
          </table:table-cell>
          <table:table-cell table:style-name="ce4" table:number-columns-repeated="99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float" office:value="1000">
            <text:p>1000</text:p>
          </table:table-cell>
          <table:table-cell office:value-type="float" office:value="8495">
            <text:p>8495</text:p>
          </table:table-cell>
          <table:table-cell office:value-type="float" office:value="643.799">
            <text:p>643.799</text:p>
          </table:table-cell>
          <table:table-cell office:value-type="float" office:value="0.0008241">
            <text:p>0.0008241</text:p>
          </table:table-cell>
          <table:table-cell office:value-type="float" office:value="1.0415">
            <text:p>1.0415</text:p>
          </table:table-cell>
          <table:table-cell office:value-type="float" office:value="0.0064539">
            <text:p>0.0064539</text:p>
          </table:table-cell>
          <table:table-cell office:value-type="float" office:value="1221490">
            <text:p>1221490</text:p>
          </table:table-cell>
          <table:table-cell office:value-type="float" office:value="1061537">
            <text:p>1061537</text:p>
          </table:table-cell>
          <table:table-cell office:value-type="float" office:value="1.15068">
            <text:p>1.15068</text:p>
          </table:table-cell>
          <table:table-cell table:number-columns-repeated="2"/>
          <table:table-cell office:value-type="float" office:value="168.008">
            <text:p>168.008</text:p>
          </table:table-cell>
          <table:table-cell office:value-type="float" office:value="1.19271">
            <text:p>1.19271</text:p>
          </table:table-cell>
          <table:table-cell office:value-type="float" office:value="22053.3">
            <text:p>22053.3</text:p>
          </table:table-cell>
          <table:table-cell office:value-type="float" office:value="1.00221">
            <text:p>1.00221</text:p>
          </table:table-cell>
          <table:table-cell office:value-type="float" office:value="97685">
            <text:p>97685</text:p>
          </table:table-cell>
          <table:table-cell table:number-columns-repeated="2"/>
          <table:table-cell office:value-type="float" office:value="185.385">
            <text:p>185.385</text:p>
          </table:table-cell>
          <table:table-cell office:value-type="float" office:value="1.30345">
            <text:p>1.30345</text:p>
          </table:table-cell>
          <table:table-cell office:value-type="float" office:value="19791.1">
            <text:p>19791.1</text:p>
          </table:table-cell>
          <table:table-cell office:value-type="float" office:value="1.00198">
            <text:p>1.00198</text:p>
          </table:table-cell>
          <table:table-cell office:value-type="float" office:value="107813">
            <text:p>107813</text:p>
          </table:table-cell>
          <table:table-cell table:number-columns-repeated="2"/>
          <table:table-cell office:value-type="float" office:value="185.729">
            <text:p>185.729</text:p>
          </table:table-cell>
          <table:table-cell office:value-type="float" office:value="1.30557">
            <text:p>1.30557</text:p>
          </table:table-cell>
          <table:table-cell office:value-type="float" office:value="14156">
            <text:p>14156</text:p>
          </table:table-cell>
          <table:table-cell office:value-type="float" office:value="1.00142">
            <text:p>1.00142</text:p>
          </table:table-cell>
          <table:table-cell office:value-type="float" office:value="108074">
            <text:p>108074</text:p>
          </table:table-cell>
          <table:table-cell table:number-columns-repeated="2"/>
          <table:table-cell office:value-type="float" office:value="187.273">
            <text:p>187.273</text:p>
          </table:table-cell>
          <table:table-cell office:value-type="float" office:value="1.30985">
            <text:p>1.30985</text:p>
          </table:table-cell>
          <table:table-cell office:value-type="float" office:value="3899.62">
            <text:p>3899.62</text:p>
          </table:table-cell>
          <table:table-cell office:value-type="float" office:value="1.00039">
            <text:p>1.00039</text:p>
          </table:table-cell>
          <table:table-cell office:value-type="float" office:value="109084">
            <text:p>109084</text:p>
          </table:table-cell>
          <table:table-cell table:number-columns-repeated="2"/>
          <table:table-cell table:formula="of:=[.L82]/([.M82]*[.M82])" office:value-type="float" office:value="118.102812738881">
            <text:p>118.1028127389</text:p>
          </table:table-cell>
          <table:table-cell table:formula="of:=1/([.M82]*[.M82])" office:value-type="float" office:value="0.702959458709593">
            <text:p>0.7029594587</text:p>
          </table:table-cell>
          <table:table-cell/>
          <table:table-cell table:formula="of:=[.S82]/([.T82]*[.T82])" office:value-type="float" office:value="109.115347095347">
            <text:p>109.1153470953</text:p>
          </table:table-cell>
          <table:table-cell table:formula="of:=1/([.T82]*[.T82])" office:value-type="float" office:value="0.588587788091521">
            <text:p>0.5885877881</text:p>
          </table:table-cell>
          <table:table-cell/>
          <table:table-cell table:formula="of:=[.Z82]/([.AA82]*[.AA82])" office:value-type="float" office:value="108.963086398766">
            <text:p>108.9630863988</text:p>
          </table:table-cell>
          <table:table-cell table:formula="of:=1/([.AA82]*[.AA82])" office:value-type="float" office:value="0.58667782844233">
            <text:p>0.5866778284</text:p>
          </table:table-cell>
          <table:table-cell/>
          <table:table-cell table:formula="of:=[.AG82]/([.AH82]*[.AH82])" office:value-type="float" office:value="109.152085725639">
            <text:p>109.1520857256</text:p>
          </table:table-cell>
          <table:table-cell table:formula="of:=1/([.AH82]*[.AH82])" office:value-type="float" office:value="0.58285009438434">
            <text:p>0.5828500944</text:p>
          </table:table-cell>
          <table:table-cell table:number-columns-repeated="974"/>
        </table:table-row>
        <table:table-row table:style-name="ro3">
          <table:table-cell office:value-type="string">
            <text:p>(foil 15)</text:p>
          </table:table-cell>
          <table:table-cell office:value-type="float" office:value="8496">
            <text:p>8496</text:p>
          </table:table-cell>
          <table:table-cell office:value-type="float" office:value="613.107">
            <text:p>613.107</text:p>
          </table:table-cell>
          <table:table-cell office:value-type="float" office:value="0.0008241">
            <text:p>0.0008241</text:p>
          </table:table-cell>
          <table:table-cell office:value-type="float" office:value="1.08181">
            <text:p>1.08181</text:p>
          </table:table-cell>
          <table:table-cell office:value-type="float" office:value="0.00646997">
            <text:p>0.00646997</text:p>
          </table:table-cell>
          <table:table-cell office:value-type="float" office:value="1205108">
            <text:p>1205108</text:p>
          </table:table-cell>
          <table:table-cell office:value-type="float" office:value="1042142">
            <text:p>1042142</text:p>
          </table:table-cell>
          <table:table-cell office:value-type="float" office:value="1.15638">
            <text:p>1.15638</text:p>
          </table:table-cell>
          <table:table-cell table:number-columns-repeated="2"/>
          <table:table-cell office:value-type="float" office:value="174.874">
            <text:p>174.874</text:p>
          </table:table-cell>
          <table:table-cell office:value-type="float" office:value="1.20588">
            <text:p>1.20588</text:p>
          </table:table-cell>
          <table:table-cell office:value-type="float" office:value="22912.6">
            <text:p>22912.6</text:p>
          </table:table-cell>
          <table:table-cell office:value-type="float" office:value="1.0023">
            <text:p>1.0023</text:p>
          </table:table-cell>
          <table:table-cell office:value-type="float" office:value="100073">
            <text:p>100073</text:p>
          </table:table-cell>
          <table:table-cell table:number-columns-repeated="2"/>
          <table:table-cell office:value-type="float" office:value="181.552">
            <text:p>181.552</text:p>
          </table:table-cell>
          <table:table-cell office:value-type="float" office:value="1.24705">
            <text:p>1.24705</text:p>
          </table:table-cell>
          <table:table-cell office:value-type="float" office:value="20581">
            <text:p>20581</text:p>
          </table:table-cell>
          <table:table-cell office:value-type="float" office:value="1.00206">
            <text:p>1.00206</text:p>
          </table:table-cell>
          <table:table-cell office:value-type="float" office:value="103919">
            <text:p>103919</text:p>
          </table:table-cell>
          <table:table-cell table:number-columns-repeated="2"/>
          <table:table-cell office:value-type="float" office:value="183.708">
            <text:p>183.708</text:p>
          </table:table-cell>
          <table:table-cell office:value-type="float" office:value="1.26027">
            <text:p>1.26027</text:p>
          </table:table-cell>
          <table:table-cell office:value-type="float" office:value="14714.2">
            <text:p>14714.2</text:p>
          </table:table-cell>
          <table:table-cell office:value-type="float" office:value="1.00147">
            <text:p>1.00147</text:p>
          </table:table-cell>
          <table:table-cell office:value-type="float" office:value="105215">
            <text:p>105215</text:p>
          </table:table-cell>
          <table:table-cell table:number-columns-repeated="2"/>
          <table:table-cell office:value-type="float" office:value="186.381">
            <text:p>186.381</text:p>
          </table:table-cell>
          <table:table-cell office:value-type="float" office:value="1.26744">
            <text:p>1.26744</text:p>
          </table:table-cell>
          <table:table-cell office:value-type="float" office:value="4058.15">
            <text:p>4058.15</text:p>
          </table:table-cell>
          <table:table-cell office:value-type="float" office:value="1.00041">
            <text:p>1.00041</text:p>
          </table:table-cell>
          <table:table-cell office:value-type="float" office:value="106860">
            <text:p>106860</text:p>
          </table:table-cell>
          <table:table-cell table:number-columns-repeated="2"/>
          <table:table-cell table:formula="of:=[.L83]/([.M83]*[.M83])" office:value-type="float" office:value="120.258853597448">
            <text:p>120.2588535974</text:p>
          </table:table-cell>
          <table:table-cell table:formula="of:=1/([.M83]*[.M83])" office:value-type="float" office:value="0.687688584909409">
            <text:p>0.6876885849</text:p>
          </table:table-cell>
          <table:table-cell/>
          <table:table-cell table:formula="of:=[.S83]/([.T83]*[.T83])" office:value-type="float" office:value="116.743659859047">
            <text:p>116.743659859</text:p>
          </table:table-cell>
          <table:table-cell table:formula="of:=1/([.T83]*[.T83])" office:value-type="float" office:value="0.643031527380843">
            <text:p>0.6430315274</text:p>
          </table:table-cell>
          <table:table-cell/>
          <table:table-cell table:formula="of:=[.Z83]/([.AA83]*[.AA83])" office:value-type="float" office:value="115.664709813231">
            <text:p>115.6647098132</text:p>
          </table:table-cell>
          <table:table-cell table:formula="of:=1/([.AA83]*[.AA83])" office:value-type="float" office:value="0.629611719757611">
            <text:p>0.6296117198</text:p>
          </table:table-cell>
          <table:table-cell/>
          <table:table-cell table:formula="of:=[.AG83]/([.AH83]*[.AH83])" office:value-type="float" office:value="116.023728886852">
            <text:p>116.0237288869</text:p>
          </table:table-cell>
          <table:table-cell table:formula="of:=1/([.AH83]*[.AH83])" office:value-type="float" office:value="0.622508350566058">
            <text:p>0.6225083506</text:p>
          </table:table-cell>
          <table:table-cell table:number-columns-repeated="974"/>
        </table:table-row>
        <table:table-row table:style-name="ro3">
          <table:table-cell/>
          <table:table-cell office:value-type="float" office:value="8503">
            <text:p>8503</text:p>
          </table:table-cell>
          <table:table-cell office:value-type="float" office:value="618.631">
            <text:p>618.631</text:p>
          </table:table-cell>
          <table:table-cell office:value-type="float" office:value="0.0008241">
            <text:p>0.0008241</text:p>
          </table:table-cell>
          <table:table-cell office:value-type="float" office:value="1.02903">
            <text:p>1.02903</text:p>
          </table:table-cell>
          <table:table-cell office:value-type="float" office:value="0.0064491">
            <text:p>0.0064491</text:p>
          </table:table-cell>
          <table:table-cell office:value-type="float" office:value="1188549">
            <text:p>1188549</text:p>
          </table:table-cell>
          <table:table-cell office:value-type="float" office:value="1031555">
            <text:p>1031555</text:p>
          </table:table-cell>
          <table:table-cell office:value-type="float" office:value="1.15219">
            <text:p>1.15219</text:p>
          </table:table-cell>
          <table:table-cell table:number-columns-repeated="2"/>
          <table:table-cell office:value-type="float" office:value="175.576">
            <text:p>175.576</text:p>
          </table:table-cell>
          <table:table-cell office:value-type="float" office:value="1.25901">
            <text:p>1.25901</text:p>
          </table:table-cell>
          <table:table-cell office:value-type="float" office:value="21863.7">
            <text:p>21863.7</text:p>
          </table:table-cell>
          <table:table-cell office:value-type="float" office:value="1.00219">
            <text:p>1.00219</text:p>
          </table:table-cell>
          <table:table-cell office:value-type="float" office:value="96794">
            <text:p>96794</text:p>
          </table:table-cell>
          <table:table-cell table:number-columns-repeated="2"/>
          <table:table-cell office:value-type="float" office:value="186.715">
            <text:p>186.715</text:p>
          </table:table-cell>
          <table:table-cell office:value-type="float" office:value="1.33081">
            <text:p>1.33081</text:p>
          </table:table-cell>
          <table:table-cell office:value-type="float" office:value="19635">
            <text:p>19635</text:p>
          </table:table-cell>
          <table:table-cell office:value-type="float" office:value="1.00197">
            <text:p>1.00197</text:p>
          </table:table-cell>
          <table:table-cell office:value-type="float" office:value="102958">
            <text:p>102958</text:p>
          </table:table-cell>
          <table:table-cell table:number-columns-repeated="2"/>
          <table:table-cell office:value-type="float" office:value="190.633">
            <text:p>190.633</text:p>
          </table:table-cell>
          <table:table-cell office:value-type="float" office:value="1.35599">
            <text:p>1.35599</text:p>
          </table:table-cell>
          <table:table-cell office:value-type="float" office:value="14067.5">
            <text:p>14067.5</text:p>
          </table:table-cell>
          <table:table-cell office:value-type="float" office:value="1.00141">
            <text:p>1.00141</text:p>
          </table:table-cell>
          <table:table-cell office:value-type="float" office:value="105177">
            <text:p>105177</text:p>
          </table:table-cell>
          <table:table-cell table:number-columns-repeated="2"/>
          <table:table-cell office:value-type="float" office:value="188.793">
            <text:p>188.793</text:p>
          </table:table-cell>
          <table:table-cell office:value-type="float" office:value="1.35054">
            <text:p>1.35054</text:p>
          </table:table-cell>
          <table:table-cell office:value-type="float" office:value="3870.72">
            <text:p>3870.72</text:p>
          </table:table-cell>
          <table:table-cell office:value-type="float" office:value="1.00039">
            <text:p>1.00039</text:p>
          </table:table-cell>
          <table:table-cell office:value-type="float" office:value="104268">
            <text:p>104268</text:p>
          </table:table-cell>
          <table:table-cell table:number-columns-repeated="2"/>
          <table:table-cell table:formula="of:=[.L84]/([.M84]*[.M84])" office:value-type="float" office:value="110.766081291112">
            <text:p>110.7660812911</text:p>
          </table:table-cell>
          <table:table-cell table:formula="of:=1/([.M84]*[.M84])" office:value-type="float" office:value="0.630872563967237">
            <text:p>0.630872564</text:p>
          </table:table-cell>
          <table:table-cell/>
          <table:table-cell table:formula="of:=[.S84]/([.T84]*[.T84])" office:value-type="float" office:value="105.425846741316">
            <text:p>105.4258467413</text:p>
          </table:table-cell>
          <table:table-cell table:formula="of:=1/([.T84]*[.T84])" office:value-type="float" office:value="0.564635121663046">
            <text:p>0.5646351217</text:p>
          </table:table-cell>
          <table:table-cell/>
          <table:table-cell table:formula="of:=[.Z84]/([.AA84]*[.AA84])" office:value-type="float" office:value="103.677641448946">
            <text:p>103.6776414489</text:p>
          </table:table-cell>
          <table:table-cell table:formula="of:=1/([.AA84]*[.AA84])" office:value-type="float" office:value="0.543859884956673">
            <text:p>0.543859885</text:p>
          </table:table-cell>
          <table:table-cell/>
          <table:table-cell table:formula="of:=[.AG84]/([.AH84]*[.AH84])" office:value-type="float" office:value="103.507301054778">
            <text:p>103.5073010548</text:p>
          </table:table-cell>
          <table:table-cell table:formula="of:=1/([.AH84]*[.AH84])" office:value-type="float" office:value="0.548258150751236">
            <text:p>0.5482581508</text:p>
          </table:table-cell>
          <table:table-cell table:number-columns-repeated="974"/>
        </table:table-row>
        <table:table-row table:style-name="ro3">
          <table:table-cell/>
          <table:table-cell office:value-type="float" office:value="8504">
            <text:p>8504</text:p>
          </table:table-cell>
          <table:table-cell office:value-type="float" office:value="592.652">
            <text:p>592.652</text:p>
          </table:table-cell>
          <table:table-cell office:value-type="float" office:value="0.0008241">
            <text:p>0.0008241</text:p>
          </table:table-cell>
          <table:table-cell office:value-type="float" office:value="1.05096">
            <text:p>1.05096</text:p>
          </table:table-cell>
          <table:table-cell office:value-type="float" office:value="0.0064577">
            <text:p>0.0064577</text:p>
          </table:table-cell>
          <table:table-cell office:value-type="float" office:value="1162091">
            <text:p>1162091</text:p>
          </table:table-cell>
          <table:table-cell office:value-type="float" office:value="1006242">
            <text:p>1006242</text:p>
          </table:table-cell>
          <table:table-cell office:value-type="float" office:value="1.15488">
            <text:p>1.15488</text:p>
          </table:table-cell>
          <table:table-cell table:number-columns-repeated="2"/>
          <table:table-cell office:value-type="float" office:value="182.676">
            <text:p>182.676</text:p>
          </table:table-cell>
          <table:table-cell office:value-type="float" office:value="1.2889">
            <text:p>1.2889</text:p>
          </table:table-cell>
          <table:table-cell office:value-type="float" office:value="21950.6">
            <text:p>21950.6</text:p>
          </table:table-cell>
          <table:table-cell office:value-type="float" office:value="1.0022">
            <text:p>1.0022</text:p>
          </table:table-cell>
          <table:table-cell office:value-type="float" office:value="98305">
            <text:p>98305</text:p>
          </table:table-cell>
          <table:table-cell table:number-columns-repeated="2"/>
          <table:table-cell office:value-type="float" office:value="188.17">
            <text:p>188.17</text:p>
          </table:table-cell>
          <table:table-cell office:value-type="float" office:value="1.32367">
            <text:p>1.32367</text:p>
          </table:table-cell>
          <table:table-cell office:value-type="float" office:value="19745">
            <text:p>19745</text:p>
          </table:table-cell>
          <table:table-cell office:value-type="float" office:value="1.00198">
            <text:p>1.00198</text:p>
          </table:table-cell>
          <table:table-cell office:value-type="float" office:value="101284">
            <text:p>101284</text:p>
          </table:table-cell>
          <table:table-cell table:number-columns-repeated="2"/>
          <table:table-cell office:value-type="float" office:value="188.451">
            <text:p>188.451</text:p>
          </table:table-cell>
          <table:table-cell office:value-type="float" office:value="1.32538">
            <text:p>1.32538</text:p>
          </table:table-cell>
          <table:table-cell office:value-type="float" office:value="14142">
            <text:p>14142</text:p>
          </table:table-cell>
          <table:table-cell office:value-type="float" office:value="1.00142">
            <text:p>1.00142</text:p>
          </table:table-cell>
          <table:table-cell office:value-type="float" office:value="101492">
            <text:p>101492</text:p>
          </table:table-cell>
          <table:table-cell table:number-columns-repeated="2"/>
          <table:table-cell office:value-type="float" office:value="188.811">
            <text:p>188.811</text:p>
          </table:table-cell>
          <table:table-cell office:value-type="float" office:value="1.32625">
            <text:p>1.32625</text:p>
          </table:table-cell>
          <table:table-cell office:value-type="float" office:value="3895.02">
            <text:p>3895.02</text:p>
          </table:table-cell>
          <table:table-cell office:value-type="float" office:value="1.00039">
            <text:p>1.00039</text:p>
          </table:table-cell>
          <table:table-cell office:value-type="float" office:value="101790">
            <text:p>101790</text:p>
          </table:table-cell>
          <table:table-cell table:number-columns-repeated="2"/>
          <table:table-cell table:formula="of:=[.L85]/([.M85]*[.M85])" office:value-type="float" office:value="109.962105282522">
            <text:p>109.9621052825</text:p>
          </table:table-cell>
          <table:table-cell table:formula="of:=1/([.M85]*[.M85])" office:value-type="float" office:value="0.601951571539347">
            <text:p>0.6019515715</text:p>
          </table:table-cell>
          <table:table-cell/>
          <table:table-cell table:formula="of:=[.S85]/([.T85]*[.T85])" office:value-type="float" office:value="107.396699005553">
            <text:p>107.3966990056</text:p>
          </table:table-cell>
          <table:table-cell table:formula="of:=1/([.T85]*[.T85])" office:value-type="float" office:value="0.570742939924287">
            <text:p>0.5707429399</text:p>
          </table:table-cell>
          <table:table-cell/>
          <table:table-cell table:formula="of:=[.Z85]/([.AA85]*[.AA85])" office:value-type="float" office:value="107.279717384637">
            <text:p>107.2797173846</text:p>
          </table:table-cell>
          <table:table-cell table:formula="of:=1/([.AA85]*[.AA85])" office:value-type="float" office:value="0.569271149448061">
            <text:p>0.5692711494</text:p>
          </table:table-cell>
          <table:table-cell/>
          <table:table-cell table:formula="of:=[.AG85]/([.AH85]*[.AH85])" office:value-type="float" office:value="107.343684625231">
            <text:p>107.3436846252</text:p>
          </table:table-cell>
          <table:table-cell table:formula="of:=1/([.AH85]*[.AH85])" office:value-type="float" office:value="0.568524527835938">
            <text:p>0.5685245278</text:p>
          </table:table-cell>
          <table:table-cell table:number-columns-repeated="974"/>
        </table:table-row>
        <table:table-row table:style-name="ro3">
          <table:table-cell/>
          <table:table-cell office:value-type="float" office:value="8510">
            <text:p>8510</text:p>
          </table:table-cell>
          <table:table-cell office:value-type="float" office:value="658.77">
            <text:p>658.77</text:p>
          </table:table-cell>
          <table:table-cell office:value-type="float" office:value="0.0008241">
            <text:p>0.0008241</text:p>
          </table:table-cell>
          <table:table-cell office:value-type="float" office:value="1.01882">
            <text:p>1.01882</text:p>
          </table:table-cell>
          <table:table-cell office:value-type="float" office:value="0.00644511">
            <text:p>0.00644511</text:p>
          </table:table-cell>
          <table:table-cell office:value-type="float" office:value="1246750">
            <text:p>1246750</text:p>
          </table:table-cell>
          <table:table-cell office:value-type="float" office:value="1084695">
            <text:p>1084695</text:p>
          </table:table-cell>
          <table:table-cell office:value-type="float" office:value="1.1494">
            <text:p>1.1494</text:p>
          </table:table-cell>
          <table:table-cell table:number-columns-repeated="2"/>
          <table:table-cell office:value-type="float" office:value="176.554">
            <text:p>176.554</text:p>
          </table:table-cell>
          <table:table-cell office:value-type="float" office:value="1.26656">
            <text:p>1.26656</text:p>
          </table:table-cell>
          <table:table-cell office:value-type="float" office:value="21316.9">
            <text:p>21316.9</text:p>
          </table:table-cell>
          <table:table-cell office:value-type="float" office:value="1.00214">
            <text:p>1.00214</text:p>
          </table:table-cell>
          <table:table-cell office:value-type="float" office:value="102875">
            <text:p>102875</text:p>
          </table:table-cell>
          <table:table-cell table:number-columns-repeated="2"/>
          <table:table-cell office:value-type="float" office:value="188.36">
            <text:p>188.36</text:p>
          </table:table-cell>
          <table:table-cell office:value-type="float" office:value="1.34321">
            <text:p>1.34321</text:p>
          </table:table-cell>
          <table:table-cell office:value-type="float" office:value="19341.4">
            <text:p>19341.4</text:p>
          </table:table-cell>
          <table:table-cell office:value-type="float" office:value="1.00194">
            <text:p>1.00194</text:p>
          </table:table-cell>
          <table:table-cell office:value-type="float" office:value="109776">
            <text:p>109776</text:p>
          </table:table-cell>
          <table:table-cell table:number-columns-repeated="2"/>
          <table:table-cell office:value-type="float" office:value="188.143">
            <text:p>188.143</text:p>
          </table:table-cell>
          <table:table-cell office:value-type="float" office:value="1.34173">
            <text:p>1.34173</text:p>
          </table:table-cell>
          <table:table-cell office:value-type="float" office:value="13736.6">
            <text:p>13736.6</text:p>
          </table:table-cell>
          <table:table-cell office:value-type="float" office:value="1.00138">
            <text:p>1.00138</text:p>
          </table:table-cell>
          <table:table-cell office:value-type="float" office:value="109711">
            <text:p>109711</text:p>
          </table:table-cell>
          <table:table-cell table:number-columns-repeated="2"/>
          <table:table-cell office:value-type="float" office:value="189.348">
            <text:p>189.348</text:p>
          </table:table-cell>
          <table:table-cell office:value-type="float" office:value="1.34514">
            <text:p>1.34514</text:p>
          </table:table-cell>
          <table:table-cell office:value-type="float" office:value="3790.91">
            <text:p>3790.91</text:p>
          </table:table-cell>
          <table:table-cell office:value-type="float" office:value="1.00038">
            <text:p>1.00038</text:p>
          </table:table-cell>
          <table:table-cell office:value-type="float" office:value="110524">
            <text:p>110524</text:p>
          </table:table-cell>
          <table:table-cell table:number-columns-repeated="2"/>
          <table:table-cell table:formula="of:=[.L86]/([.M86]*[.M86])" office:value-type="float" office:value="110.059117209349">
            <text:p>110.0591172093</text:p>
          </table:table-cell>
          <table:table-cell table:formula="of:=1/([.M86]*[.M86])" office:value-type="float" office:value="0.623373682892197">
            <text:p>0.6233736829</text:p>
          </table:table-cell>
          <table:table-cell/>
          <table:table-cell table:formula="of:=[.S86]/([.T86]*[.T86])" office:value-type="float" office:value="104.400084209542">
            <text:p>104.4000842095</text:p>
          </table:table-cell>
          <table:table-cell table:formula="of:=1/([.T86]*[.T86])" office:value-type="float" office:value="0.554258251271727">
            <text:p>0.5542582513</text:p>
          </table:table-cell>
          <table:table-cell/>
          <table:table-cell table:formula="of:=[.Z86]/([.AA86]*[.AA86])" office:value-type="float" office:value="104.509989472523">
            <text:p>104.5099894725</text:p>
          </table:table-cell>
          <table:table-cell table:formula="of:=1/([.AA86]*[.AA86])" office:value-type="float" office:value="0.555481678683357">
            <text:p>0.5554816787</text:p>
          </table:table-cell>
          <table:table-cell/>
          <table:table-cell table:formula="of:=[.AG86]/([.AH86]*[.AH86])" office:value-type="float" office:value="104.646750588108">
            <text:p>104.6467505881</text:p>
          </table:table-cell>
          <table:table-cell table:formula="of:=1/([.AH86]*[.AH86])" office:value-type="float" office:value="0.552668898473224">
            <text:p>0.5526688985</text:p>
          </table:table-cell>
          <table:table-cell table:number-columns-repeated="974"/>
        </table:table-row>
        <table:table-row table:style-name="ro3">
          <table:table-cell/>
          <table:table-cell office:value-type="float" office:value="8511">
            <text:p>8511</text:p>
          </table:table-cell>
          <table:table-cell office:value-type="float" office:value="617.307">
            <text:p>617.307</text:p>
          </table:table-cell>
          <table:table-cell office:value-type="float" office:value="0.0008241">
            <text:p>0.0008241</text:p>
          </table:table-cell>
          <table:table-cell office:value-type="float" office:value="1.06237">
            <text:p>1.06237</text:p>
          </table:table-cell>
          <table:table-cell office:value-type="float" office:value="0.00646217">
            <text:p>0.00646217</text:p>
          </table:table-cell>
          <table:table-cell office:value-type="float" office:value="1221647">
            <text:p>1221647</text:p>
          </table:table-cell>
          <table:table-cell office:value-type="float" office:value="1056065">
            <text:p>1056065</text:p>
          </table:table-cell>
          <table:table-cell office:value-type="float" office:value="1.15679">
            <text:p>1.15679</text:p>
          </table:table-cell>
          <table:table-cell table:number-columns-repeated="2"/>
          <table:table-cell office:value-type="float" office:value="175.428">
            <text:p>175.428</text:p>
          </table:table-cell>
          <table:table-cell office:value-type="float" office:value="1.22603">
            <text:p>1.22603</text:p>
          </table:table-cell>
          <table:table-cell office:value-type="float" office:value="22438.7">
            <text:p>22438.7</text:p>
          </table:table-cell>
          <table:table-cell office:value-type="float" office:value="1.00225">
            <text:p>1.00225</text:p>
          </table:table-cell>
          <table:table-cell office:value-type="float" office:value="99231">
            <text:p>99231</text:p>
          </table:table-cell>
          <table:table-cell table:number-columns-repeated="2"/>
          <table:table-cell office:value-type="float" office:value="181.166">
            <text:p>181.166</text:p>
          </table:table-cell>
          <table:table-cell office:value-type="float" office:value="1.26196">
            <text:p>1.26196</text:p>
          </table:table-cell>
          <table:table-cell office:value-type="float" office:value="20366.3">
            <text:p>20366.3</text:p>
          </table:table-cell>
          <table:table-cell office:value-type="float" office:value="1.00204">
            <text:p>1.00204</text:p>
          </table:table-cell>
          <table:table-cell office:value-type="float" office:value="102498">
            <text:p>102498</text:p>
          </table:table-cell>
          <table:table-cell table:number-columns-repeated="2"/>
          <table:table-cell office:value-type="float" office:value="190.846">
            <text:p>190.846</text:p>
          </table:table-cell>
          <table:table-cell office:value-type="float" office:value="1.32251">
            <text:p>1.32251</text:p>
          </table:table-cell>
          <table:table-cell office:value-type="float" office:value="14470">
            <text:p>14470</text:p>
          </table:table-cell>
          <table:table-cell office:value-type="float" office:value="1.00145">
            <text:p>1.00145</text:p>
          </table:table-cell>
          <table:table-cell office:value-type="float" office:value="108038">
            <text:p>108038</text:p>
          </table:table-cell>
          <table:table-cell table:number-columns-repeated="2"/>
          <table:table-cell office:value-type="float" office:value="189.454">
            <text:p>189.454</text:p>
          </table:table-cell>
          <table:table-cell office:value-type="float" office:value="1.31848">
            <text:p>1.31848</text:p>
          </table:table-cell>
          <table:table-cell office:value-type="float" office:value="3990.67">
            <text:p>3990.67</text:p>
          </table:table-cell>
          <table:table-cell office:value-type="float" office:value="1.0004">
            <text:p>1.0004</text:p>
          </table:table-cell>
          <table:table-cell office:value-type="float" office:value="107363">
            <text:p>107363</text:p>
          </table:table-cell>
          <table:table-cell table:number-columns-repeated="2"/>
          <table:table-cell table:formula="of:=[.L87]/([.M87]*[.M87])" office:value-type="float" office:value="116.706949569918">
            <text:p>116.7069495699</text:p>
          </table:table-cell>
          <table:table-cell table:formula="of:=1/([.M87]*[.M87])" office:value-type="float" office:value="0.665269794844139">
            <text:p>0.6652697948</text:p>
          </table:table-cell>
          <table:table-cell/>
          <table:table-cell table:formula="of:=[.S87]/([.T87]*[.T87])" office:value-type="float" office:value="113.758934777666">
            <text:p>113.7589347777</text:p>
          </table:table-cell>
          <table:table-cell table:formula="of:=1/([.T87]*[.T87])" office:value-type="float" office:value="0.627926513681739">
            <text:p>0.6279265137</text:p>
          </table:table-cell>
          <table:table-cell/>
          <table:table-cell table:formula="of:=[.Z87]/([.AA87]*[.AA87])" office:value-type="float" office:value="109.115169767317">
            <text:p>109.1151697673</text:p>
          </table:table-cell>
          <table:table-cell table:formula="of:=1/([.AA87]*[.AA87])" office:value-type="float" office:value="0.571744599139184">
            <text:p>0.5717445991</text:p>
          </table:table-cell>
          <table:table-cell/>
          <table:table-cell table:formula="of:=[.AG87]/([.AH87]*[.AH87])" office:value-type="float" office:value="108.982479971596">
            <text:p>108.9824799716</text:p>
          </table:table-cell>
          <table:table-cell table:formula="of:=1/([.AH87]*[.AH87])" office:value-type="float" office:value="0.575245072532623">
            <text:p>0.5752450725</text:p>
          </table:table-cell>
          <table:table-cell table:number-columns-repeated="974"/>
        </table:table-row>
        <table:table-row table:style-name="ro3">
          <table:table-cell/>
          <table:table-cell office:value-type="float" office:value="8516">
            <text:p>8516</text:p>
          </table:table-cell>
          <table:table-cell office:value-type="float" office:value="597.169">
            <text:p>597.169</text:p>
          </table:table-cell>
          <table:table-cell office:value-type="float" office:value="0.0008241">
            <text:p>0.0008241</text:p>
          </table:table-cell>
          <table:table-cell office:value-type="float" office:value="1.03616">
            <text:p>1.03616</text:p>
          </table:table-cell>
          <table:table-cell office:value-type="float" office:value="0.0064519">
            <text:p>0.0064519</text:p>
          </table:table-cell>
          <table:table-cell office:value-type="float" office:value="1158949">
            <text:p>1158949</text:p>
          </table:table-cell>
          <table:table-cell office:value-type="float" office:value="1004841">
            <text:p>1004841</text:p>
          </table:table-cell>
          <table:table-cell office:value-type="float" office:value="1.15337">
            <text:p>1.15337</text:p>
          </table:table-cell>
          <table:table-cell table:number-columns-repeated="2"/>
          <table:table-cell office:value-type="float" office:value="183.012">
            <text:p>183.012</text:p>
          </table:table-cell>
          <table:table-cell office:value-type="float" office:value="1.30489">
            <text:p>1.30489</text:p>
          </table:table-cell>
          <table:table-cell office:value-type="float" office:value="21883.4">
            <text:p>21883.4</text:p>
          </table:table-cell>
          <table:table-cell office:value-type="float" office:value="1.00219">
            <text:p>1.00219</text:p>
          </table:table-cell>
          <table:table-cell office:value-type="float" office:value="97968">
            <text:p>97968</text:p>
          </table:table-cell>
          <table:table-cell table:number-columns-repeated="2"/>
          <table:table-cell office:value-type="float" office:value="190.051">
            <text:p>190.051</text:p>
          </table:table-cell>
          <table:table-cell office:value-type="float" office:value="1.35">
            <text:p>1.35</text:p>
          </table:table-cell>
          <table:table-cell office:value-type="float" office:value="19895.9">
            <text:p>19895.9</text:p>
          </table:table-cell>
          <table:table-cell office:value-type="float" office:value="1.00199">
            <text:p>1.00199</text:p>
          </table:table-cell>
          <table:table-cell office:value-type="float" office:value="101756">
            <text:p>101756</text:p>
          </table:table-cell>
          <table:table-cell table:number-columns-repeated="2"/>
          <table:table-cell office:value-type="float" office:value="189.42">
            <text:p>189.42</text:p>
          </table:table-cell>
          <table:table-cell office:value-type="float" office:value="1.34588">
            <text:p>1.34588</text:p>
          </table:table-cell>
          <table:table-cell office:value-type="float" office:value="14140.1">
            <text:p>14140.1</text:p>
          </table:table-cell>
          <table:table-cell office:value-type="float" office:value="1.00142">
            <text:p>1.00142</text:p>
          </table:table-cell>
          <table:table-cell office:value-type="float" office:value="101477">
            <text:p>101477</text:p>
          </table:table-cell>
          <table:table-cell table:number-columns-repeated="2"/>
          <table:table-cell office:value-type="float" office:value="190.891">
            <text:p>190.891</text:p>
          </table:table-cell>
          <table:table-cell office:value-type="float" office:value="1.34995">
            <text:p>1.34995</text:p>
          </table:table-cell>
          <table:table-cell office:value-type="float" office:value="3896.41">
            <text:p>3896.41</text:p>
          </table:table-cell>
          <table:table-cell office:value-type="float" office:value="1.00039">
            <text:p>1.00039</text:p>
          </table:table-cell>
          <table:table-cell office:value-type="float" office:value="102370">
            <text:p>102370</text:p>
          </table:table-cell>
          <table:table-cell table:number-columns-repeated="2"/>
          <table:table-cell table:formula="of:=[.L88]/([.M88]*[.M88])" office:value-type="float" office:value="107.481015545305">
            <text:p>107.4810155453</text:p>
          </table:table-cell>
          <table:table-cell table:formula="of:=1/([.M88]*[.M88])" office:value-type="float" office:value="0.587289443016331">
            <text:p>0.587289443</text:p>
          </table:table-cell>
          <table:table-cell/>
          <table:table-cell table:formula="of:=[.S88]/([.T88]*[.T88])" office:value-type="float" office:value="104.280384087791">
            <text:p>104.2803840878</text:p>
          </table:table-cell>
          <table:table-cell table:formula="of:=1/([.T88]*[.T88])" office:value-type="float" office:value="0.548696844993141">
            <text:p>0.548696845</text:p>
          </table:table-cell>
          <table:table-cell/>
          <table:table-cell table:formula="of:=[.Z88]/([.AA88]*[.AA88])" office:value-type="float" office:value="104.571455601865">
            <text:p>104.5714556019</text:p>
          </table:table-cell>
          <table:table-cell table:formula="of:=1/([.AA88]*[.AA88])" office:value-type="float" office:value="0.552061321939949">
            <text:p>0.5520613219</text:p>
          </table:table-cell>
          <table:table-cell/>
          <table:table-cell table:formula="of:=[.AG88]/([.AH88]*[.AH88])" office:value-type="float" office:value="104.749048482674">
            <text:p>104.7490484827</text:p>
          </table:table-cell>
          <table:table-cell table:formula="of:=1/([.AH88]*[.AH88])" office:value-type="float" office:value="0.548737491462005">
            <text:p>0.5487374915</text:p>
          </table:table-cell>
          <table:table-cell table:number-columns-repeated="974"/>
        </table:table-row>
        <table:table-row table:style-name="ro3">
          <table:table-cell/>
          <table:table-cell office:value-type="float" office:value="8517">
            <text:p>8517</text:p>
          </table:table-cell>
          <table:table-cell office:value-type="float" office:value="579.792">
            <text:p>579.792</text:p>
          </table:table-cell>
          <table:table-cell office:value-type="float" office:value="0.0008241">
            <text:p>0.0008241</text:p>
          </table:table-cell>
          <table:table-cell office:value-type="float" office:value="1.07162">
            <text:p>1.07162</text:p>
          </table:table-cell>
          <table:table-cell office:value-type="float" office:value="0.00646593">
            <text:p>0.00646593</text:p>
          </table:table-cell>
          <table:table-cell office:value-type="float" office:value="1164666">
            <text:p>1164666</text:p>
          </table:table-cell>
          <table:table-cell office:value-type="float" office:value="1004681">
            <text:p>1004681</text:p>
          </table:table-cell>
          <table:table-cell office:value-type="float" office:value="1.15924">
            <text:p>1.15924</text:p>
          </table:table-cell>
          <table:table-cell table:number-columns-repeated="2"/>
          <table:table-cell office:value-type="float" office:value="174.95">
            <text:p>174.95</text:p>
          </table:table-cell>
          <table:table-cell office:value-type="float" office:value="1.22401">
            <text:p>1.22401</text:p>
          </table:table-cell>
          <table:table-cell office:value-type="float" office:value="22613.3">
            <text:p>22613.3</text:p>
          </table:table-cell>
          <table:table-cell office:value-type="float" office:value="1.00227">
            <text:p>1.00227</text:p>
          </table:table-cell>
          <table:table-cell office:value-type="float" office:value="93556">
            <text:p>93556</text:p>
          </table:table-cell>
          <table:table-cell table:number-columns-repeated="2"/>
          <table:table-cell office:value-type="float" office:value="188.682">
            <text:p>188.682</text:p>
          </table:table-cell>
          <table:table-cell office:value-type="float" office:value="1.30953">
            <text:p>1.30953</text:p>
          </table:table-cell>
          <table:table-cell office:value-type="float" office:value="20587.8">
            <text:p>20587.8</text:p>
          </table:table-cell>
          <table:table-cell office:value-type="float" office:value="1.00206">
            <text:p>1.00206</text:p>
          </table:table-cell>
          <table:table-cell office:value-type="float" office:value="100920">
            <text:p>100920</text:p>
          </table:table-cell>
          <table:table-cell table:number-columns-repeated="2"/>
          <table:table-cell office:value-type="float" office:value="192.266">
            <text:p>192.266</text:p>
          </table:table-cell>
          <table:table-cell office:value-type="float" office:value="1.33176">
            <text:p>1.33176</text:p>
          </table:table-cell>
          <table:table-cell office:value-type="float" office:value="14595.2">
            <text:p>14595.2</text:p>
          </table:table-cell>
          <table:table-cell office:value-type="float" office:value="1.00146">
            <text:p>1.00146</text:p>
          </table:table-cell>
          <table:table-cell office:value-type="float" office:value="102899">
            <text:p>102899</text:p>
          </table:table-cell>
          <table:table-cell table:number-columns-repeated="2"/>
          <table:table-cell office:value-type="float" office:value="191.445">
            <text:p>191.445</text:p>
          </table:table-cell>
          <table:table-cell office:value-type="float" office:value="1.32935">
            <text:p>1.32935</text:p>
          </table:table-cell>
          <table:table-cell office:value-type="float" office:value="4031.55">
            <text:p>4031.55</text:p>
          </table:table-cell>
          <table:table-cell office:value-type="float" office:value="1.0004">
            <text:p>1.0004</text:p>
          </table:table-cell>
          <table:table-cell office:value-type="float" office:value="102568">
            <text:p>102568</text:p>
          </table:table-cell>
          <table:table-cell table:number-columns-repeated="2"/>
          <table:table-cell table:formula="of:=[.L89]/([.M89]*[.M89])" office:value-type="float" office:value="116.773424066933">
            <text:p>116.7734240669</text:p>
          </table:table-cell>
          <table:table-cell table:formula="of:=1/([.M89]*[.M89])" office:value-type="float" office:value="0.667467413929312">
            <text:p>0.6674674139</text:p>
          </table:table-cell>
          <table:table-cell/>
          <table:table-cell table:formula="of:=[.S89]/([.T89]*[.T89])" office:value-type="float" office:value="110.027074782884">
            <text:p>110.0270747829</text:p>
          </table:table-cell>
          <table:table-cell table:formula="of:=1/([.T89]*[.T89])" office:value-type="float" office:value="0.583134982578538">
            <text:p>0.5831349826</text:p>
          </table:table-cell>
          <table:table-cell/>
          <table:table-cell table:formula="of:=[.Z89]/([.AA89]*[.AA89])" office:value-type="float" office:value="108.405310589437">
            <text:p>108.4053105894</text:p>
          </table:table-cell>
          <table:table-cell table:formula="of:=1/([.AA89]*[.AA89])" office:value-type="float" office:value="0.563829853377283">
            <text:p>0.5638298534</text:p>
          </table:table-cell>
          <table:table-cell/>
          <table:table-cell table:formula="of:=[.AG89]/([.AH89]*[.AH89])" office:value-type="float" office:value="108.334142099901">
            <text:p>108.3341420999</text:p>
          </table:table-cell>
          <table:table-cell table:formula="of:=1/([.AH89]*[.AH89])" office:value-type="float" office:value="0.565876058919802">
            <text:p>0.5658760589</text:p>
          </table:table-cell>
          <table:table-cell table:number-columns-repeated="974"/>
        </table:table-row>
        <table:table-row table:style-name="ro3">
          <table:table-cell/>
          <table:table-cell office:value-type="float" office:value="8522">
            <text:p>8522</text:p>
          </table:table-cell>
          <table:table-cell office:value-type="float" office:value="625.767">
            <text:p>625.767</text:p>
          </table:table-cell>
          <table:table-cell office:value-type="float" office:value="0.0008241">
            <text:p>0.0008241</text:p>
          </table:table-cell>
          <table:table-cell office:value-type="float" office:value="1.02266">
            <text:p>1.02266</text:p>
          </table:table-cell>
          <table:table-cell office:value-type="float" office:value="0.00644663">
            <text:p>0.00644663</text:p>
          </table:table-cell>
          <table:table-cell office:value-type="float" office:value="1199035">
            <text:p>1199035</text:p>
          </table:table-cell>
          <table:table-cell office:value-type="float" office:value="1040944">
            <text:p>1040944</text:p>
          </table:table-cell>
          <table:table-cell office:value-type="float" office:value="1.15187">
            <text:p>1.15187</text:p>
          </table:table-cell>
          <table:table-cell table:number-columns-repeated="2"/>
          <table:table-cell office:value-type="float" office:value="183.951">
            <text:p>183.951</text:p>
          </table:table-cell>
          <table:table-cell office:value-type="float" office:value="1.31803">
            <text:p>1.31803</text:p>
          </table:table-cell>
          <table:table-cell office:value-type="float" office:value="21465">
            <text:p>21465</text:p>
          </table:table-cell>
          <table:table-cell office:value-type="float" office:value="1.00215">
            <text:p>1.00215</text:p>
          </table:table-cell>
          <table:table-cell office:value-type="float" office:value="101978">
            <text:p>101978</text:p>
          </table:table-cell>
          <table:table-cell table:number-columns-repeated="2"/>
          <table:table-cell office:value-type="float" office:value="188.27">
            <text:p>188.27</text:p>
          </table:table-cell>
          <table:table-cell office:value-type="float" office:value="1.34599">
            <text:p>1.34599</text:p>
          </table:table-cell>
          <table:table-cell office:value-type="float" office:value="19605.9">
            <text:p>19605.9</text:p>
          </table:table-cell>
          <table:table-cell office:value-type="float" office:value="1.00196">
            <text:p>1.00196</text:p>
          </table:table-cell>
          <table:table-cell office:value-type="float" office:value="104392">
            <text:p>104392</text:p>
          </table:table-cell>
          <table:table-cell table:number-columns-repeated="2"/>
          <table:table-cell office:value-type="float" office:value="191.72">
            <text:p>191.72</text:p>
          </table:table-cell>
          <table:table-cell office:value-type="float" office:value="1.36827">
            <text:p>1.36827</text:p>
          </table:table-cell>
          <table:table-cell office:value-type="float" office:value="13871.9">
            <text:p>13871.9</text:p>
          </table:table-cell>
          <table:table-cell office:value-type="float" office:value="1.00139">
            <text:p>1.00139</text:p>
          </table:table-cell>
          <table:table-cell office:value-type="float" office:value="106366">
            <text:p>106366</text:p>
          </table:table-cell>
          <table:table-cell table:number-columns-repeated="2"/>
          <table:table-cell office:value-type="float" office:value="188.263">
            <text:p>188.263</text:p>
          </table:table-cell>
          <table:table-cell office:value-type="float" office:value="1.35805">
            <text:p>1.35805</text:p>
          </table:table-cell>
          <table:table-cell office:value-type="float" office:value="3824.91">
            <text:p>3824.91</text:p>
          </table:table-cell>
          <table:table-cell office:value-type="float" office:value="1.00038">
            <text:p>1.00038</text:p>
          </table:table-cell>
          <table:table-cell office:value-type="float" office:value="104553">
            <text:p>104553</text:p>
          </table:table-cell>
          <table:table-cell table:number-columns-repeated="2"/>
          <table:table-cell table:formula="of:=[.L90]/([.M90]*[.M90])" office:value-type="float" office:value="105.889174399057">
            <text:p>105.8891743991</text:p>
          </table:table-cell>
          <table:table-cell table:formula="of:=1/([.M90]*[.M90])" office:value-type="float" office:value="0.575637938358897">
            <text:p>0.5756379384</text:p>
          </table:table-cell>
          <table:table-cell/>
          <table:table-cell table:formula="of:=[.S90]/([.T90]*[.T90])" office:value-type="float" office:value="103.919597500476">
            <text:p>103.9195975005</text:p>
          </table:table-cell>
          <table:table-cell table:formula="of:=1/([.T90]*[.T90])" office:value-type="float" office:value="0.551971092051183">
            <text:p>0.5519710921</text:p>
          </table:table-cell>
          <table:table-cell/>
          <table:table-cell table:formula="of:=[.Z90]/([.AA90]*[.AA90])" office:value-type="float" office:value="102.405624514642">
            <text:p>102.4056245146</text:p>
          </table:table-cell>
          <table:table-cell table:formula="of:=1/([.AA90]*[.AA90])" office:value-type="float" office:value="0.534141584157321">
            <text:p>0.5341415842</text:p>
          </table:table-cell>
          <table:table-cell/>
          <table:table-cell table:formula="of:=[.AG90]/([.AH90]*[.AH90])" office:value-type="float" office:value="102.078306219414">
            <text:p>102.0783062194</text:p>
          </table:table-cell>
          <table:table-cell table:formula="of:=1/([.AH90]*[.AH90])" office:value-type="float" office:value="0.542211195080362">
            <text:p>0.5422111951</text:p>
          </table:table-cell>
          <table:table-cell table:number-columns-repeated="974"/>
        </table:table-row>
        <table:table-row table:style-name="ro3">
          <table:table-cell/>
          <table:table-cell office:value-type="float" office:value="8523">
            <text:p>8523</text:p>
          </table:table-cell>
          <table:table-cell office:value-type="float" office:value="591.882">
            <text:p>591.882</text:p>
          </table:table-cell>
          <table:table-cell office:value-type="float" office:value="0.0008241">
            <text:p>0.0008241</text:p>
          </table:table-cell>
          <table:table-cell office:value-type="float" office:value="1.06819">
            <text:p>1.06819</text:p>
          </table:table-cell>
          <table:table-cell office:value-type="float" office:value="0.00646453">
            <text:p>0.00646453</text:p>
          </table:table-cell>
          <table:table-cell office:value-type="float" office:value="1182826">
            <text:p>1182826</text:p>
          </table:table-cell>
          <table:table-cell office:value-type="float" office:value="1021492">
            <text:p>1021492</text:p>
          </table:table-cell>
          <table:table-cell office:value-type="float" office:value="1.15794">
            <text:p>1.15794</text:p>
          </table:table-cell>
          <table:table-cell table:number-columns-repeated="2"/>
          <table:table-cell office:value-type="float" office:value="184.23">
            <text:p>184.23</text:p>
          </table:table-cell>
          <table:table-cell office:value-type="float" office:value="1.28186">
            <text:p>1.28186</text:p>
          </table:table-cell>
          <table:table-cell office:value-type="float" office:value="22360.8">
            <text:p>22360.8</text:p>
          </table:table-cell>
          <table:table-cell office:value-type="float" office:value="1.00224">
            <text:p>1.00224</text:p>
          </table:table-cell>
          <table:table-cell office:value-type="float" office:value="100366">
            <text:p>100366</text:p>
          </table:table-cell>
          <table:table-cell table:number-columns-repeated="2"/>
          <table:table-cell office:value-type="float" office:value="191.519">
            <text:p>191.519</text:p>
          </table:table-cell>
          <table:table-cell office:value-type="float" office:value="1.32732">
            <text:p>1.32732</text:p>
          </table:table-cell>
          <table:table-cell office:value-type="float" office:value="20426.4">
            <text:p>20426.4</text:p>
          </table:table-cell>
          <table:table-cell office:value-type="float" office:value="1.00205">
            <text:p>1.00205</text:p>
          </table:table-cell>
          <table:table-cell office:value-type="float" office:value="104357">
            <text:p>104357</text:p>
          </table:table-cell>
          <table:table-cell table:number-columns-repeated="2"/>
          <table:table-cell office:value-type="float" office:value="190.22">
            <text:p>190.22</text:p>
          </table:table-cell>
          <table:table-cell office:value-type="float" office:value="1.31914">
            <text:p>1.31914</text:p>
          </table:table-cell>
          <table:table-cell office:value-type="float" office:value="14447.2">
            <text:p>14447.2</text:p>
          </table:table-cell>
          <table:table-cell office:value-type="float" office:value="1.00145">
            <text:p>1.00145</text:p>
          </table:table-cell>
          <table:table-cell office:value-type="float" office:value="103711">
            <text:p>103711</text:p>
          </table:table-cell>
          <table:table-cell table:number-columns-repeated="2"/>
          <table:table-cell office:value-type="float" office:value="190.004">
            <text:p>190.004</text:p>
          </table:table-cell>
          <table:table-cell office:value-type="float" office:value="1.3184">
            <text:p>1.3184</text:p>
          </table:table-cell>
          <table:table-cell office:value-type="float" office:value="3984.86">
            <text:p>3984.86</text:p>
          </table:table-cell>
          <table:table-cell office:value-type="float" office:value="1.0004">
            <text:p>1.0004</text:p>
          </table:table-cell>
          <table:table-cell office:value-type="float" office:value="103702">
            <text:p>103702</text:p>
          </table:table-cell>
          <table:table-cell table:number-columns-repeated="2"/>
          <table:table-cell table:formula="of:=[.L91]/([.M91]*[.M91])" office:value-type="float" office:value="112.118985809525">
            <text:p>112.1189858095</text:p>
          </table:table-cell>
          <table:table-cell table:formula="of:=1/([.M91]*[.M91])" office:value-type="float" office:value="0.608581587198204">
            <text:p>0.6085815872</text:p>
          </table:table-cell>
          <table:table-cell/>
          <table:table-cell table:formula="of:=[.S91]/([.T91]*[.T91])" office:value-type="float" office:value="108.707770462651">
            <text:p>108.7077704627</text:p>
          </table:table-cell>
          <table:table-cell table:formula="of:=1/([.T91]*[.T91])" office:value-type="float" office:value="0.567608281489832">
            <text:p>0.5676082815</text:p>
          </table:table-cell>
          <table:table-cell/>
          <table:table-cell table:formula="of:=[.Z91]/([.AA91]*[.AA91])" office:value-type="float" office:value="109.313650633622">
            <text:p>109.3136506336</text:p>
          </table:table-cell>
          <table:table-cell table:formula="of:=1/([.AA91]*[.AA91])" office:value-type="float" office:value="0.574669596433718">
            <text:p>0.5746695964</text:p>
          </table:table-cell>
          <table:table-cell/>
          <table:table-cell table:formula="of:=[.AG91]/([.AH91]*[.AH91])" office:value-type="float" office:value="109.312129589264">
            <text:p>109.3121295893</text:p>
          </table:table-cell>
          <table:table-cell table:formula="of:=1/([.AH91]*[.AH91])" office:value-type="float" office:value="0.575314885945895">
            <text:p>0.5753148859</text:p>
          </table:table-cell>
          <table:table-cell table:number-columns-repeated="974"/>
        </table:table-row>
        <table:table-row table:style-name="ro3">
          <table:table-cell/>
          <table:table-cell office:value-type="float" office:value="8528">
            <text:p>8528</text:p>
          </table:table-cell>
          <table:table-cell office:value-type="float" office:value="628.42">
            <text:p>628.42</text:p>
          </table:table-cell>
          <table:table-cell office:value-type="float" office:value="0.0008241">
            <text:p>0.0008241</text:p>
          </table:table-cell>
          <table:table-cell office:value-type="float" office:value="1.01793">
            <text:p>1.01793</text:p>
          </table:table-cell>
          <table:table-cell office:value-type="float" office:value="0.00644482">
            <text:p>0.00644482</text:p>
          </table:table-cell>
          <table:table-cell office:value-type="float" office:value="1188972">
            <text:p>1188972</text:p>
          </table:table-cell>
          <table:table-cell office:value-type="float" office:value="1034497">
            <text:p>1034497</text:p>
          </table:table-cell>
          <table:table-cell office:value-type="float" office:value="1.14932">
            <text:p>1.14932</text:p>
          </table:table-cell>
          <table:table-cell table:number-columns-repeated="2"/>
          <table:table-cell office:value-type="float" office:value="175.275">
            <text:p>175.275</text:p>
          </table:table-cell>
          <table:table-cell office:value-type="float" office:value="1.26594">
            <text:p>1.26594</text:p>
          </table:table-cell>
          <table:table-cell office:value-type="float" office:value="21204">
            <text:p>21204</text:p>
          </table:table-cell>
          <table:table-cell office:value-type="float" office:value="1.00212">
            <text:p>1.00212</text:p>
          </table:table-cell>
          <table:table-cell office:value-type="float" office:value="97347">
            <text:p>97347</text:p>
          </table:table-cell>
          <table:table-cell table:number-columns-repeated="2"/>
          <table:table-cell office:value-type="float" office:value="176.002">
            <text:p>176.002</text:p>
          </table:table-cell>
          <table:table-cell office:value-type="float" office:value="1.27065">
            <text:p>1.27065</text:p>
          </table:table-cell>
          <table:table-cell office:value-type="float" office:value="19372.2">
            <text:p>19372.2</text:p>
          </table:table-cell>
          <table:table-cell office:value-type="float" office:value="1.00194">
            <text:p>1.00194</text:p>
          </table:table-cell>
          <table:table-cell office:value-type="float" office:value="97769">
            <text:p>97769</text:p>
          </table:table-cell>
          <table:table-cell table:number-columns-repeated="2"/>
          <table:table-cell office:value-type="float" office:value="191.721">
            <text:p>191.721</text:p>
          </table:table-cell>
          <table:table-cell office:value-type="float" office:value="1.37288">
            <text:p>1.37288</text:p>
          </table:table-cell>
          <table:table-cell office:value-type="float" office:value="13706.4">
            <text:p>13706.4</text:p>
          </table:table-cell>
          <table:table-cell office:value-type="float" office:value="1.00137">
            <text:p>1.00137</text:p>
          </table:table-cell>
          <table:table-cell office:value-type="float" office:value="106561">
            <text:p>106561</text:p>
          </table:table-cell>
          <table:table-cell table:number-columns-repeated="2"/>
          <table:table-cell office:value-type="float" office:value="186.322">
            <text:p>186.322</text:p>
          </table:table-cell>
          <table:table-cell office:value-type="float" office:value="1.35687">
            <text:p>1.35687</text:p>
          </table:table-cell>
          <table:table-cell office:value-type="float" office:value="3773.77">
            <text:p>3773.77</text:p>
          </table:table-cell>
          <table:table-cell office:value-type="float" office:value="1.00038">
            <text:p>1.00038</text:p>
          </table:table-cell>
          <table:table-cell office:value-type="float" office:value="103663">
            <text:p>103663</text:p>
          </table:table-cell>
          <table:table-cell table:number-columns-repeated="2"/>
          <table:table-cell table:formula="of:=[.L92]/([.M92]*[.M92])" office:value-type="float" office:value="109.368871447196">
            <text:p>109.3688714472</text:p>
          </table:table-cell>
          <table:table-cell table:formula="of:=1/([.M92]*[.M92])" office:value-type="float" office:value="0.623984432732541">
            <text:p>0.6239844327</text:p>
          </table:table-cell>
          <table:table-cell/>
          <table:table-cell table:formula="of:=[.S92]/([.T92]*[.T92])" office:value-type="float" office:value="109.009844807219">
            <text:p>109.0098448072</text:p>
          </table:table-cell>
          <table:table-cell table:formula="of:=1/([.T92]*[.T92])" office:value-type="float" office:value="0.619367079960564">
            <text:p>0.61936708</text:p>
          </table:table-cell>
          <table:table-cell/>
          <table:table-cell table:formula="of:=[.Z92]/([.AA92]*[.AA92])" office:value-type="float" office:value="101.719573126812">
            <text:p>101.7195731268</text:p>
          </table:table-cell>
          <table:table-cell table:formula="of:=1/([.AA92]*[.AA92])" office:value-type="float" office:value="0.530560413970366">
            <text:p>0.530560414</text:p>
          </table:table-cell>
          <table:table-cell/>
          <table:table-cell table:formula="of:=[.AG92]/([.AH92]*[.AH92])" office:value-type="float" office:value="101.201664700479">
            <text:p>101.2016647005</text:p>
          </table:table-cell>
          <table:table-cell table:formula="of:=1/([.AH92]*[.AH92])" office:value-type="float" office:value="0.54315467148527">
            <text:p>0.5431546715</text:p>
          </table:table-cell>
          <table:table-cell table:number-columns-repeated="974"/>
        </table:table-row>
        <table:table-row table:style-name="ro3">
          <table:table-cell/>
          <table:table-cell office:value-type="float" office:value="8529">
            <text:p>8529</text:p>
          </table:table-cell>
          <table:table-cell office:value-type="float" office:value="594.368">
            <text:p>594.368</text:p>
          </table:table-cell>
          <table:table-cell office:value-type="float" office:value="0.0008241">
            <text:p>0.0008241</text:p>
          </table:table-cell>
          <table:table-cell office:value-type="float" office:value="1.05865">
            <text:p>1.05865</text:p>
          </table:table-cell>
          <table:table-cell office:value-type="float" office:value="0.00646073">
            <text:p>0.00646073</text:p>
          </table:table-cell>
          <table:table-cell office:value-type="float" office:value="1171183">
            <text:p>1171183</text:p>
          </table:table-cell>
          <table:table-cell office:value-type="float" office:value="1012919">
            <text:p>1012919</text:p>
          </table:table-cell>
          <table:table-cell office:value-type="float" office:value="1.15625">
            <text:p>1.15625</text:p>
          </table:table-cell>
          <table:table-cell table:number-columns-repeated="2"/>
          <table:table-cell office:value-type="float" office:value="181.078">
            <text:p>181.078</text:p>
          </table:table-cell>
          <table:table-cell office:value-type="float" office:value="1.27085">
            <text:p>1.27085</text:p>
          </table:table-cell>
          <table:table-cell office:value-type="float" office:value="22196.3">
            <text:p>22196.3</text:p>
          </table:table-cell>
          <table:table-cell office:value-type="float" office:value="1.00222">
            <text:p>1.00222</text:p>
          </table:table-cell>
          <table:table-cell office:value-type="float" office:value="98324">
            <text:p>98324</text:p>
          </table:table-cell>
          <table:table-cell table:number-columns-repeated="2"/>
          <table:table-cell office:value-type="float" office:value="187.497">
            <text:p>187.497</text:p>
          </table:table-cell>
          <table:table-cell office:value-type="float" office:value="1.31121">
            <text:p>1.31121</text:p>
          </table:table-cell>
          <table:table-cell office:value-type="float" office:value="20301.8">
            <text:p>20301.8</text:p>
          </table:table-cell>
          <table:table-cell office:value-type="float" office:value="1.00203">
            <text:p>1.00203</text:p>
          </table:table-cell>
          <table:table-cell office:value-type="float" office:value="101829">
            <text:p>101829</text:p>
          </table:table-cell>
          <table:table-cell table:number-columns-repeated="2"/>
          <table:table-cell office:value-type="float" office:value="191.23">
            <text:p>191.23</text:p>
          </table:table-cell>
          <table:table-cell office:value-type="float" office:value="1.33462">
            <text:p>1.33462</text:p>
          </table:table-cell>
          <table:table-cell office:value-type="float" office:value="14376.1">
            <text:p>14376.1</text:p>
          </table:table-cell>
          <table:table-cell office:value-type="float" office:value="1.00144">
            <text:p>1.00144</text:p>
          </table:table-cell>
          <table:table-cell office:value-type="float" office:value="103918">
            <text:p>103918</text:p>
          </table:table-cell>
          <table:table-cell table:number-columns-repeated="2"/>
          <table:table-cell office:value-type="float" office:value="184.49">
            <text:p>184.49</text:p>
          </table:table-cell>
          <table:table-cell office:value-type="float" office:value="1.31547">
            <text:p>1.31547</text:p>
          </table:table-cell>
          <table:table-cell office:value-type="float" office:value="3964.53">
            <text:p>3964.53</text:p>
          </table:table-cell>
          <table:table-cell office:value-type="float" office:value="1.0004">
            <text:p>1.0004</text:p>
          </table:table-cell>
          <table:table-cell office:value-type="float" office:value="100360">
            <text:p>100360</text:p>
          </table:table-cell>
          <table:table-cell table:number-columns-repeated="2"/>
          <table:table-cell table:formula="of:=[.L93]/([.M93]*[.M93])" office:value-type="float" office:value="112.118454492633">
            <text:p>112.1184544926</text:p>
          </table:table-cell>
          <table:table-cell table:formula="of:=1/([.M93]*[.M93])" office:value-type="float" office:value="0.619172149530217">
            <text:p>0.6191721495</text:p>
          </table:table-cell>
          <table:table-cell/>
          <table:table-cell table:formula="of:=[.S93]/([.T93]*[.T93])" office:value-type="float" office:value="109.056063631544">
            <text:p>109.0560636315</text:p>
          </table:table-cell>
          <table:table-cell table:formula="of:=1/([.T93]*[.T93])" office:value-type="float" office:value="0.581641645634564">
            <text:p>0.5816416456</text:p>
          </table:table-cell>
          <table:table-cell/>
          <table:table-cell table:formula="of:=[.Z93]/([.AA93]*[.AA93])" office:value-type="float" office:value="107.359571051953">
            <text:p>107.359571052</text:p>
          </table:table-cell>
          <table:table-cell table:formula="of:=1/([.AA93]*[.AA93])" office:value-type="float" office:value="0.561415944422701">
            <text:p>0.5614159444</text:p>
          </table:table-cell>
          <table:table-cell/>
          <table:table-cell table:formula="of:=[.AG93]/([.AH93]*[.AH93])" office:value-type="float" office:value="106.613189079573">
            <text:p>106.6131890796</text:p>
          </table:table-cell>
          <table:table-cell table:formula="of:=1/([.AH93]*[.AH93])" office:value-type="float" office:value="0.577880584744828">
            <text:p>0.5778805847</text:p>
          </table:table-cell>
          <table:table-cell table:number-columns-repeated="974"/>
        </table:table-row>
        <table:table-row table:style-name="ro3">
          <table:table-cell/>
          <table:table-cell office:value-type="float" office:value="8534">
            <text:p>8534</text:p>
          </table:table-cell>
          <table:table-cell office:value-type="float" office:value="605.861">
            <text:p>605.861</text:p>
          </table:table-cell>
          <table:table-cell office:value-type="float" office:value="0.0008241">
            <text:p>0.0008241</text:p>
          </table:table-cell>
          <table:table-cell office:value-type="float" office:value="1.02314">
            <text:p>1.02314</text:p>
          </table:table-cell>
          <table:table-cell office:value-type="float" office:value="0.00644685">
            <text:p>0.00644685</text:p>
          </table:table-cell>
          <table:table-cell office:value-type="float" office:value="1162601">
            <text:p>1162601</text:p>
          </table:table-cell>
          <table:table-cell office:value-type="float" office:value="1009238">
            <text:p>1009238</text:p>
          </table:table-cell>
          <table:table-cell office:value-type="float" office:value="1.15196">
            <text:p>1.15196</text:p>
          </table:table-cell>
          <table:table-cell table:number-columns-repeated="2"/>
          <table:table-cell office:value-type="float" office:value="179.644">
            <text:p>179.644</text:p>
          </table:table-cell>
          <table:table-cell office:value-type="float" office:value="1.29445">
            <text:p>1.29445</text:p>
          </table:table-cell>
          <table:table-cell office:value-type="float" office:value="21534.6">
            <text:p>21534.6</text:p>
          </table:table-cell>
          <table:table-cell office:value-type="float" office:value="1.00216">
            <text:p>1.00216</text:p>
          </table:table-cell>
          <table:table-cell office:value-type="float" office:value="96460">
            <text:p>96460</text:p>
          </table:table-cell>
          <table:table-cell table:number-columns-repeated="2"/>
          <table:table-cell office:value-type="float" office:value="189.703">
            <text:p>189.703</text:p>
          </table:table-cell>
          <table:table-cell office:value-type="float" office:value="1.35965">
            <text:p>1.35965</text:p>
          </table:table-cell>
          <table:table-cell office:value-type="float" office:value="19750.1">
            <text:p>19750.1</text:p>
          </table:table-cell>
          <table:table-cell office:value-type="float" office:value="1.00198">
            <text:p>1.00198</text:p>
          </table:table-cell>
          <table:table-cell office:value-type="float" office:value="101879">
            <text:p>101879</text:p>
          </table:table-cell>
          <table:table-cell table:number-columns-repeated="2"/>
          <table:table-cell office:value-type="float" office:value="193.731">
            <text:p>193.731</text:p>
          </table:table-cell>
          <table:table-cell office:value-type="float" office:value="1.38569">
            <text:p>1.38569</text:p>
          </table:table-cell>
          <table:table-cell office:value-type="float" office:value="13938.8">
            <text:p>13938.8</text:p>
          </table:table-cell>
          <table:table-cell office:value-type="float" office:value="1.0014">
            <text:p>1.0014</text:p>
          </table:table-cell>
          <table:table-cell office:value-type="float" office:value="104103">
            <text:p>104103</text:p>
          </table:table-cell>
          <table:table-cell table:number-columns-repeated="2"/>
          <table:table-cell office:value-type="float" office:value="190.618">
            <text:p>190.618</text:p>
          </table:table-cell>
          <table:table-cell office:value-type="float" office:value="1.37648">
            <text:p>1.37648</text:p>
          </table:table-cell>
          <table:table-cell office:value-type="float" office:value="3839.89">
            <text:p>3839.89</text:p>
          </table:table-cell>
          <table:table-cell office:value-type="float" office:value="1.00038">
            <text:p>1.00038</text:p>
          </table:table-cell>
          <table:table-cell office:value-type="float" office:value="102534">
            <text:p>102534</text:p>
          </table:table-cell>
          <table:table-cell table:number-columns-repeated="2"/>
          <table:table-cell table:formula="of:=[.L94]/([.M94]*[.M94])" office:value-type="float" office:value="107.211693699341">
            <text:p>107.2116936993</text:p>
          </table:table-cell>
          <table:table-cell table:formula="of:=1/([.M94]*[.M94])" office:value-type="float" office:value="0.596800860030622">
            <text:p>0.59680086</text:p>
          </table:table-cell>
          <table:table-cell/>
          <table:table-cell table:formula="of:=[.S94]/([.T94]*[.T94])" office:value-type="float" office:value="102.617149089172">
            <text:p>102.6171490892</text:p>
          </table:table-cell>
          <table:table-cell table:formula="of:=1/([.T94]*[.T94])" office:value-type="float" office:value="0.540935826471757">
            <text:p>0.5409358265</text:p>
          </table:table-cell>
          <table:table-cell/>
          <table:table-cell table:formula="of:=[.Z94]/([.AA94]*[.AA94])" office:value-type="float" office:value="100.894375031704">
            <text:p>100.8943750317</text:p>
          </table:table-cell>
          <table:table-cell table:formula="of:=1/([.AA94]*[.AA94])" office:value-type="float" office:value="0.520796233084554">
            <text:p>0.5207962331</text:p>
          </table:table-cell>
          <table:table-cell/>
          <table:table-cell table:formula="of:=[.AG94]/([.AH94]*[.AH94])" office:value-type="float" office:value="100.606049856314">
            <text:p>100.6060498563</text:p>
          </table:table-cell>
          <table:table-cell table:formula="of:=1/([.AH94]*[.AH94])" office:value-type="float" office:value="0.527788822966948">
            <text:p>0.527788823</text:p>
          </table:table-cell>
          <table:table-cell table:number-columns-repeated="974"/>
        </table:table-row>
        <table:table-row table:style-name="ro3">
          <table:table-cell/>
          <table:table-cell office:value-type="float" office:value="8535">
            <text:p>8535</text:p>
          </table:table-cell>
          <table:table-cell office:value-type="float" office:value="594.029">
            <text:p>594.029</text:p>
          </table:table-cell>
          <table:table-cell office:value-type="float" office:value="0.0008241">
            <text:p>0.0008241</text:p>
          </table:table-cell>
          <table:table-cell office:value-type="float" office:value="1.05392">
            <text:p>1.05392</text:p>
          </table:table-cell>
          <table:table-cell office:value-type="float" office:value="0.00645886">
            <text:p>0.00645886</text:p>
          </table:table-cell>
          <table:table-cell office:value-type="float" office:value="1173782">
            <text:p>1173782</text:p>
          </table:table-cell>
          <table:table-cell office:value-type="float" office:value="1015007">
            <text:p>1015007</text:p>
          </table:table-cell>
          <table:table-cell office:value-type="float" office:value="1.15643">
            <text:p>1.15643</text:p>
          </table:table-cell>
          <table:table-cell table:number-columns-repeated="2"/>
          <table:table-cell office:value-type="float" office:value="184.087">
            <text:p>184.087</text:p>
          </table:table-cell>
          <table:table-cell office:value-type="float" office:value="1.29453">
            <text:p>1.29453</text:p>
          </table:table-cell>
          <table:table-cell office:value-type="float" office:value="21894.7">
            <text:p>21894.7</text:p>
          </table:table-cell>
          <table:table-cell office:value-type="float" office:value="1.00219">
            <text:p>1.00219</text:p>
          </table:table-cell>
          <table:table-cell office:value-type="float" office:value="99441">
            <text:p>99441</text:p>
          </table:table-cell>
          <table:table-cell table:number-columns-repeated="2"/>
          <table:table-cell office:value-type="float" office:value="190.299">
            <text:p>190.299</text:p>
          </table:table-cell>
          <table:table-cell office:value-type="float" office:value="1.33374">
            <text:p>1.33374</text:p>
          </table:table-cell>
          <table:table-cell office:value-type="float" office:value="20037.6">
            <text:p>20037.6</text:p>
          </table:table-cell>
          <table:table-cell office:value-type="float" office:value="1.00201">
            <text:p>1.00201</text:p>
          </table:table-cell>
          <table:table-cell office:value-type="float" office:value="102816">
            <text:p>102816</text:p>
          </table:table-cell>
          <table:table-cell table:number-columns-repeated="2"/>
          <table:table-cell office:value-type="float" office:value="188.593">
            <text:p>188.593</text:p>
          </table:table-cell>
          <table:table-cell office:value-type="float" office:value="1.32289">
            <text:p>1.32289</text:p>
          </table:table-cell>
          <table:table-cell office:value-type="float" office:value="14166.5">
            <text:p>14166.5</text:p>
          </table:table-cell>
          <table:table-cell office:value-type="float" office:value="1.00142">
            <text:p>1.00142</text:p>
          </table:table-cell>
          <table:table-cell office:value-type="float" office:value="101954">
            <text:p>101954</text:p>
          </table:table-cell>
          <table:table-cell table:number-columns-repeated="2"/>
          <table:table-cell office:value-type="float" office:value="182.82">
            <text:p>182.82</text:p>
          </table:table-cell>
          <table:table-cell office:value-type="float" office:value="1.30644">
            <text:p>1.30644</text:p>
          </table:table-cell>
          <table:table-cell office:value-type="float" office:value="3905.26">
            <text:p>3905.26</text:p>
          </table:table-cell>
          <table:table-cell office:value-type="float" office:value="1.00039">
            <text:p>1.00039</text:p>
          </table:table-cell>
          <table:table-cell office:value-type="float" office:value="98935">
            <text:p>98935</text:p>
          </table:table-cell>
          <table:table-cell table:number-columns-repeated="2"/>
          <table:table-cell table:formula="of:=[.L95]/([.M95]*[.M95])" office:value-type="float" office:value="109.849701570294">
            <text:p>109.8497015703</text:p>
          </table:table-cell>
          <table:table-cell table:formula="of:=1/([.M95]*[.M95])" office:value-type="float" office:value="0.596727099525192">
            <text:p>0.5967270995</text:p>
          </table:table-cell>
          <table:table-cell/>
          <table:table-cell table:formula="of:=[.S95]/([.T95]*[.T95])" office:value-type="float" office:value="106.977921016559">
            <text:p>106.9779210166</text:p>
          </table:table-cell>
          <table:table-cell table:formula="of:=1/([.T95]*[.T95])" office:value-type="float" office:value="0.562157031915874">
            <text:p>0.5621570319</text:p>
          </table:table-cell>
          <table:table-cell/>
          <table:table-cell table:formula="of:=[.Z95]/([.AA95]*[.AA95])" office:value-type="float" office:value="107.765091479127">
            <text:p>107.7650914791</text:p>
          </table:table-cell>
          <table:table-cell table:formula="of:=1/([.AA95]*[.AA95])" office:value-type="float" office:value="0.571416179174872">
            <text:p>0.5714161792</text:p>
          </table:table-cell>
          <table:table-cell/>
          <table:table-cell table:formula="of:=[.AG95]/([.AH95]*[.AH95])" office:value-type="float" office:value="107.113637201511">
            <text:p>107.1136372015</text:p>
          </table:table-cell>
          <table:table-cell table:formula="of:=1/([.AH95]*[.AH95])" office:value-type="float" office:value="0.585896713715738">
            <text:p>0.5858967137</text:p>
          </table:table-cell>
          <table:table-cell table:number-columns-repeated="974"/>
        </table:table-row>
        <table:table-row table:style-name="ro3">
          <table:table-cell/>
          <table:table-cell office:value-type="float" office:value="8540">
            <text:p>8540</text:p>
          </table:table-cell>
          <table:table-cell office:value-type="float" office:value="601.179">
            <text:p>601.179</text:p>
          </table:table-cell>
          <table:table-cell office:value-type="float" office:value="0.0008241">
            <text:p>0.0008241</text:p>
          </table:table-cell>
          <table:table-cell office:value-type="float" office:value="1.02952">
            <text:p>1.02952</text:p>
          </table:table-cell>
          <table:table-cell office:value-type="float" office:value="0.00644932">
            <text:p>0.00644932</text:p>
          </table:table-cell>
          <table:table-cell office:value-type="float" office:value="1163940">
            <text:p>1163940</text:p>
          </table:table-cell>
          <table:table-cell office:value-type="float" office:value="1009097">
            <text:p>1009097</text:p>
          </table:table-cell>
          <table:table-cell office:value-type="float" office:value="1.15345">
            <text:p>1.15345</text:p>
          </table:table-cell>
          <table:table-cell table:number-columns-repeated="2"/>
          <table:table-cell office:value-type="float" office:value="179.971">
            <text:p>179.971</text:p>
          </table:table-cell>
          <table:table-cell office:value-type="float" office:value="1.29116">
            <text:p>1.29116</text:p>
          </table:table-cell>
          <table:table-cell office:value-type="float" office:value="21409.9">
            <text:p>21409.9</text:p>
          </table:table-cell>
          <table:table-cell office:value-type="float" office:value="1.00215">
            <text:p>1.00215</text:p>
          </table:table-cell>
          <table:table-cell office:value-type="float" office:value="96364">
            <text:p>96364</text:p>
          </table:table-cell>
          <table:table-cell table:number-columns-repeated="2"/>
          <table:table-cell office:value-type="float" office:value="191.215">
            <text:p>191.215</text:p>
          </table:table-cell>
          <table:table-cell office:value-type="float" office:value="1.36365">
            <text:p>1.36365</text:p>
          </table:table-cell>
          <table:table-cell office:value-type="float" office:value="19608.8">
            <text:p>19608.8</text:p>
          </table:table-cell>
          <table:table-cell office:value-type="float" office:value="1.00196">
            <text:p>1.00196</text:p>
          </table:table-cell>
          <table:table-cell office:value-type="float" office:value="102403">
            <text:p>102403</text:p>
          </table:table-cell>
          <table:table-cell table:number-columns-repeated="2"/>
          <table:table-cell office:value-type="float" office:value="192.46">
            <text:p>192.46</text:p>
          </table:table-cell>
          <table:table-cell office:value-type="float" office:value="1.3716">
            <text:p>1.3716</text:p>
          </table:table-cell>
          <table:table-cell office:value-type="float" office:value="13860.9">
            <text:p>13860.9</text:p>
          </table:table-cell>
          <table:table-cell office:value-type="float" office:value="1.00139">
            <text:p>1.00139</text:p>
          </table:table-cell>
          <table:table-cell office:value-type="float" office:value="103129">
            <text:p>103129</text:p>
          </table:table-cell>
          <table:table-cell table:number-columns-repeated="2"/>
          <table:table-cell office:value-type="float" office:value="190.533">
            <text:p>190.533</text:p>
          </table:table-cell>
          <table:table-cell office:value-type="float" office:value="1.3659">
            <text:p>1.3659</text:p>
          </table:table-cell>
          <table:table-cell office:value-type="float" office:value="3823.18">
            <text:p>3823.18</text:p>
          </table:table-cell>
          <table:table-cell office:value-type="float" office:value="1.00038">
            <text:p>1.00038</text:p>
          </table:table-cell>
          <table:table-cell office:value-type="float" office:value="102199">
            <text:p>102199</text:p>
          </table:table-cell>
          <table:table-cell table:number-columns-repeated="2"/>
          <table:table-cell table:formula="of:=[.L96]/([.M96]*[.M96])" office:value-type="float" office:value="107.954910929897">
            <text:p>107.9549109299</text:p>
          </table:table-cell>
          <table:table-cell table:formula="of:=1/([.M96]*[.M96])" office:value-type="float" office:value="0.599846147045338">
            <text:p>0.599846147</text:p>
          </table:table-cell>
          <table:table-cell/>
          <table:table-cell table:formula="of:=[.S96]/([.T96]*[.T96])" office:value-type="float" office:value="102.829121185071">
            <text:p>102.8291211851</text:p>
          </table:table-cell>
          <table:table-cell table:formula="of:=1/([.T96]*[.T96])" office:value-type="float" office:value="0.537767022383553">
            <text:p>0.5377670224</text:p>
          </table:table-cell>
          <table:table-cell/>
          <table:table-cell table:formula="of:=[.Z96]/([.AA96]*[.AA96])" office:value-type="float" office:value="102.302330804936">
            <text:p>102.3023308049</text:p>
          </table:table-cell>
          <table:table-cell table:formula="of:=1/([.AA96]*[.AA96])" office:value-type="float" office:value="0.531551131689369">
            <text:p>0.5315511317</text:p>
          </table:table-cell>
          <table:table-cell/>
          <table:table-cell table:formula="of:=[.AG96]/([.AH96]*[.AH96])" office:value-type="float" office:value="102.125076662951">
            <text:p>102.125076663</text:p>
          </table:table-cell>
          <table:table-cell table:formula="of:=1/([.AH96]*[.AH96])" office:value-type="float" office:value="0.535996791437447">
            <text:p>0.5359967914</text:p>
          </table:table-cell>
          <table:table-cell table:number-columns-repeated="974"/>
        </table:table-row>
        <table:table-row table:style-name="ro3">
          <table:table-cell/>
          <table:table-cell office:value-type="float" office:value="8541">
            <text:p>8541</text:p>
          </table:table-cell>
          <table:table-cell office:value-type="float" office:value="593.688">
            <text:p>593.688</text:p>
          </table:table-cell>
          <table:table-cell office:value-type="float" office:value="0.0008241">
            <text:p>0.0008241</text:p>
          </table:table-cell>
          <table:table-cell office:value-type="float" office:value="1.05033">
            <text:p>1.05033</text:p>
          </table:table-cell>
          <table:table-cell office:value-type="float" office:value="0.00645745">
            <text:p>0.00645745</text:p>
          </table:table-cell>
          <table:table-cell office:value-type="float" office:value="1176662">
            <text:p>1176662</text:p>
          </table:table-cell>
          <table:table-cell office:value-type="float" office:value="1016579">
            <text:p>1016579</text:p>
          </table:table-cell>
          <table:table-cell office:value-type="float" office:value="1.15747">
            <text:p>1.15747</text:p>
          </table:table-cell>
          <table:table-cell table:number-columns-repeated="2"/>
          <table:table-cell office:value-type="float" office:value="183.877">
            <text:p>183.877</text:p>
          </table:table-cell>
          <table:table-cell office:value-type="float" office:value="1.29693">
            <text:p>1.29693</text:p>
          </table:table-cell>
          <table:table-cell office:value-type="float" office:value="21815.5">
            <text:p>21815.5</text:p>
          </table:table-cell>
          <table:table-cell office:value-type="float" office:value="1.00219">
            <text:p>1.00219</text:p>
          </table:table-cell>
          <table:table-cell office:value-type="float" office:value="98844">
            <text:p>98844</text:p>
          </table:table-cell>
          <table:table-cell table:number-columns-repeated="2"/>
          <table:table-cell office:value-type="float" office:value="192.821">
            <text:p>192.821</text:p>
          </table:table-cell>
          <table:table-cell office:value-type="float" office:value="1.35357">
            <text:p>1.35357</text:p>
          </table:table-cell>
          <table:table-cell office:value-type="float" office:value="19998.2">
            <text:p>19998.2</text:p>
          </table:table-cell>
          <table:table-cell office:value-type="float" office:value="1.002">
            <text:p>1.002</text:p>
          </table:table-cell>
          <table:table-cell office:value-type="float" office:value="103671">
            <text:p>103671</text:p>
          </table:table-cell>
          <table:table-cell table:number-columns-repeated="2"/>
          <table:table-cell office:value-type="float" office:value="184.831">
            <text:p>184.831</text:p>
          </table:table-cell>
          <table:table-cell office:value-type="float" office:value="1.30288">
            <text:p>1.30288</text:p>
          </table:table-cell>
          <table:table-cell office:value-type="float" office:value="14103.2">
            <text:p>14103.2</text:p>
          </table:table-cell>
          <table:table-cell office:value-type="float" office:value="1.00141">
            <text:p>1.00141</text:p>
          </table:table-cell>
          <table:table-cell office:value-type="float" office:value="99434">
            <text:p>99434</text:p>
          </table:table-cell>
          <table:table-cell table:number-columns-repeated="2"/>
          <table:table-cell office:value-type="float" office:value="190.913">
            <text:p>190.913</text:p>
          </table:table-cell>
          <table:table-cell office:value-type="float" office:value="1.31973">
            <text:p>1.31973</text:p>
          </table:table-cell>
          <table:table-cell office:value-type="float" office:value="3899.85">
            <text:p>3899.85</text:p>
          </table:table-cell>
          <table:table-cell office:value-type="float" office:value="1.00039">
            <text:p>1.00039</text:p>
          </table:table-cell>
          <table:table-cell office:value-type="float" office:value="102811">
            <text:p>102811</text:p>
          </table:table-cell>
          <table:table-cell table:number-columns-repeated="2"/>
          <table:table-cell table:formula="of:=[.L97]/([.M97]*[.M97])" office:value-type="float" office:value="109.318669409289">
            <text:p>109.3186694093</text:p>
          </table:table-cell>
          <table:table-cell table:formula="of:=1/([.M97]*[.M97])" office:value-type="float" office:value="0.594520627426424">
            <text:p>0.5945206274</text:p>
          </table:table-cell>
          <table:table-cell/>
          <table:table-cell table:formula="of:=[.S97]/([.T97]*[.T97])" office:value-type="float" office:value="105.242920263968">
            <text:p>105.242920264</text:p>
          </table:table-cell>
          <table:table-cell table:formula="of:=1/([.T97]*[.T97])" office:value-type="float" office:value="0.545806319145569">
            <text:p>0.5458063191</text:p>
          </table:table-cell>
          <table:table-cell/>
          <table:table-cell table:formula="of:=[.Z97]/([.AA97]*[.AA97])" office:value-type="float" office:value="108.884479223756">
            <text:p>108.8844792238</text:p>
          </table:table-cell>
          <table:table-cell table:formula="of:=1/([.AA97]*[.AA97])" office:value-type="float" office:value="0.58910290602635">
            <text:p>0.589102906</text:p>
          </table:table-cell>
          <table:table-cell/>
          <table:table-cell table:formula="of:=[.AG97]/([.AH97]*[.AH97])" office:value-type="float" office:value="109.6138227399">
            <text:p>109.6138227399</text:p>
          </table:table-cell>
          <table:table-cell table:formula="of:=1/([.AH97]*[.AH97])" office:value-type="float" office:value="0.574155886397991">
            <text:p>0.5741558864</text:p>
          </table:table-cell>
          <table:table-cell table:number-columns-repeated="974"/>
        </table:table-row>
        <table:table-row table:style-name="ro3">
          <table:table-cell/>
          <table:table-cell office:value-type="float" office:value="8546">
            <text:p>8546</text:p>
          </table:table-cell>
          <table:table-cell office:value-type="float" office:value="597.185">
            <text:p>597.185</text:p>
          </table:table-cell>
          <table:table-cell office:value-type="float" office:value="0.0008241">
            <text:p>0.0008241</text:p>
          </table:table-cell>
          <table:table-cell office:value-type="float" office:value="1.0351">
            <text:p>1.0351</text:p>
          </table:table-cell>
          <table:table-cell office:value-type="float" office:value="0.00645148">
            <text:p>0.00645148</text:p>
          </table:table-cell>
          <table:table-cell office:value-type="float" office:value="1161840">
            <text:p>1161840</text:p>
          </table:table-cell>
          <table:table-cell office:value-type="float" office:value="1006515">
            <text:p>1006515</text:p>
          </table:table-cell>
          <table:table-cell office:value-type="float" office:value="1.15432">
            <text:p>1.15432</text:p>
          </table:table-cell>
          <table:table-cell table:number-columns-repeated="2"/>
          <table:table-cell office:value-type="float" office:value="179.42">
            <text:p>179.42</text:p>
          </table:table-cell>
          <table:table-cell office:value-type="float" office:value="1.28296">
            <text:p>1.28296</text:p>
          </table:table-cell>
          <table:table-cell office:value-type="float" office:value="21238.4">
            <text:p>21238.4</text:p>
          </table:table-cell>
          <table:table-cell office:value-type="float" office:value="1.00213">
            <text:p>1.00213</text:p>
          </table:table-cell>
          <table:table-cell office:value-type="float" office:value="95876">
            <text:p>95876</text:p>
          </table:table-cell>
          <table:table-cell table:number-columns-repeated="2"/>
          <table:table-cell office:value-type="float" office:value="190.868">
            <text:p>190.868</text:p>
          </table:table-cell>
          <table:table-cell office:value-type="float" office:value="1.35643">
            <text:p>1.35643</text:p>
          </table:table-cell>
          <table:table-cell office:value-type="float" office:value="19625.9">
            <text:p>19625.9</text:p>
          </table:table-cell>
          <table:table-cell office:value-type="float" office:value="1.00197">
            <text:p>1.00197</text:p>
          </table:table-cell>
          <table:table-cell office:value-type="float" office:value="102010">
            <text:p>102010</text:p>
          </table:table-cell>
          <table:table-cell table:number-columns-repeated="2"/>
          <table:table-cell office:value-type="float" office:value="188.259">
            <text:p>188.259</text:p>
          </table:table-cell>
          <table:table-cell office:value-type="float" office:value="1.33961">
            <text:p>1.33961</text:p>
          </table:table-cell>
          <table:table-cell office:value-type="float" office:value="13747.9">
            <text:p>13747.9</text:p>
          </table:table-cell>
          <table:table-cell office:value-type="float" office:value="1.00138">
            <text:p>1.00138</text:p>
          </table:table-cell>
          <table:table-cell office:value-type="float" office:value="100675">
            <text:p>100675</text:p>
          </table:table-cell>
          <table:table-cell table:number-columns-repeated="2"/>
          <table:table-cell office:value-type="float" office:value="191.343">
            <text:p>191.343</text:p>
          </table:table-cell>
          <table:table-cell office:value-type="float" office:value="1.34827">
            <text:p>1.34827</text:p>
          </table:table-cell>
          <table:table-cell office:value-type="float" office:value="3804.76">
            <text:p>3804.76</text:p>
          </table:table-cell>
          <table:table-cell office:value-type="float" office:value="1.00038">
            <text:p>1.00038</text:p>
          </table:table-cell>
          <table:table-cell office:value-type="float" office:value="102426">
            <text:p>102426</text:p>
          </table:table-cell>
          <table:table-cell table:number-columns-repeated="2"/>
          <table:table-cell table:formula="of:=[.L98]/([.M98]*[.M98])" office:value-type="float" office:value="109.004548388598">
            <text:p>109.0045483886</text:p>
          </table:table-cell>
          <table:table-cell table:formula="of:=1/([.M98]*[.M98])" office:value-type="float" office:value="0.607538448269971">
            <text:p>0.6075384483</text:p>
          </table:table-cell>
          <table:table-cell/>
          <table:table-cell table:formula="of:=[.S98]/([.T98]*[.T98])" office:value-type="float" office:value="103.738114432575">
            <text:p>103.7381144326</text:p>
          </table:table-cell>
          <table:table-cell table:formula="of:=1/([.T98]*[.T98])" office:value-type="float" office:value="0.543507106652636">
            <text:p>0.5435071067</text:p>
          </table:table-cell>
          <table:table-cell/>
          <table:table-cell table:formula="of:=[.Z98]/([.AA98]*[.AA98])" office:value-type="float" office:value="104.905675794268">
            <text:p>104.9056757943</text:p>
          </table:table-cell>
          <table:table-cell table:formula="of:=1/([.AA98]*[.AA98])" office:value-type="float" office:value="0.557241225090262">
            <text:p>0.5572412251</text:p>
          </table:table-cell>
          <table:table-cell/>
          <table:table-cell table:formula="of:=[.AG98]/([.AH98]*[.AH98])" office:value-type="float" office:value="105.258902223824">
            <text:p>105.2589022238</text:p>
          </table:table-cell>
          <table:table-cell table:formula="of:=1/([.AH98]*[.AH98])" office:value-type="float" office:value="0.550105842512263">
            <text:p>0.5501058425</text:p>
          </table:table-cell>
          <table:table-cell table:number-columns-repeated="974"/>
        </table:table-row>
        <table:table-row table:style-name="ro3">
          <table:table-cell/>
          <table:table-cell office:value-type="float" office:value="8547">
            <text:p>8547</text:p>
          </table:table-cell>
          <table:table-cell office:value-type="float" office:value="580.977">
            <text:p>580.977</text:p>
          </table:table-cell>
          <table:table-cell office:value-type="float" office:value="0.0008241">
            <text:p>0.0008241</text:p>
          </table:table-cell>
          <table:table-cell office:value-type="float" office:value="1.07081">
            <text:p>1.07081</text:p>
          </table:table-cell>
          <table:table-cell office:value-type="float" office:value="0.00646561">
            <text:p>0.00646561</text:p>
          </table:table-cell>
          <table:table-cell office:value-type="float" office:value="1170023">
            <text:p>1170023</text:p>
          </table:table-cell>
          <table:table-cell office:value-type="float" office:value="1009377">
            <text:p>1009377</text:p>
          </table:table-cell>
          <table:table-cell office:value-type="float" office:value="1.15915">
            <text:p>1.15915</text:p>
          </table:table-cell>
          <table:table-cell table:number-columns-repeated="2"/>
          <table:table-cell office:value-type="float" office:value="185.293">
            <text:p>185.293</text:p>
          </table:table-cell>
          <table:table-cell office:value-type="float" office:value="1.28884">
            <text:p>1.28884</text:p>
          </table:table-cell>
          <table:table-cell office:value-type="float" office:value="21976.2">
            <text:p>21976.2</text:p>
          </table:table-cell>
          <table:table-cell office:value-type="float" office:value="1.0022">
            <text:p>1.0022</text:p>
          </table:table-cell>
          <table:table-cell office:value-type="float" office:value="99228">
            <text:p>99228</text:p>
          </table:table-cell>
          <table:table-cell table:number-columns-repeated="2"/>
          <table:table-cell office:value-type="float" office:value="186.319">
            <text:p>186.319</text:p>
          </table:table-cell>
          <table:table-cell office:value-type="float" office:value="1.2952">
            <text:p>1.2952</text:p>
          </table:table-cell>
          <table:table-cell office:value-type="float" office:value="20310.9">
            <text:p>20310.9</text:p>
          </table:table-cell>
          <table:table-cell office:value-type="float" office:value="1.00204">
            <text:p>1.00204</text:p>
          </table:table-cell>
          <table:table-cell office:value-type="float" office:value="99794">
            <text:p>99794</text:p>
          </table:table-cell>
          <table:table-cell table:number-columns-repeated="2"/>
          <table:table-cell office:value-type="float" office:value="193.257">
            <text:p>193.257</text:p>
          </table:table-cell>
          <table:table-cell office:value-type="float" office:value="1.33834">
            <text:p>1.33834</text:p>
          </table:table-cell>
          <table:table-cell office:value-type="float" office:value="14222.7">
            <text:p>14222.7</text:p>
          </table:table-cell>
          <table:table-cell office:value-type="float" office:value="1.00142">
            <text:p>1.00142</text:p>
          </table:table-cell>
          <table:table-cell office:value-type="float" office:value="103573">
            <text:p>103573</text:p>
          </table:table-cell>
          <table:table-cell table:number-columns-repeated="2"/>
          <table:table-cell office:value-type="float" office:value="191.783">
            <text:p>191.783</text:p>
          </table:table-cell>
          <table:table-cell office:value-type="float" office:value="1.33412">
            <text:p>1.33412</text:p>
          </table:table-cell>
          <table:table-cell office:value-type="float" office:value="3938.07">
            <text:p>3938.07</text:p>
          </table:table-cell>
          <table:table-cell office:value-type="float" office:value="1.00039">
            <text:p>1.00039</text:p>
          </table:table-cell>
          <table:table-cell office:value-type="float" office:value="102889">
            <text:p>102889</text:p>
          </table:table-cell>
          <table:table-cell table:number-columns-repeated="2"/>
          <table:table-cell table:formula="of:=[.L99]/([.M99]*[.M99])" office:value-type="float" office:value="111.547797698597">
            <text:p>111.5477976986</text:p>
          </table:table-cell>
          <table:table-cell table:formula="of:=1/([.M99]*[.M99])" office:value-type="float" office:value="0.602007618736797">
            <text:p>0.6020076187</text:p>
          </table:table-cell>
          <table:table-cell/>
          <table:table-cell table:formula="of:=[.S99]/([.T99]*[.T99])" office:value-type="float" office:value="111.066598923149">
            <text:p>111.0665989231</text:p>
          </table:table-cell>
          <table:table-cell table:formula="of:=1/([.T99]*[.T99])" office:value-type="float" office:value="0.596109891761704">
            <text:p>0.5961098918</text:p>
          </table:table-cell>
          <table:table-cell/>
          <table:table-cell table:formula="of:=[.Z99]/([.AA99]*[.AA99])" office:value-type="float" office:value="107.895247862858">
            <text:p>107.8952478629</text:p>
          </table:table-cell>
          <table:table-cell table:formula="of:=1/([.AA99]*[.AA99])" office:value-type="float" office:value="0.558299300221248">
            <text:p>0.5582993002</text:p>
          </table:table-cell>
          <table:table-cell/>
          <table:table-cell table:formula="of:=[.AG99]/([.AH99]*[.AH99])" office:value-type="float" office:value="107.750754102122">
            <text:p>107.7507541021</text:p>
          </table:table-cell>
          <table:table-cell table:formula="of:=1/([.AH99]*[.AH99])" office:value-type="float" office:value="0.561836836956988">
            <text:p>0.561836837</text:p>
          </table:table-cell>
          <table:table-cell table:number-columns-repeated="974"/>
        </table:table-row>
        <table:table-row table:style-name="ro3">
          <table:table-cell table:style-name="ce4" table:number-columns-repeated="11"/>
          <table:table-cell table:style-name="ce4" table:formula="of:=SUM([.AN82:.AN99])/SUM([.AO82:.AO99])" office:value-type="float" office:value="179.10550332884">
            <text:p>179.1055033288</text:p>
          </table:table-cell>
          <table:table-cell table:style-name="ce4" table:formula="of:=1/SQRT(SUM([.AO82:.AO99]))" office:value-type="float" office:value="0.298918073885716">
            <text:p>0.2989180739</text:p>
          </table:table-cell>
          <table:table-cell table:style-name="ce4" table:number-columns-repeated="5"/>
          <table:table-cell table:style-name="ce4" table:formula="of:=SUM([.AQ82:.AQ99])/SUM([.AR82:.AR99])" office:value-type="float" office:value="187.290338908233">
            <text:p>187.2903389082</text:p>
          </table:table-cell>
          <table:table-cell table:style-name="ce4" table:formula="of:=1/SQRT(SUM([.AR82:.AR99]))" office:value-type="float" office:value="0.311167548012717">
            <text:p>0.311167548</text:p>
          </table:table-cell>
          <table:table-cell table:style-name="ce4" table:number-columns-repeated="5"/>
          <table:table-cell table:style-name="ce4" table:formula="of:=SUM([.AT82:.AT99])/SUM([.AU82:.AU99])" office:value-type="float" office:value="189.634074206163">
            <text:p>189.6340742062</text:p>
          </table:table-cell>
          <table:table-cell table:style-name="ce4" table:formula="of:=1/SQRT(SUM([.AU82:.AU99]))" office:value-type="float" office:value="0.314631403047591">
            <text:p>0.314631403</text:p>
          </table:table-cell>
          <table:table-cell table:style-name="ce4" table:number-columns-repeated="5"/>
          <table:table-cell table:style-name="ce4" table:formula="of:=SUM([.AW82:.AW99])/SUM([.AX82:.AX99])" office:value-type="float" office:value="188.816520387588">
            <text:p>188.8165203876</text:p>
          </table:table-cell>
          <table:table-cell table:style-name="ce4" table:formula="of:=1/SQRT(SUM([.AX82:.AX99]))" office:value-type="float" office:value="0.314052464279519">
            <text:p>0.3140524643</text:p>
          </table:table-cell>
          <table:table-cell table:style-name="ce4" table:number-columns-repeated="990"/>
        </table:table-row>
        <table:table-row table:style-name="ro3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5" office:value-type="string">
            <text:p>LEFT</text:p>
          </table:table-cell>
          <table:table-cell table:style-name="ce5"/>
          <table:table-cell table:style-name="ce5" office:value-type="string">
            <text:p>RIGHT</text:p>
          </table:table-cell>
          <table:table-cell table:style-name="ce5"/>
          <table:table-cell table:style-name="ce5" office:value-type="string">
            <text:p>UP</text:p>
          </table:table-cell>
          <table:table-cell table:style-name="ce5"/>
          <table:table-cell table:style-name="ce5" office:value-type="string">
            <text:p>DOWN</text:p>
          </table:table-cell>
          <table:table-cell table:style-name="ce5"/>
          <table:table-cell/>
          <table:table-cell table:style-name="ce2" office:value-type="string">
            <text:p>Average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>
            <text:p>FESEM T</text:p>
          </table:table-cell>
          <table:table-cell table:style-name="ce5" office:value-type="string">
            <text:p>dT</text:p>
          </table:table-cell>
          <table:table-cell table:style-name="ce5" office:value-type="string">
            <text:p>R</text:p>
          </table:table-cell>
          <table:table-cell table:style-name="ce5" office:value-type="string">
            <text:p>dR</text:p>
          </table:table-cell>
          <table:table-cell table:style-name="ce5" office:value-type="string">
            <text:p>R</text:p>
          </table:table-cell>
          <table:table-cell table:style-name="ce5" office:value-type="string">
            <text:p>dR</text:p>
          </table:table-cell>
          <table:table-cell table:style-name="ce5" office:value-type="string">
            <text:p>R</text:p>
          </table:table-cell>
          <table:table-cell table:style-name="ce5" office:value-type="string">
            <text:p>dR</text:p>
          </table:table-cell>
          <table:table-cell table:style-name="ce5" office:value-type="string">
            <text:p>R</text:p>
          </table:table-cell>
          <table:table-cell table:style-name="ce5" office:value-type="string">
            <text:p>dR</text:p>
          </table:table-cell>
          <table:table-cell/>
          <table:table-cell table:style-name="ce2" office:value-type="string">
            <text:p>R</text:p>
          </table:table-cell>
          <table:table-cell table:style-name="ce2" office:value-type="string">
            <text:p>dR</text:p>
          </table:table-cell>
          <table:table-cell table:number-columns-repeated="1011"/>
        </table:table-row>
        <table:table-row table:style-name="ro3">
          <table:table-cell table:style-name="ce6" office:value-type="float" office:value="943.7">
            <text:p>943.700</text:p>
          </table:table-cell>
          <table:table-cell table:style-name="ce11" office:value-type="float" office:value="59.8">
            <text:p>59.800</text:p>
          </table:table-cell>
          <table:table-cell table:style-name="ce13" table:formula="of:=[.L14]" office:value-type="float" office:value="170.675328141776">
            <text:p>170.675</text:p>
          </table:table-cell>
          <table:table-cell table:style-name="ce13" table:formula="of:=[.M14]" office:value-type="float" office:value="0.492580173891441">
            <text:p>0.493</text:p>
          </table:table-cell>
          <table:table-cell table:style-name="ce13" table:formula="of:=[.S14]" office:value-type="float" office:value="183.022096883155">
            <text:p>183.022</text:p>
          </table:table-cell>
          <table:table-cell table:style-name="ce13" table:formula="of:=[.T14]" office:value-type="float" office:value="0.524478420158866">
            <text:p>0.524</text:p>
          </table:table-cell>
          <table:table-cell table:style-name="ce13" table:formula="of:=[.Z14]" office:value-type="float" office:value="183.601129030079">
            <text:p>183.601</text:p>
          </table:table-cell>
          <table:table-cell table:style-name="ce13" table:formula="of:=[.AA14]" office:value-type="float" office:value="0.525987144973549">
            <text:p>0.526</text:p>
          </table:table-cell>
          <table:table-cell table:style-name="ce13" table:formula="of:=[.AG14]" office:value-type="float" office:value="179.198096562776">
            <text:p>179.198</text:p>
          </table:table-cell>
          <table:table-cell table:style-name="ce13" table:formula="of:=[.AH14]" office:value-type="float" office:value="0.520449500117445">
            <text:p>0.520</text:p>
          </table:table-cell>
          <table:table-cell/>
          <table:table-cell table:style-name="ce14" table:formula="of:=[.N108]/[.O108]" office:value-type="float" office:value="178.845612694971">
            <text:p>178.846</text:p>
          </table:table-cell>
          <table:table-cell table:style-name="ce14" table:formula="of:=SQRT(1/[.O108])" office:value-type="float" office:value="0.257657495310941">
            <text:p>0.258</text:p>
          </table:table-cell>
          <table:table-cell table:style-name="ce17" table:formula="of:=([.C108]/([.D108]*[.D108]))+([.E108]/([.F108]*[.F108]))+([.G108]/([.H108]*[.H108]))+([.I108]/([.J108]*[.J108]))" office:value-type="float" office:value="2693.96984067916">
            <text:p>2693.9698406792</text:p>
          </table:table-cell>
          <table:table-cell table:style-name="ce18" table:formula="of:=(1/([.D108]*[.D108]))+(1/([.F108]*[.F108]))+(1/([.H108]*[.H108]))+(1/([.J108]*[.J108]))" office:value-type="float" office:value="15.0631027514991">
            <text:p>15.0631027515</text:p>
          </table:table-cell>
          <table:table-cell table:style-name="ce18"/>
          <table:table-cell table:number-columns-repeated="1008"/>
        </table:table-row>
        <table:table-row table:style-name="ro3">
          <table:table-cell table:style-name="ce6" office:value-type="float" office:value="561.2">
            <text:p>561.200</text:p>
          </table:table-cell>
          <table:table-cell table:style-name="ce11" office:value-type="float" office:value="31">
            <text:p>31.000</text:p>
          </table:table-cell>
          <table:table-cell table:style-name="ce13" table:formula="of:=[.L21]" office:value-type="float" office:value="88.9921977908192">
            <text:p>88.992</text:p>
          </table:table-cell>
          <table:table-cell table:style-name="ce13" table:formula="of:=[.M21]" office:value-type="float" office:value="0.298496084795926">
            <text:p>0.298</text:p>
          </table:table-cell>
          <table:table-cell table:style-name="ce13" table:formula="of:=[.S21]" office:value-type="float" office:value="94.5101905676651">
            <text:p>94.510</text:p>
          </table:table-cell>
          <table:table-cell table:style-name="ce13" table:formula="of:=[.T21]" office:value-type="float" office:value="0.315585350238948">
            <text:p>0.316</text:p>
          </table:table-cell>
          <table:table-cell table:style-name="ce13" table:formula="of:=[.Z21]" office:value-type="float" office:value="95.3490653277657">
            <text:p>95.349</text:p>
          </table:table-cell>
          <table:table-cell table:style-name="ce13" table:formula="of:=[.AA21]" office:value-type="float" office:value="0.318170453051146">
            <text:p>0.318</text:p>
          </table:table-cell>
          <table:table-cell table:style-name="ce13" table:formula="of:=[.AG21]" office:value-type="float" office:value="96.1633494209428">
            <text:p>96.163</text:p>
          </table:table-cell>
          <table:table-cell table:style-name="ce13" table:formula="of:=[.AH21]" office:value-type="float" office:value="0.319297043502196">
            <text:p>0.319</text:p>
          </table:table-cell>
          <table:table-cell/>
          <table:table-cell table:style-name="ce14" table:formula="of:=[.N109]/[.O109]" office:value-type="float" office:value="93.5962092951461">
            <text:p>93.596</text:p>
          </table:table-cell>
          <table:table-cell table:style-name="ce14" table:formula="of:=SQRT(1/[.O109])" office:value-type="float" office:value="0.156267096101457">
            <text:p>0.156</text:p>
          </table:table-cell>
          <table:table-cell table:style-name="ce17" table:formula="of:=([.C109]/([.D109]*[.D109]))+([.E109]/([.F109]*[.F109]))+([.G109]/([.H109]*[.H109]))+([.I109]/([.J109]*[.J109]))" office:value-type="float" office:value="3832.86194128674">
            <text:p>3832.8619412868</text:p>
          </table:table-cell>
          <table:table-cell table:style-name="ce18" table:formula="of:=(1/([.D109]*[.D109]))+(1/([.F109]*[.F109]))+(1/([.H109]*[.H109]))+(1/([.J109]*[.J109]))" office:value-type="float" office:value="40.9510381900212">
            <text:p>40.95103819</text:p>
          </table:table-cell>
          <table:table-cell table:style-name="ce18"/>
          <table:table-cell table:number-columns-repeated="1008"/>
        </table:table-row>
        <table:table-row table:style-name="ro1">
          <table:table-cell table:style-name="ce6" office:value-type="float" office:value="52.0269289441375">
            <text:p>52.027</text:p>
          </table:table-cell>
          <table:table-cell table:style-name="ce13" office:value-type="float" office:value="5.99">
            <text:p>5.990</text:p>
          </table:table-cell>
          <table:table-cell table:style-name="ce13" table:formula="of:=[.L30]" office:value-type="float" office:value="7.21590795998059">
            <text:p>7.216</text:p>
          </table:table-cell>
          <table:table-cell table:style-name="ce13" table:formula="of:=[.M30]" office:value-type="float" office:value="0.0165998891043067">
            <text:p>0.017</text:p>
          </table:table-cell>
          <table:table-cell table:style-name="ce13" table:formula="of:=[.S30]" office:value-type="float" office:value="7.66125439869408">
            <text:p>7.661</text:p>
          </table:table-cell>
          <table:table-cell table:style-name="ce13" table:formula="of:=[.T30]" office:value-type="float" office:value="0.017297778291071">
            <text:p>0.017</text:p>
          </table:table-cell>
          <table:table-cell table:style-name="ce13" table:formula="of:=[.Z30]" office:value-type="float" office:value="7.721386075746">
            <text:p>7.721</text:p>
          </table:table-cell>
          <table:table-cell table:style-name="ce13" table:formula="of:=[.AA30]" office:value-type="float" office:value="0.01738986179611">
            <text:p>0.017</text:p>
          </table:table-cell>
          <table:table-cell table:style-name="ce13" table:formula="of:=[.AG30]" office:value-type="float" office:value="7.83547850478045">
            <text:p>7.835</text:p>
          </table:table-cell>
          <table:table-cell table:style-name="ce13" table:formula="of:=[.AH30]" office:value-type="float" office:value="0.0174217158450374">
            <text:p>0.017</text:p>
          </table:table-cell>
          <table:table-cell/>
          <table:table-cell table:style-name="ce14" table:formula="of:=[.N110]/[.O110]" office:value-type="float" office:value="7.59912132959705">
            <text:p>7.599</text:p>
          </table:table-cell>
          <table:table-cell table:style-name="ce14" table:formula="of:=SQRT(1/[.O110])" office:value-type="float" office:value="0.00858356852089103">
            <text:p>0.009</text:p>
          </table:table-cell>
          <table:table-cell table:style-name="ce17" table:formula="of:=([.C110]/([.D110]*[.D110]))+([.E110]/([.F110]*[.F110]))+([.G110]/([.H110]*[.H110]))+([.I110]/([.J110]*[.J110]))" office:value-type="float" office:value="103140.117509967">
            <text:p>103140.117509967</text:p>
          </table:table-cell>
          <table:table-cell table:style-name="ce18" table:formula="of:=(1/([.D110]*[.D110]))+(1/([.F110]*[.F110]))+(1/([.H110]*[.H110]))+(1/([.J110]*[.J110]))" office:value-type="float" office:value="13572.6372874528">
            <text:p>13572.6372874528</text:p>
          </table:table-cell>
          <table:table-cell table:style-name="ce18"/>
          <table:table-cell table:number-columns-repeated="1008"/>
        </table:table-row>
        <table:table-row table:style-name="ro3">
          <table:table-cell table:style-name="ce6" office:value-type="float" office:value="389.4">
            <text:p>389.400</text:p>
          </table:table-cell>
          <table:table-cell table:style-name="ce11" office:value-type="float" office:value="22.1">
            <text:p>22.100</text:p>
          </table:table-cell>
          <table:table-cell table:style-name="ce13" table:formula="of:=[.L37]" office:value-type="float" office:value="58.5602841411974">
            <text:p>58.560</text:p>
          </table:table-cell>
          <table:table-cell table:style-name="ce13" table:formula="of:=[.M37]" office:value-type="float" office:value="0.209983307256615">
            <text:p>0.210</text:p>
          </table:table-cell>
          <table:table-cell table:style-name="ce13" table:formula="of:=[.S37]" office:value-type="float" office:value="60.333249790157">
            <text:p>60.333</text:p>
          </table:table-cell>
          <table:table-cell table:style-name="ce13" table:formula="of:=[.T37]" office:value-type="float" office:value="0.21570301376923">
            <text:p>0.216</text:p>
          </table:table-cell>
          <table:table-cell table:style-name="ce13" table:formula="of:=[.Z37]" office:value-type="float" office:value="61.8068896333969">
            <text:p>61.807</text:p>
          </table:table-cell>
          <table:table-cell table:style-name="ce13" table:formula="of:=[.AA37]" office:value-type="float" office:value="0.2204253009249">
            <text:p>0.220</text:p>
          </table:table-cell>
          <table:table-cell table:style-name="ce13" table:formula="of:=[.AG37]" office:value-type="float" office:value="60.4338168350861">
            <text:p>60.434</text:p>
          </table:table-cell>
          <table:table-cell table:style-name="ce13" table:formula="of:=[.AH37]" office:value-type="float" office:value="0.21841997475373">
            <text:p>0.218</text:p>
          </table:table-cell>
          <table:table-cell/>
          <table:table-cell table:style-name="ce14" table:formula="of:=[.N111]/[.O111]" office:value-type="float" office:value="60.2425770936368">
            <text:p>60.243</text:p>
          </table:table-cell>
          <table:table-cell table:style-name="ce14" table:formula="of:=SQRT(1/[.O111])" office:value-type="float" office:value="0.108012186379613">
            <text:p>0.108</text:p>
          </table:table-cell>
          <table:table-cell table:style-name="ce17" table:formula="of:=([.C111]/([.D111]*[.D111]))+([.E111]/([.F111]*[.F111]))+([.G111]/([.H111]*[.H111]))+([.I111]/([.J111]*[.J111]))" office:value-type="float" office:value="5163.6646287108">
            <text:p>5163.6646287108</text:p>
          </table:table-cell>
          <table:table-cell table:style-name="ce18" table:formula="of:=(1/([.D111]*[.D111]))+(1/([.F111]*[.F111]))+(1/([.H111]*[.H111]))+(1/([.J111]*[.J111]))" office:value-type="float" office:value="85.7145374223411">
            <text:p>85.7145374223</text:p>
          </table:table-cell>
          <table:table-cell table:style-name="ce18"/>
          <table:table-cell table:number-columns-repeated="1008"/>
        </table:table-row>
        <table:table-row table:style-name="ro3">
          <table:table-cell table:style-name="ce6" office:value-type="float" office:value="836.8">
            <text:p>836.800</text:p>
          </table:table-cell>
          <table:table-cell table:style-name="ce11" office:value-type="float" office:value="44.2">
            <text:p>44.200</text:p>
          </table:table-cell>
          <table:table-cell table:style-name="ce13" table:formula="of:=[.L44]" office:value-type="float" office:value="152.3333019247">
            <text:p>152.333</text:p>
          </table:table-cell>
          <table:table-cell table:style-name="ce13" table:formula="of:=[.M44]" office:value-type="float" office:value="0.534043079662425">
            <text:p>0.534</text:p>
          </table:table-cell>
          <table:table-cell table:style-name="ce13" table:formula="of:=[.S44]" office:value-type="float" office:value="157.676866849213">
            <text:p>157.677</text:p>
          </table:table-cell>
          <table:table-cell table:style-name="ce13" table:formula="of:=[.T44]" office:value-type="float" office:value="0.551050943814092">
            <text:p>0.551</text:p>
          </table:table-cell>
          <table:table-cell table:style-name="ce13" table:formula="of:=[.Z44]" office:value-type="float" office:value="161.60287528504">
            <text:p>161.603</text:p>
          </table:table-cell>
          <table:table-cell table:style-name="ce13" table:formula="of:=[.AA44]" office:value-type="float" office:value="0.563593602981427">
            <text:p>0.564</text:p>
          </table:table-cell>
          <table:table-cell table:style-name="ce13" table:formula="of:=[.AG44]" office:value-type="float" office:value="161.926642057091">
            <text:p>161.927</text:p>
          </table:table-cell>
          <table:table-cell table:style-name="ce13" table:formula="of:=[.AH44]" office:value-type="float" office:value="0.563958437105515">
            <text:p>0.564</text:p>
          </table:table-cell>
          <table:table-cell/>
          <table:table-cell table:style-name="ce14" table:formula="of:=[.N112]/[.O112]" office:value-type="float" office:value="158.210476647242">
            <text:p>158.210</text:p>
          </table:table-cell>
          <table:table-cell table:style-name="ce14" table:formula="of:=SQRT(1/[.O112])" office:value-type="float" office:value="0.276375115683348">
            <text:p>0.276</text:p>
          </table:table-cell>
          <table:table-cell table:style-name="ce17" table:formula="of:=([.C112]/([.D112]*[.D112]))+([.E112]/([.F112]*[.F112]))+([.G112]/([.H112]*[.H112]))+([.I112]/([.J112]*[.J112]))" office:value-type="float" office:value="2071.27309648755">
            <text:p>2071.2730964876</text:p>
          </table:table-cell>
          <table:table-cell table:style-name="ce18" table:formula="of:=(1/([.D112]*[.D112]))+(1/([.F112]*[.F112]))+(1/([.H112]*[.H112]))+(1/([.J112]*[.J112]))" office:value-type="float" office:value="13.0918832961095">
            <text:p>13.0918832961</text:p>
          </table:table-cell>
          <table:table-cell table:style-name="ce18"/>
          <table:table-cell table:number-columns-repeated="1008"/>
        </table:table-row>
        <table:table-row table:style-name="ro1">
          <table:table-cell table:style-name="ce6" office:value-type="float" office:value="215.170675435674">
            <text:p>215.171</text:p>
          </table:table-cell>
          <table:table-cell table:style-name="ce11" office:value-type="float" office:value="12.57">
            <text:p>12.570</text:p>
          </table:table-cell>
          <table:table-cell table:style-name="ce13" table:formula="of:=[.L51]" office:value-type="float" office:value="33.7274300338846">
            <text:p>33.727</text:p>
          </table:table-cell>
          <table:table-cell table:style-name="ce13" table:formula="of:=[.M51]" office:value-type="float" office:value="0.119942910644701">
            <text:p>0.120</text:p>
          </table:table-cell>
          <table:table-cell table:style-name="ce13" table:formula="of:=[.S51]" office:value-type="float" office:value="35.2950925073572">
            <text:p>35.295</text:p>
          </table:table-cell>
          <table:table-cell table:style-name="ce13" table:formula="of:=[.T51]" office:value-type="float" office:value="0.124906441608066">
            <text:p>0.125</text:p>
          </table:table-cell>
          <table:table-cell table:style-name="ce13" table:formula="of:=[.Z51]" office:value-type="float" office:value="36.325009942724">
            <text:p>36.325</text:p>
          </table:table-cell>
          <table:table-cell table:style-name="ce13" table:formula="of:=[.AA51]" office:value-type="float" office:value="0.128176319139765">
            <text:p>0.128</text:p>
          </table:table-cell>
          <table:table-cell table:style-name="ce13" table:formula="of:=[.AG51]" office:value-type="float" office:value="35.7633156996281">
            <text:p>35.763</text:p>
          </table:table-cell>
          <table:table-cell table:style-name="ce13" table:formula="of:=[.AH51]" office:value-type="float" office:value="0.127362287533346">
            <text:p>0.127</text:p>
          </table:table-cell>
          <table:table-cell/>
          <table:table-cell table:style-name="ce14" table:formula="of:=[.N113]/[.O113]" office:value-type="float" office:value="35.2270944375131">
            <text:p>35.227</text:p>
          </table:table-cell>
          <table:table-cell table:style-name="ce14" table:formula="of:=SQRT(1/[.O113])" office:value-type="float" office:value="0.0624851453913829">
            <text:p>0.062</text:p>
          </table:table-cell>
          <table:table-cell table:style-name="ce17" table:formula="of:=([.C113]/([.D113]*[.D113]))+([.E113]/([.F113]*[.F113]))+([.G113]/([.H113]*[.H113]))+([.I113]/([.J113]*[.J113]))" office:value-type="float" office:value="9022.42445302626">
            <text:p>9022.4244530263</text:p>
          </table:table-cell>
          <table:table-cell table:style-name="ce18" table:formula="of:=(1/([.D113]*[.D113]))+(1/([.F113]*[.F113]))+(1/([.H113]*[.H113]))+(1/([.J113]*[.J113]))" office:value-type="float" office:value="256.121732350946">
            <text:p>256.1217323509</text:p>
          </table:table-cell>
          <table:table-cell table:style-name="ce18"/>
          <table:table-cell table:number-columns-repeated="1008"/>
        </table:table-row>
        <table:table-row table:style-name="ro3">
          <table:table-cell table:style-name="ce6" office:value-type="float" office:value="774.6">
            <text:p>774.600</text:p>
          </table:table-cell>
          <table:table-cell table:style-name="ce11" office:value-type="float" office:value="41.9">
            <text:p>41.900</text:p>
          </table:table-cell>
          <table:table-cell table:style-name="ce13" table:formula="of:=[.L58]" office:value-type="float" office:value="129.215220862971">
            <text:p>129.215</text:p>
          </table:table-cell>
          <table:table-cell table:style-name="ce13" table:formula="of:=[.M58]" office:value-type="float" office:value="0.454332577320329">
            <text:p>0.454</text:p>
          </table:table-cell>
          <table:table-cell table:style-name="ce13" table:formula="of:=[.S58]" office:value-type="float" office:value="134.804307511084">
            <text:p>134.804</text:p>
          </table:table-cell>
          <table:table-cell table:style-name="ce13" table:formula="of:=[.T58]" office:value-type="float" office:value="0.472016855731023">
            <text:p>0.472</text:p>
          </table:table-cell>
          <table:table-cell table:style-name="ce13" table:formula="of:=[.Z58]" office:value-type="float" office:value="138.78709495739">
            <text:p>138.787</text:p>
          </table:table-cell>
          <table:table-cell table:style-name="ce13" table:formula="of:=[.AA58]" office:value-type="float" office:value="0.484625367548133">
            <text:p>0.485</text:p>
          </table:table-cell>
          <table:table-cell table:style-name="ce13" table:formula="of:=[.AG58]" office:value-type="float" office:value="136.394538733407">
            <text:p>136.395</text:p>
          </table:table-cell>
          <table:table-cell table:style-name="ce13" table:formula="of:=[.AH58]" office:value-type="float" office:value="0.481160468714316">
            <text:p>0.481</text:p>
          </table:table-cell>
          <table:table-cell/>
          <table:table-cell table:style-name="ce14" table:formula="of:=[.N114]/[.O114]" office:value-type="float" office:value="134.622860091864">
            <text:p>134.623</text:p>
          </table:table-cell>
          <table:table-cell table:style-name="ce14" table:formula="of:=SQRT(1/[.O114])" office:value-type="float" office:value="0.236293339460716">
            <text:p>0.236</text:p>
          </table:table-cell>
          <table:table-cell table:style-name="ce17" table:formula="of:=([.C114]/([.D114]*[.D114]))+([.E114]/([.F114]*[.F114]))+([.G114]/([.H114]*[.H114]))+([.I114]/([.J114]*[.J114]))" office:value-type="float" office:value="2411.10349633447">
            <text:p>2411.1034963345</text:p>
          </table:table-cell>
          <table:table-cell table:style-name="ce18" table:formula="of:=(1/([.D114]*[.D114]))+(1/([.F114]*[.F114]))+(1/([.H114]*[.H114]))+(1/([.J114]*[.J114]))" office:value-type="float" office:value="17.9100599607613">
            <text:p>17.9100599608</text:p>
          </table:table-cell>
          <table:table-cell table:style-name="ce18"/>
          <table:table-cell table:number-columns-repeated="1008"/>
        </table:table-row>
        <table:table-row table:style-name="ro3">
          <table:table-cell table:style-name="ce6" office:value-type="float" office:value="482">
            <text:p>482.000</text:p>
          </table:table-cell>
          <table:table-cell table:style-name="ce11" office:value-type="float" office:value="27.7">
            <text:p>27.700</text:p>
          </table:table-cell>
          <table:table-cell table:style-name="ce13" table:formula="of:=[.L65]" office:value-type="float" office:value="71.3542214464121">
            <text:p>71.354</text:p>
          </table:table-cell>
          <table:table-cell table:style-name="ce13" table:formula="of:=[.M65]" office:value-type="float" office:value="0.254087720929498">
            <text:p>0.254</text:p>
          </table:table-cell>
          <table:table-cell table:style-name="ce13" table:formula="of:=[.S65]" office:value-type="float" office:value="73.9030486965615">
            <text:p>73.903</text:p>
          </table:table-cell>
          <table:table-cell table:style-name="ce13" table:formula="of:=[.T65]" office:value-type="float" office:value="0.262262436830013">
            <text:p>0.262</text:p>
          </table:table-cell>
          <table:table-cell table:style-name="ce13" table:formula="of:=[.Z65]" office:value-type="float" office:value="74.6849332523683">
            <text:p>74.685</text:p>
          </table:table-cell>
          <table:table-cell table:style-name="ce13" table:formula="of:=[.AA65]" office:value-type="float" office:value="0.264754623174819">
            <text:p>0.265</text:p>
          </table:table-cell>
          <table:table-cell table:style-name="ce13" table:formula="of:=[.AG65]" office:value-type="float" office:value="73.636001853938">
            <text:p>73.636</text:p>
          </table:table-cell>
          <table:table-cell table:style-name="ce13" table:formula="of:=[.AH65]" office:value-type="float" office:value="0.263218640183639">
            <text:p>0.263</text:p>
          </table:table-cell>
          <table:table-cell/>
          <table:table-cell table:style-name="ce14" table:formula="of:=[.N115]/[.O115]" office:value-type="float" office:value="73.3551076977448">
            <text:p>73.355</text:p>
          </table:table-cell>
          <table:table-cell table:style-name="ce14" table:formula="of:=SQRT(1/[.O115])" office:value-type="float" office:value="0.130490280204742">
            <text:p>0.130</text:p>
          </table:table-cell>
          <table:table-cell table:style-name="ce17" table:formula="of:=([.C115]/([.D115]*[.D115]))+([.E115]/([.F115]*[.F115]))+([.G115]/([.H115]*[.H115]))+([.I115]/([.J115]*[.J115]))" office:value-type="float" office:value="4307.98350406205">
            <text:p>4307.9835040621</text:p>
          </table:table-cell>
          <table:table-cell table:style-name="ce18" table:formula="of:=(1/([.D115]*[.D115]))+(1/([.F115]*[.F115]))+(1/([.H115]*[.H115]))+(1/([.J115]*[.J115]))" office:value-type="float" office:value="58.7277919598024">
            <text:p>58.7277919598</text:p>
          </table:table-cell>
          <table:table-cell table:style-name="ce18"/>
          <table:table-cell table:number-columns-repeated="1008"/>
        </table:table-row>
        <table:table-row table:style-name="ro1">
          <table:table-cell table:style-name="ce7" office:value-type="float" office:value="50">
            <text:p>50.000</text:p>
          </table:table-cell>
          <table:table-cell table:style-name="ce12" office:value-type="float" office:value="5">
            <text:p>5.000</text:p>
          </table:table-cell>
          <table:table-cell table:style-name="ce13" table:formula="of:=[.L72]" office:value-type="float" office:value="7.52920524578307">
            <text:p>7.529</text:p>
          </table:table-cell>
          <table:table-cell table:style-name="ce13" table:formula="of:=[.M72]" office:value-type="float" office:value="0.0175610480496336">
            <text:p>0.018</text:p>
          </table:table-cell>
          <table:table-cell table:style-name="ce13" table:formula="of:=[.S72]" office:value-type="float" office:value="7.77068767743205">
            <text:p>7.771</text:p>
          </table:table-cell>
          <table:table-cell table:style-name="ce13" table:formula="of:=[.T72]" office:value-type="float" office:value="0.0179531936031246">
            <text:p>0.018</text:p>
          </table:table-cell>
          <table:table-cell table:style-name="ce13" table:formula="of:=[.Z72]" office:value-type="float" office:value="7.77694936109559">
            <text:p>7.777</text:p>
          </table:table-cell>
          <table:table-cell table:style-name="ce13" table:formula="of:=[.AA72]" office:value-type="float" office:value="0.0179589769948141">
            <text:p>0.018</text:p>
          </table:table-cell>
          <table:table-cell table:style-name="ce13" table:formula="of:=[.AG72]" office:value-type="float" office:value="7.71186419614464">
            <text:p>7.712</text:p>
          </table:table-cell>
          <table:table-cell table:style-name="ce13" table:formula="of:=[.AH72]" office:value-type="float" office:value="0.0179107778734868">
            <text:p>0.018</text:p>
          </table:table-cell>
          <table:table-cell/>
          <table:table-cell table:style-name="ce15" table:formula="of:=[.N116]/[.O116]" office:value-type="float" office:value="7.69530782717395">
            <text:p>7.695</text:p>
          </table:table-cell>
          <table:table-cell table:style-name="ce14" table:formula="of:=SQRT(1/[.O116])" office:value-type="float" office:value="0.00892183153437715">
            <text:p>0.009</text:p>
          </table:table-cell>
          <table:table-cell table:formula="of:=([.C116]/([.D116]*[.D116]))+([.E116]/([.F116]*[.F116]))+([.G116]/([.H116]*[.H116]))+([.I116]/([.J116]*[.J116]))" office:value-type="float" office:value="96675.8413226007">
            <text:p>96675.8413226007</text:p>
          </table:table-cell>
          <table:table-cell table:style-name="ce19" table:formula="of:=(1/([.D116]*[.D116]))+(1/([.F116]*[.F116]))+(1/([.H116]*[.H116]))+(1/([.J116]*[.J116]))" office:value-type="float" office:value="12562.9595974336">
            <text:p>12562.9595974336</text:p>
          </table:table-cell>
          <table:table-cell table:style-name="ce19"/>
          <table:table-cell table:number-columns-repeated="1008"/>
        </table:table-row>
        <table:table-row table:style-name="ro3">
          <table:table-cell table:style-name="ce6" office:value-type="float" office:value="389.4">
            <text:p>389.400</text:p>
          </table:table-cell>
          <table:table-cell table:style-name="ce11" office:value-type="float" office:value="22.1">
            <text:p>22.100</text:p>
          </table:table-cell>
          <table:table-cell table:style-name="ce13" table:formula="of:=[.L79]" office:value-type="float" office:value="62.0276534504147">
            <text:p>62.028</text:p>
          </table:table-cell>
          <table:table-cell table:style-name="ce13" table:formula="of:=[.M79]" office:value-type="float" office:value="0.22027438238387">
            <text:p>0.220</text:p>
          </table:table-cell>
          <table:table-cell table:style-name="ce13" table:formula="of:=[.S79]" office:value-type="float" office:value="63.1224608275662">
            <text:p>63.122</text:p>
          </table:table-cell>
          <table:table-cell table:style-name="ce13" table:formula="of:=[.T79]" office:value-type="float" office:value="0.223768319855603">
            <text:p>0.224</text:p>
          </table:table-cell>
          <table:table-cell table:style-name="ce13" table:formula="of:=[.Z79]" office:value-type="float" office:value="63.3193049342722">
            <text:p>63.319</text:p>
          </table:table-cell>
          <table:table-cell table:style-name="ce13" table:formula="of:=[.AA79]" office:value-type="float" office:value="0.224405603905257">
            <text:p>0.224</text:p>
          </table:table-cell>
          <table:table-cell table:style-name="ce13" table:formula="of:=[.AG79]" office:value-type="float" office:value="62.1501089530108">
            <text:p>62.150</text:p>
          </table:table-cell>
          <table:table-cell table:style-name="ce13" table:formula="of:=[.AH79]" office:value-type="float" office:value="0.222721486281955">
            <text:p>0.223</text:p>
          </table:table-cell>
          <table:table-cell/>
          <table:table-cell table:style-name="ce14" table:formula="of:=[.N117]/[.O117]" office:value-type="float" office:value="62.647800216072">
            <text:p>62.648</text:p>
          </table:table-cell>
          <table:table-cell table:style-name="ce14" table:formula="of:=SQRT(1/[.O117])" office:value-type="float" office:value="0.11138783705227">
            <text:p>0.111</text:p>
          </table:table-cell>
          <table:table-cell table:style-name="ce17" table:formula="of:=([.C117]/([.D117]*[.D117]))+([.E117]/([.F117]*[.F117]))+([.G117]/([.H117]*[.H117]))+([.I117]/([.J117]*[.J117]))" office:value-type="float" office:value="5049.28964824356">
            <text:p>5049.2896482436</text:p>
          </table:table-cell>
          <table:table-cell table:style-name="ce18" table:formula="of:=(1/([.D117]*[.D117]))+(1/([.F117]*[.F117]))+(1/([.H117]*[.H117]))+(1/([.J117]*[.J117]))" office:value-type="float" office:value="80.5980358580601">
            <text:p>80.5980358581</text:p>
          </table:table-cell>
          <table:table-cell table:style-name="ce18"/>
          <table:table-cell table:number-columns-repeated="1008"/>
        </table:table-row>
        <table:table-row table:style-name="ro3">
          <table:table-cell table:style-name="ce6" office:value-type="float" office:value="943.7">
            <text:p>943.700</text:p>
          </table:table-cell>
          <table:table-cell table:style-name="ce11" office:value-type="float" office:value="59.8">
            <text:p>59.800</text:p>
          </table:table-cell>
          <table:table-cell table:style-name="ce13" table:formula="of:=[.L100]" office:value-type="float" office:value="179.10550332884">
            <text:p>179.106</text:p>
          </table:table-cell>
          <table:table-cell table:style-name="ce13" table:formula="of:=[.M100]" office:value-type="float" office:value="0.298918073885716">
            <text:p>0.299</text:p>
          </table:table-cell>
          <table:table-cell table:style-name="ce13" table:formula="of:=[.S100]" office:value-type="float" office:value="187.290338908233">
            <text:p>187.290</text:p>
          </table:table-cell>
          <table:table-cell table:style-name="ce13" table:formula="of:=[.T100]" office:value-type="float" office:value="0.311167548012717">
            <text:p>0.311</text:p>
          </table:table-cell>
          <table:table-cell table:style-name="ce13" table:formula="of:=[.Z100]" office:value-type="float" office:value="189.634074206163">
            <text:p>189.634</text:p>
          </table:table-cell>
          <table:table-cell table:style-name="ce13" table:formula="of:=[.T100]" office:value-type="float" office:value="0.311167548012717">
            <text:p>0.311</text:p>
          </table:table-cell>
          <table:table-cell table:style-name="ce13" table:formula="of:=[.AG100]" office:value-type="float" office:value="188.816520387588">
            <text:p>188.817</text:p>
          </table:table-cell>
          <table:table-cell table:style-name="ce13" table:formula="of:=[.AH100]" office:value-type="float" office:value="0.314052464279519">
            <text:p>0.314</text:p>
          </table:table-cell>
          <table:table-cell/>
          <table:table-cell table:style-name="ce15" table:formula="of:=[.N118]/[.O118]" office:value-type="float" office:value="186.053694415888">
            <text:p>186.054</text:p>
          </table:table-cell>
          <table:table-cell table:style-name="ce14" table:formula="of:=SQRT(1/[.O118])" office:value-type="float" office:value="0.154328208298792">
            <text:p>0.154</text:p>
          </table:table-cell>
          <table:table-cell table:formula="of:=([.C118]/([.D118]*[.D118]))+([.E118]/([.F118]*[.F118]))+([.G118]/([.H118]*[.H118]))+([.I118]/([.J118]*[.J118]))" office:value-type="float" office:value="7811.73801395245">
            <text:p>7811.7380139525</text:p>
          </table:table-cell>
          <table:table-cell table:style-name="ce19" table:formula="of:=(1/([.D118]*[.D118]))+(1/([.F118]*[.F118]))+(1/([.H118]*[.H118]))+(1/([.J118]*[.J118]))" office:value-type="float" office:value="41.9864708329349">
            <text:p>41.9864708329</text:p>
          </table:table-cell>
          <table:table-cell table:style-name="ce19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Reordered Thickest to Thinnest</text:p>
          </table:table-cell>
          <table:table-cell table:number-columns-repeated="1023"/>
        </table:table-row>
        <table:table-row table:style-name="ro3">
          <table:table-cell table:style-name="ce6" office:value-type="float" office:value="943.7">
            <text:p>943.700</text:p>
          </table:table-cell>
          <table:table-cell table:style-name="ce11" office:value-type="float" office:value="59.8">
            <text:p>59.800</text:p>
          </table:table-cell>
          <table:table-cell table:style-name="ce15" table:formula="of:=[.C108]" office:value-type="float" office:value="170.675328141776">
            <text:p>170.675</text:p>
          </table:table-cell>
          <table:table-cell table:style-name="ce15" table:formula="of:=[.D108]" office:value-type="float" office:value="0.492580173891441">
            <text:p>0.493</text:p>
          </table:table-cell>
          <table:table-cell table:style-name="ce15" table:formula="of:=[.E108]" office:value-type="float" office:value="183.022096883155">
            <text:p>183.022</text:p>
          </table:table-cell>
          <table:table-cell table:style-name="ce15" table:formula="of:=[.F108]" office:value-type="float" office:value="0.524478420158866">
            <text:p>0.524</text:p>
          </table:table-cell>
          <table:table-cell table:style-name="ce15" table:formula="of:=[.G108]" office:value-type="float" office:value="183.601129030079">
            <text:p>183.601</text:p>
          </table:table-cell>
          <table:table-cell table:style-name="ce15" table:formula="of:=[.H108]" office:value-type="float" office:value="0.525987144973549">
            <text:p>0.526</text:p>
          </table:table-cell>
          <table:table-cell table:style-name="ce15" table:formula="of:=[.I108]" office:value-type="float" office:value="179.198096562776">
            <text:p>179.198</text:p>
          </table:table-cell>
          <table:table-cell table:style-name="ce15" table:formula="of:=[.J108]" office:value-type="float" office:value="0.520449500117445">
            <text:p>0.520</text:p>
          </table:table-cell>
          <table:table-cell table:style-name="ce15"/>
          <table:table-cell table:style-name="ce15" table:formula="of:=[.L108]" office:value-type="float" office:value="178.845612694971">
            <text:p>178.846</text:p>
          </table:table-cell>
          <table:table-cell table:style-name="ce15" table:formula="of:=[.M108]" office:value-type="float" office:value="0.257657495310941">
            <text:p>0.258</text:p>
          </table:table-cell>
          <table:table-cell table:number-columns-repeated="1011"/>
        </table:table-row>
        <table:table-row table:style-name="ro3">
          <table:table-cell table:style-name="ce6" office:value-type="float" office:value="836.8">
            <text:p>836.800</text:p>
          </table:table-cell>
          <table:table-cell table:style-name="ce11" office:value-type="float" office:value="44.2">
            <text:p>44.200</text:p>
          </table:table-cell>
          <table:table-cell table:style-name="ce15" table:formula="of:=[.C112]" office:value-type="float" office:value="152.3333019247">
            <text:p>152.333</text:p>
          </table:table-cell>
          <table:table-cell table:style-name="ce15" table:formula="of:=[.D112]" office:value-type="float" office:value="0.534043079662425">
            <text:p>0.534</text:p>
          </table:table-cell>
          <table:table-cell table:style-name="ce15" table:formula="of:=[.E112]" office:value-type="float" office:value="157.676866849213">
            <text:p>157.677</text:p>
          </table:table-cell>
          <table:table-cell table:style-name="ce15" table:formula="of:=[.F112]" office:value-type="float" office:value="0.551050943814092">
            <text:p>0.551</text:p>
          </table:table-cell>
          <table:table-cell table:style-name="ce15" table:formula="of:=[.G112]" office:value-type="float" office:value="161.60287528504">
            <text:p>161.603</text:p>
          </table:table-cell>
          <table:table-cell table:style-name="ce15" table:formula="of:=[.H112]" office:value-type="float" office:value="0.563593602981427">
            <text:p>0.564</text:p>
          </table:table-cell>
          <table:table-cell table:style-name="ce15" table:formula="of:=[.I112]" office:value-type="float" office:value="161.926642057091">
            <text:p>161.927</text:p>
          </table:table-cell>
          <table:table-cell table:style-name="ce15" table:formula="of:=[.J112]" office:value-type="float" office:value="0.563958437105515">
            <text:p>0.564</text:p>
          </table:table-cell>
          <table:table-cell table:style-name="ce15"/>
          <table:table-cell table:style-name="ce15" table:formula="of:=[.L112]" office:value-type="float" office:value="158.210476647242">
            <text:p>158.210</text:p>
          </table:table-cell>
          <table:table-cell table:style-name="ce15" table:formula="of:=[.M112]" office:value-type="float" office:value="0.276375115683348">
            <text:p>0.276</text:p>
          </table:table-cell>
          <table:table-cell table:number-columns-repeated="1011"/>
        </table:table-row>
        <table:table-row table:style-name="ro3">
          <table:table-cell table:style-name="ce6" office:value-type="float" office:value="774.6">
            <text:p>774.600</text:p>
          </table:table-cell>
          <table:table-cell table:style-name="ce11" office:value-type="float" office:value="41.9">
            <text:p>41.900</text:p>
          </table:table-cell>
          <table:table-cell table:style-name="ce15" table:formula="of:=[.C114]" office:value-type="float" office:value="129.215220862971">
            <text:p>129.215</text:p>
          </table:table-cell>
          <table:table-cell table:style-name="ce15" table:formula="of:=[.D114]" office:value-type="float" office:value="0.454332577320329">
            <text:p>0.454</text:p>
          </table:table-cell>
          <table:table-cell table:style-name="ce15" table:formula="of:=[.E114]" office:value-type="float" office:value="134.804307511084">
            <text:p>134.804</text:p>
          </table:table-cell>
          <table:table-cell table:style-name="ce15" table:formula="of:=[.F114]" office:value-type="float" office:value="0.472016855731023">
            <text:p>0.472</text:p>
          </table:table-cell>
          <table:table-cell table:style-name="ce15" table:formula="of:=[.G114]" office:value-type="float" office:value="138.78709495739">
            <text:p>138.787</text:p>
          </table:table-cell>
          <table:table-cell table:style-name="ce15" table:formula="of:=[.H114]" office:value-type="float" office:value="0.484625367548133">
            <text:p>0.485</text:p>
          </table:table-cell>
          <table:table-cell table:style-name="ce15" table:formula="of:=[.I114]" office:value-type="float" office:value="136.394538733407">
            <text:p>136.395</text:p>
          </table:table-cell>
          <table:table-cell table:style-name="ce15" table:formula="of:=[.J114]" office:value-type="float" office:value="0.481160468714316">
            <text:p>0.481</text:p>
          </table:table-cell>
          <table:table-cell table:style-name="ce15"/>
          <table:table-cell table:style-name="ce15" table:formula="of:=[.L114]" office:value-type="float" office:value="134.622860091864">
            <text:p>134.623</text:p>
          </table:table-cell>
          <table:table-cell table:style-name="ce15" table:formula="of:=[.M114]" office:value-type="float" office:value="0.236293339460716">
            <text:p>0.236</text:p>
          </table:table-cell>
          <table:table-cell table:number-columns-repeated="1011"/>
        </table:table-row>
        <table:table-row table:style-name="ro3">
          <table:table-cell table:style-name="ce6" office:value-type="float" office:value="561.2">
            <text:p>561.200</text:p>
          </table:table-cell>
          <table:table-cell table:style-name="ce11" office:value-type="float" office:value="31">
            <text:p>31.000</text:p>
          </table:table-cell>
          <table:table-cell table:style-name="ce15" table:formula="of:=[.C109]" office:value-type="float" office:value="88.9921977908192">
            <text:p>88.992</text:p>
          </table:table-cell>
          <table:table-cell table:style-name="ce15" table:formula="of:=[.D109]" office:value-type="float" office:value="0.298496084795926">
            <text:p>0.298</text:p>
          </table:table-cell>
          <table:table-cell table:style-name="ce15" table:formula="of:=[.E109]" office:value-type="float" office:value="94.5101905676651">
            <text:p>94.510</text:p>
          </table:table-cell>
          <table:table-cell table:style-name="ce15" table:formula="of:=[.F109]" office:value-type="float" office:value="0.315585350238948">
            <text:p>0.316</text:p>
          </table:table-cell>
          <table:table-cell table:style-name="ce15" table:formula="of:=[.G109]" office:value-type="float" office:value="95.3490653277657">
            <text:p>95.349</text:p>
          </table:table-cell>
          <table:table-cell table:style-name="ce15" table:formula="of:=[.H109]" office:value-type="float" office:value="0.318170453051146">
            <text:p>0.318</text:p>
          </table:table-cell>
          <table:table-cell table:style-name="ce15" table:formula="of:=[.I109]" office:value-type="float" office:value="96.1633494209428">
            <text:p>96.163</text:p>
          </table:table-cell>
          <table:table-cell table:style-name="ce15" table:formula="of:=[.J109]" office:value-type="float" office:value="0.319297043502196">
            <text:p>0.319</text:p>
          </table:table-cell>
          <table:table-cell table:style-name="ce15"/>
          <table:table-cell table:style-name="ce15" table:formula="of:=[.L109]" office:value-type="float" office:value="93.5962092951461">
            <text:p>93.596</text:p>
          </table:table-cell>
          <table:table-cell table:style-name="ce15" table:formula="of:=[.M109]" office:value-type="float" office:value="0.156267096101457">
            <text:p>0.156</text:p>
          </table:table-cell>
          <table:table-cell table:number-columns-repeated="1011"/>
        </table:table-row>
        <table:table-row table:style-name="ro3">
          <table:table-cell table:style-name="ce6" office:value-type="float" office:value="482">
            <text:p>482.000</text:p>
          </table:table-cell>
          <table:table-cell table:style-name="ce11" office:value-type="float" office:value="27.7">
            <text:p>27.700</text:p>
          </table:table-cell>
          <table:table-cell table:style-name="ce15" table:formula="of:=[.C115]" office:value-type="float" office:value="71.3542214464121">
            <text:p>71.354</text:p>
          </table:table-cell>
          <table:table-cell table:style-name="ce15" table:formula="of:=[.D115]" office:value-type="float" office:value="0.254087720929498">
            <text:p>0.254</text:p>
          </table:table-cell>
          <table:table-cell table:style-name="ce15" table:formula="of:=[.E115]" office:value-type="float" office:value="73.9030486965615">
            <text:p>73.903</text:p>
          </table:table-cell>
          <table:table-cell table:style-name="ce15" table:formula="of:=[.F115]" office:value-type="float" office:value="0.262262436830013">
            <text:p>0.262</text:p>
          </table:table-cell>
          <table:table-cell table:style-name="ce15" table:formula="of:=[.G115]" office:value-type="float" office:value="74.6849332523683">
            <text:p>74.685</text:p>
          </table:table-cell>
          <table:table-cell table:style-name="ce15" table:formula="of:=[.H115]" office:value-type="float" office:value="0.264754623174819">
            <text:p>0.265</text:p>
          </table:table-cell>
          <table:table-cell table:style-name="ce15" table:formula="of:=[.I115]" office:value-type="float" office:value="73.636001853938">
            <text:p>73.636</text:p>
          </table:table-cell>
          <table:table-cell table:style-name="ce15" table:formula="of:=[.J115]" office:value-type="float" office:value="0.263218640183639">
            <text:p>0.263</text:p>
          </table:table-cell>
          <table:table-cell table:style-name="ce15"/>
          <table:table-cell table:style-name="ce15" table:formula="of:=[.L115]" office:value-type="float" office:value="73.3551076977448">
            <text:p>73.355</text:p>
          </table:table-cell>
          <table:table-cell table:style-name="ce15" table:formula="of:=[.M115]" office:value-type="float" office:value="0.130490280204742">
            <text:p>0.130</text:p>
          </table:table-cell>
          <table:table-cell table:number-columns-repeated="1011"/>
        </table:table-row>
        <table:table-row table:style-name="ro3">
          <table:table-cell table:style-name="ce6" office:value-type="float" office:value="389.4">
            <text:p>389.400</text:p>
          </table:table-cell>
          <table:table-cell table:style-name="ce11" office:value-type="float" office:value="22.1">
            <text:p>22.100</text:p>
          </table:table-cell>
          <table:table-cell table:style-name="ce15" table:formula="of:=[.C111]" office:value-type="float" office:value="58.5602841411974">
            <text:p>58.560</text:p>
          </table:table-cell>
          <table:table-cell table:style-name="ce15" table:formula="of:=[.D111]" office:value-type="float" office:value="0.209983307256615">
            <text:p>0.210</text:p>
          </table:table-cell>
          <table:table-cell table:style-name="ce15" table:formula="of:=[.E111]" office:value-type="float" office:value="60.333249790157">
            <text:p>60.333</text:p>
          </table:table-cell>
          <table:table-cell table:style-name="ce15" table:formula="of:=[.F111]" office:value-type="float" office:value="0.21570301376923">
            <text:p>0.216</text:p>
          </table:table-cell>
          <table:table-cell table:style-name="ce15" table:formula="of:=[.G111]" office:value-type="float" office:value="61.8068896333969">
            <text:p>61.807</text:p>
          </table:table-cell>
          <table:table-cell table:style-name="ce15" table:formula="of:=[.H111]" office:value-type="float" office:value="0.2204253009249">
            <text:p>0.220</text:p>
          </table:table-cell>
          <table:table-cell table:style-name="ce15" table:formula="of:=[.I111]" office:value-type="float" office:value="60.4338168350861">
            <text:p>60.434</text:p>
          </table:table-cell>
          <table:table-cell table:style-name="ce15" table:formula="of:=[.J111]" office:value-type="float" office:value="0.21841997475373">
            <text:p>0.218</text:p>
          </table:table-cell>
          <table:table-cell table:style-name="ce15"/>
          <table:table-cell table:style-name="ce15" table:formula="of:=[.L111]" office:value-type="float" office:value="60.2425770936368">
            <text:p>60.243</text:p>
          </table:table-cell>
          <table:table-cell table:style-name="ce15" table:formula="of:=[.M111]" office:value-type="float" office:value="0.108012186379613">
            <text:p>0.108</text:p>
          </table:table-cell>
          <table:table-cell table:number-columns-repeated="1011"/>
        </table:table-row>
        <table:table-row table:style-name="ro3">
          <table:table-cell table:style-name="ce6" office:value-type="float" office:value="389.4">
            <text:p>389.400</text:p>
          </table:table-cell>
          <table:table-cell table:style-name="ce11" office:value-type="float" office:value="22.1">
            <text:p>22.100</text:p>
          </table:table-cell>
          <table:table-cell table:style-name="ce15" table:formula="of:=[.C117]" office:value-type="float" office:value="62.0276534504147">
            <text:p>62.028</text:p>
          </table:table-cell>
          <table:table-cell table:style-name="ce15" table:formula="of:=[.D117]" office:value-type="float" office:value="0.22027438238387">
            <text:p>0.220</text:p>
          </table:table-cell>
          <table:table-cell table:style-name="ce15" table:formula="of:=[.E117]" office:value-type="float" office:value="63.1224608275662">
            <text:p>63.122</text:p>
          </table:table-cell>
          <table:table-cell table:style-name="ce15" table:formula="of:=[.F117]" office:value-type="float" office:value="0.223768319855603">
            <text:p>0.224</text:p>
          </table:table-cell>
          <table:table-cell table:style-name="ce15" table:formula="of:=[.G117]" office:value-type="float" office:value="63.3193049342722">
            <text:p>63.319</text:p>
          </table:table-cell>
          <table:table-cell table:style-name="ce15" table:formula="of:=[.H117]" office:value-type="float" office:value="0.224405603905257">
            <text:p>0.224</text:p>
          </table:table-cell>
          <table:table-cell table:style-name="ce15" table:formula="of:=[.I117]" office:value-type="float" office:value="62.1501089530108">
            <text:p>62.150</text:p>
          </table:table-cell>
          <table:table-cell table:style-name="ce15" table:formula="of:=[.J117]" office:value-type="float" office:value="0.222721486281955">
            <text:p>0.223</text:p>
          </table:table-cell>
          <table:table-cell table:style-name="ce15"/>
          <table:table-cell table:style-name="ce15" table:formula="of:=[.L117]" office:value-type="float" office:value="62.647800216072">
            <text:p>62.648</text:p>
          </table:table-cell>
          <table:table-cell table:style-name="ce15" table:formula="of:=[.M117]" office:value-type="float" office:value="0.11138783705227">
            <text:p>0.111</text:p>
          </table:table-cell>
          <table:table-cell table:number-columns-repeated="1011"/>
        </table:table-row>
        <table:table-row table:style-name="ro3">
          <table:table-cell table:style-name="ce6" office:value-type="float" office:value="215.2">
            <text:p>215.200</text:p>
          </table:table-cell>
          <table:table-cell table:style-name="ce11" office:value-type="float" office:value="11.7">
            <text:p>11.700</text:p>
          </table:table-cell>
          <table:table-cell table:style-name="ce15" table:formula="of:=[.C113]" office:value-type="float" office:value="33.7274300338846">
            <text:p>33.727</text:p>
          </table:table-cell>
          <table:table-cell table:style-name="ce15" table:formula="of:=[.D113]" office:value-type="float" office:value="0.119942910644701">
            <text:p>0.120</text:p>
          </table:table-cell>
          <table:table-cell table:style-name="ce15" table:formula="of:=[.E113]" office:value-type="float" office:value="35.2950925073572">
            <text:p>35.295</text:p>
          </table:table-cell>
          <table:table-cell table:style-name="ce15" table:formula="of:=[.F113]" office:value-type="float" office:value="0.124906441608066">
            <text:p>0.125</text:p>
          </table:table-cell>
          <table:table-cell table:style-name="ce15" table:formula="of:=[.G113]" office:value-type="float" office:value="36.325009942724">
            <text:p>36.325</text:p>
          </table:table-cell>
          <table:table-cell table:style-name="ce15" table:formula="of:=[.H113]" office:value-type="float" office:value="0.128176319139765">
            <text:p>0.128</text:p>
          </table:table-cell>
          <table:table-cell table:style-name="ce15" table:formula="of:=[.I113]" office:value-type="float" office:value="35.7633156996281">
            <text:p>35.763</text:p>
          </table:table-cell>
          <table:table-cell table:style-name="ce15" table:formula="of:=[.J113]" office:value-type="float" office:value="0.127362287533346">
            <text:p>0.127</text:p>
          </table:table-cell>
          <table:table-cell table:style-name="ce15"/>
          <table:table-cell table:style-name="ce15" table:formula="of:=[.L113]" office:value-type="float" office:value="35.2270944375131">
            <text:p>35.227</text:p>
          </table:table-cell>
          <table:table-cell table:style-name="ce15" table:formula="of:=[.M113]" office:value-type="float" office:value="0.0624851453913829">
            <text:p>0.062</text:p>
          </table:table-cell>
          <table:table-cell table:number-columns-repeated="1011"/>
        </table:table-row>
        <table:table-row table:style-name="ro1">
          <table:table-cell table:style-name="ce7" office:value-type="float" office:value="50">
            <text:p>50.000</text:p>
          </table:table-cell>
          <table:table-cell table:style-name="ce12" office:value-type="float" office:value="5">
            <text:p>5.000</text:p>
          </table:table-cell>
          <table:table-cell table:style-name="ce15" table:formula="of:=[.C116]" office:value-type="float" office:value="7.52920524578307">
            <text:p>7.529</text:p>
          </table:table-cell>
          <table:table-cell table:style-name="ce15" table:formula="of:=[.D116]" office:value-type="float" office:value="0.0175610480496336">
            <text:p>0.018</text:p>
          </table:table-cell>
          <table:table-cell table:style-name="ce15" table:formula="of:=[.E116]" office:value-type="float" office:value="7.77068767743205">
            <text:p>7.771</text:p>
          </table:table-cell>
          <table:table-cell table:style-name="ce15" table:formula="of:=[.F116]" office:value-type="float" office:value="0.0179531936031246">
            <text:p>0.018</text:p>
          </table:table-cell>
          <table:table-cell table:style-name="ce15" table:formula="of:=[.G116]" office:value-type="float" office:value="7.77694936109559">
            <text:p>7.777</text:p>
          </table:table-cell>
          <table:table-cell table:style-name="ce15" table:formula="of:=[.H116]" office:value-type="float" office:value="0.0179589769948141">
            <text:p>0.018</text:p>
          </table:table-cell>
          <table:table-cell table:style-name="ce15" table:formula="of:=[.I116]" office:value-type="float" office:value="7.71186419614464">
            <text:p>7.712</text:p>
          </table:table-cell>
          <table:table-cell table:style-name="ce15" table:formula="of:=[.J116]" office:value-type="float" office:value="0.0179107778734868">
            <text:p>0.018</text:p>
          </table:table-cell>
          <table:table-cell table:style-name="ce15"/>
          <table:table-cell table:style-name="ce15" table:formula="of:=[.L116]" office:value-type="float" office:value="7.69530782717395">
            <text:p>7.695</text:p>
          </table:table-cell>
          <table:table-cell table:style-name="ce22" table:formula="of:=[.M116]" office:value-type="float" office:value="0.00892183153437715">
            <text:p>0.0089</text:p>
          </table:table-cell>
          <table:table-cell table:number-columns-repeated="1011"/>
        </table:table-row>
        <table:table-row table:style-name="ro3">
          <table:table-cell table:style-name="ce6" office:value-type="float" office:value="52">
            <text:p>52.000</text:p>
          </table:table-cell>
          <table:table-cell table:style-name="ce13" office:value-type="float" office:value="4.7">
            <text:p>4.700</text:p>
          </table:table-cell>
          <table:table-cell table:style-name="ce15" table:formula="of:=[.C110]" office:value-type="float" office:value="7.21590795998059">
            <text:p>7.216</text:p>
          </table:table-cell>
          <table:table-cell table:style-name="ce15" table:formula="of:=[.D110]" office:value-type="float" office:value="0.0165998891043067">
            <text:p>0.017</text:p>
          </table:table-cell>
          <table:table-cell table:style-name="ce15" table:formula="of:=[.E110]" office:value-type="float" office:value="7.66125439869408">
            <text:p>7.661</text:p>
          </table:table-cell>
          <table:table-cell table:style-name="ce15" table:formula="of:=[.F110]" office:value-type="float" office:value="0.017297778291071">
            <text:p>0.017</text:p>
          </table:table-cell>
          <table:table-cell table:style-name="ce15" table:formula="of:=[.G110]" office:value-type="float" office:value="7.721386075746">
            <text:p>7.721</text:p>
          </table:table-cell>
          <table:table-cell table:style-name="ce15" table:formula="of:=[.H110]" office:value-type="float" office:value="0.01738986179611">
            <text:p>0.017</text:p>
          </table:table-cell>
          <table:table-cell table:style-name="ce15" table:formula="of:=[.I110]" office:value-type="float" office:value="7.83547850478045">
            <text:p>7.835</text:p>
          </table:table-cell>
          <table:table-cell table:style-name="ce15" table:formula="of:=[.J110]" office:value-type="float" office:value="0.0174217158450374">
            <text:p>0.017</text:p>
          </table:table-cell>
          <table:table-cell table:style-name="ce15"/>
          <table:table-cell table:style-name="ce15" table:formula="of:=[.L110]" office:value-type="float" office:value="7.59912132959705">
            <text:p>7.599</text:p>
          </table:table-cell>
          <table:table-cell table:style-name="ce22" table:formula="of:=[.M110]" office:value-type="float" office:value="0.00858356852089103">
            <text:p>0.0086</text:p>
          </table:table-cell>
          <table:table-cell table:number-columns-repeated="1011"/>
        </table:table-row>
        <table:table-row table:style-name="ro3">
          <table:table-cell table:style-name="ce6" office:value-type="float" office:value="943.7">
            <text:p>943.700</text:p>
          </table:table-cell>
          <table:table-cell table:style-name="ce11" office:value-type="float" office:value="59.8">
            <text:p>59.800</text:p>
          </table:table-cell>
          <table:table-cell table:style-name="ce15" table:formula="of:=[.C118]" office:value-type="float" office:value="179.10550332884">
            <text:p>179.106</text:p>
          </table:table-cell>
          <table:table-cell table:style-name="ce15" table:formula="of:=[.D118]" office:value-type="float" office:value="0.298918073885716">
            <text:p>0.299</text:p>
          </table:table-cell>
          <table:table-cell table:style-name="ce15" table:formula="of:=[.E118]" office:value-type="float" office:value="187.290338908233">
            <text:p>187.290</text:p>
          </table:table-cell>
          <table:table-cell table:style-name="ce15" table:formula="of:=[.F118]" office:value-type="float" office:value="0.311167548012717">
            <text:p>0.311</text:p>
          </table:table-cell>
          <table:table-cell table:style-name="ce15" table:formula="of:=[.G118]" office:value-type="float" office:value="189.634074206163">
            <text:p>189.634</text:p>
          </table:table-cell>
          <table:table-cell table:style-name="ce15" table:formula="of:=[.H118]" office:value-type="float" office:value="0.311167548012717">
            <text:p>0.311</text:p>
          </table:table-cell>
          <table:table-cell table:style-name="ce15" table:formula="of:=[.I118]" office:value-type="float" office:value="188.816520387588">
            <text:p>188.817</text:p>
          </table:table-cell>
          <table:table-cell table:style-name="ce15" table:formula="of:=[.J118]" office:value-type="float" office:value="0.314052464279519">
            <text:p>0.314</text:p>
          </table:table-cell>
          <table:table-cell table:style-name="ce15"/>
          <table:table-cell table:style-name="ce15" table:formula="of:=[.L118]" office:value-type="float" office:value="186.053694415888">
            <text:p>186.054</text:p>
          </table:table-cell>
          <table:table-cell table:style-name="ce15" table:formula="of:=[.M118]" office:value-type="float" office:value="0.154328208298792">
            <text:p>0.154</text:p>
          </table:table-cell>
          <table:table-cell table:number-columns-repeated="1011"/>
        </table:table-row>
      </table:table>
      <table:table table:name="Run 1 Asymmetries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1" table:number-columns-repeated="5" table:default-cell-style-name="Default"/>
        <table:table-column table:style-name="co1" table:default-cell-style-name="ce34"/>
        <table:table-column table:style-name="co1" table:default-cell-style-name="ce37"/>
        <table:table-column table:style-name="co1" table:number-columns-repeated="1015" table:default-cell-style-name="Default"/>
        <table:table-row table:style-name="ro1">
          <table:table-cell table:style-name="ce1" office:value-type="date" office:date-value="2016-05-05">
            <text:p>05/05/16</text:p>
          </table:table-cell>
          <table:table-cell table:style-name="Default"/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2" office:value-type="string">
            <text:p>Run 1 Asym vs Thickness</text:p>
          </table:table-cell>
          <table:table-cell table:style-name="Default"/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2" office:value-type="string">
            <text:p>E: -0.5 to +2, dilution subtracted</text:p>
          </table:table-cell>
          <table:table-cell table:style-name="Default"/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2" office:value-type="string">
            <text:p>ToF: -2 to +2</text:p>
          </table:table-cell>
          <table:table-cell table:style-name="Default"/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2" office:value-type="string">
            <text:p>Up/Down Detectors</text:p>
          </table:table-cell>
          <table:table-cell table:number-columns-repeated="4"/>
          <table:table-cell table:style-name="Default"/>
          <table:table-cell table:style-name="ce2" office:value-type="string">
            <text:p>Left/Right Detectors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hickness</text:p>
          </table:table-cell>
          <table:table-cell table:style-name="ce2" office:value-type="string">
            <text:p>Run</text:p>
          </table:table-cell>
          <table:table-cell table:style-name="ce2" office:value-type="string">
            <text:p>Phys Asyn</text:p>
          </table:table-cell>
          <table:table-cell table:style-name="ce2" office:value-type="string">
            <text:p>err</text:p>
          </table:table-cell>
          <table:table-cell table:style-name="ce2" office:value-type="string">
            <text:p>Detector Asym</text:p>
          </table:table-cell>
          <table:table-cell table:style-name="ce2" office:value-type="string">
            <text:p>err</text:p>
          </table:table-cell>
          <table:table-cell table:style-name="ce2" office:value-type="string">
            <text:p>Beam Asym</text:p>
          </table:table-cell>
          <table:table-cell table:style-name="ce33" office:value-type="string">
            <text:p>err</text:p>
          </table:table-cell>
          <table:table-cell table:style-name="ce36" office:value-type="string">
            <text:p>Phys Asym</text:p>
          </table:table-cell>
          <table:table-cell table:style-name="ce2" office:value-type="string">
            <text:p>err</text:p>
          </table:table-cell>
          <table:table-cell table:style-name="ce2" office:value-type="string">
            <text:p>Detector Asym</text:p>
          </table:table-cell>
          <table:table-cell table:style-name="ce2" office:value-type="string">
            <text:p>err</text:p>
          </table:table-cell>
          <table:table-cell table:style-name="ce2" office:value-type="string">
            <text:p>Beam Asym</text:p>
          </table:table-cell>
          <table:table-cell table:style-name="ce2" office:value-type="string">
            <text:p>err</text:p>
          </table:table-cell>
          <table:table-cell table:style-name="ce2" table:number-columns-repeated="7"/>
          <table:table-cell table:number-columns-repeated="1003"/>
        </table:table-row>
        <table:table-row table:style-name="ro3">
          <table:table-cell office:value-type="float" office:value="1000">
            <text:p>1000</text:p>
          </table:table-cell>
          <table:table-cell office:value-type="float" office:value="7999">
            <text:p>7999</text:p>
          </table:table-cell>
          <table:table-cell office:value-type="float" office:value="33.4951">
            <text:p>33.4951</text:p>
          </table:table-cell>
          <table:table-cell office:value-type="float" office:value="0.208582">
            <text:p>0.208582</text:p>
          </table:table-cell>
          <table:table-cell office:value-type="float" office:value="-1.21483">
            <text:p>-1.21483</text:p>
          </table:table-cell>
          <table:table-cell office:value-type="float" office:value="0.234906">
            <text:p>0.234906</text:p>
          </table:table-cell>
          <table:table-cell office:value-type="float" office:value="0.236427">
            <text:p>0.236427</text:p>
          </table:table-cell>
          <table:table-cell office:value-type="float" office:value="0.234939">
            <text:p>0.234939</text:p>
          </table:table-cell>
          <table:table-cell office:value-type="float" office:value="0.608171">
            <text:p>0.608171</text:p>
          </table:table-cell>
          <table:table-cell office:value-type="float" office:value="0.222927">
            <text:p>0.222927</text:p>
          </table:table-cell>
          <table:table-cell office:value-type="float" office:value="1.22809">
            <text:p>1.22809</text:p>
          </table:table-cell>
          <table:table-cell office:value-type="float" office:value="0.222901">
            <text:p>0.222901</text:p>
          </table:table-cell>
          <table:table-cell office:value-type="float" office:value="-0.2862">
            <text:p>-0.2862</text:p>
          </table:table-cell>
          <table:table-cell office:value-type="float" office:value="0.222933">
            <text:p>0.222933</text:p>
          </table:table-cell>
          <table:table-cell table:number-columns-repeated="2"/>
          <table:table-cell table:formula="of:=ABS([.C7])" office:value-type="float" office:value="33.4951">
            <text:p>33.4951</text:p>
          </table:table-cell>
          <table:table-cell table:number-columns-repeated="2"/>
          <table:table-cell table:formula="of:=[.Q7]/([.D7]*[.D7])" office:value-type="float" office:value="769.888130210601">
            <text:p>769.8881302106</text:p>
          </table:table-cell>
          <table:table-cell table:formula="of:=1/([.D7]*[.D7])" office:value-type="float" office:value="22.9850972294634">
            <text:p>22.9850972295</text:p>
          </table:table-cell>
          <table:table-cell table:number-columns-repeated="1003"/>
        </table:table-row>
        <table:table-row table:style-name="ro3">
          <table:table-cell office:value-type="string">
            <text:p>(foil 15)</text:p>
          </table:table-cell>
          <table:table-cell office:value-type="float" office:value="8000">
            <text:p>8000</text:p>
          </table:table-cell>
          <table:table-cell office:value-type="float" office:value="-33.7573">
            <text:p>-33.7573</text:p>
          </table:table-cell>
          <table:table-cell office:value-type="float" office:value="0.220702">
            <text:p>0.220702</text:p>
          </table:table-cell>
          <table:table-cell office:value-type="float" office:value="-0.829327">
            <text:p>-0.829327</text:p>
          </table:table-cell>
          <table:table-cell office:value-type="float" office:value="0.249069">
            <text:p>0.249069</text:p>
          </table:table-cell>
          <table:table-cell office:value-type="float" office:value="0.2959">
            <text:p>0.2959</text:p>
          </table:table-cell>
          <table:table-cell office:value-type="float" office:value="0.249084">
            <text:p>0.249084</text:p>
          </table:table-cell>
          <table:table-cell office:value-type="float" office:value="-0.846079">
            <text:p>-0.846079</text:p>
          </table:table-cell>
          <table:table-cell office:value-type="float" office:value="0.237117">
            <text:p>0.237117</text:p>
          </table:table-cell>
          <table:table-cell office:value-type="float" office:value="2.73388">
            <text:p>2.73388</text:p>
          </table:table-cell>
          <table:table-cell office:value-type="float" office:value="0.236957">
            <text:p>0.236957</text:p>
          </table:table-cell>
          <table:table-cell office:value-type="float" office:value="0.475232">
            <text:p>0.475232</text:p>
          </table:table-cell>
          <table:table-cell office:value-type="float" office:value="0.237128">
            <text:p>0.237128</text:p>
          </table:table-cell>
          <table:table-cell table:number-columns-repeated="2"/>
          <table:table-cell table:formula="of:=ABS([.C8])" office:value-type="float" office:value="33.7573">
            <text:p>33.7573</text:p>
          </table:table-cell>
          <table:table-cell table:number-columns-repeated="2"/>
          <table:table-cell table:formula="of:=[.Q8]/([.D8]*[.D8])" office:value-type="float" office:value="693.034996279563">
            <text:p>693.0349962796</text:p>
          </table:table-cell>
          <table:table-cell table:formula="of:=1/([.D8]*[.D8])" office:value-type="float" office:value="20.5299297123752">
            <text:p>20.5299297124</text:p>
          </table:table-cell>
          <table:table-cell table:number-columns-repeated="1003"/>
        </table:table-row>
        <table:table-row table:style-name="ro3">
          <table:table-cell office:value-type="string">
            <text:p>low</text:p>
          </table:table-cell>
          <table:table-cell office:value-type="float" office:value="8001">
            <text:p>8001</text:p>
          </table:table-cell>
          <table:table-cell office:value-type="float" office:value="33.6513">
            <text:p>33.6513</text:p>
          </table:table-cell>
          <table:table-cell office:value-type="float" office:value="0.219953">
            <text:p>0.219953</text:p>
          </table:table-cell>
          <table:table-cell office:value-type="float" office:value="-2.15089">
            <text:p>-2.15089</text:p>
          </table:table-cell>
          <table:table-cell office:value-type="float" office:value="0.247927">
            <text:p>0.247927</text:p>
          </table:table-cell>
          <table:table-cell office:value-type="float" office:value="-0.0879606">
            <text:p>-0.0879606</text:p>
          </table:table-cell>
          <table:table-cell office:value-type="float" office:value="0.248041">
            <text:p>0.248041</text:p>
          </table:table-cell>
          <table:table-cell office:value-type="float" office:value="0.487606">
            <text:p>0.487606</text:p>
          </table:table-cell>
          <table:table-cell office:value-type="float" office:value="0.234665">
            <text:p>0.234665</text:p>
          </table:table-cell>
          <table:table-cell office:value-type="float" office:value="1.63737">
            <text:p>1.63737</text:p>
          </table:table-cell>
          <table:table-cell office:value-type="float" office:value="0.234608">
            <text:p>0.234608</text:p>
          </table:table-cell>
          <table:table-cell office:value-type="float" office:value="-0.212232">
            <text:p>-0.212232</text:p>
          </table:table-cell>
          <table:table-cell office:value-type="float" office:value="0.23467">
            <text:p>0.23467</text:p>
          </table:table-cell>
          <table:table-cell table:number-columns-repeated="2"/>
          <table:table-cell table:formula="of:=ABS([.C9])" office:value-type="float" office:value="33.6513">
            <text:p>33.6513</text:p>
          </table:table-cell>
          <table:table-cell table:number-columns-repeated="2"/>
          <table:table-cell table:formula="of:=[.Q9]/([.D9]*[.D9])" office:value-type="float" office:value="695.571960570788">
            <text:p>695.5719605708</text:p>
          </table:table-cell>
          <table:table-cell table:formula="of:=1/([.D9]*[.D9])" office:value-type="float" office:value="20.6699878034664">
            <text:p>20.6699878035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02">
            <text:p>8002</text:p>
          </table:table-cell>
          <table:table-cell office:value-type="float" office:value="-34.0774">
            <text:p>-34.0774</text:p>
          </table:table-cell>
          <table:table-cell office:value-type="float" office:value="0.221383">
            <text:p>0.221383</text:p>
          </table:table-cell>
          <table:table-cell office:value-type="float" office:value="-1.67815">
            <text:p>-1.67815</text:p>
          </table:table-cell>
          <table:table-cell office:value-type="float" office:value="0.250399">
            <text:p>0.250399</text:p>
          </table:table-cell>
          <table:table-cell office:value-type="float" office:value="0.107892">
            <text:p>0.107892</text:p>
          </table:table-cell>
          <table:table-cell office:value-type="float" office:value="0.250469">
            <text:p>0.250469</text:p>
          </table:table-cell>
          <table:table-cell office:value-type="float" office:value="-0.456982">
            <text:p>-0.456982</text:p>
          </table:table-cell>
          <table:table-cell office:value-type="float" office:value="0.236501">
            <text:p>0.236501</text:p>
          </table:table-cell>
          <table:table-cell office:value-type="float" office:value="1.96894">
            <text:p>1.96894</text:p>
          </table:table-cell>
          <table:table-cell office:value-type="float" office:value="0.236414">
            <text:p>0.236414</text:p>
          </table:table-cell>
          <table:table-cell office:value-type="float" office:value="0.302989">
            <text:p>0.302989</text:p>
          </table:table-cell>
          <table:table-cell office:value-type="float" office:value="0.236503">
            <text:p>0.236503</text:p>
          </table:table-cell>
          <table:table-cell table:number-columns-repeated="2"/>
          <table:table-cell table:formula="of:=ABS([.C10])" office:value-type="float" office:value="34.0774">
            <text:p>34.0774</text:p>
          </table:table-cell>
          <table:table-cell table:number-columns-repeated="2"/>
          <table:table-cell table:formula="of:=[.Q10]/([.D10]*[.D10])" office:value-type="float" office:value="695.309103191174">
            <text:p>695.3091031912</text:p>
          </table:table-cell>
          <table:table-cell table:formula="of:=1/([.D10]*[.D10])" office:value-type="float" office:value="20.4038190469688">
            <text:p>20.403819047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03">
            <text:p>8003</text:p>
          </table:table-cell>
          <table:table-cell office:value-type="float" office:value="33.877">
            <text:p>33.877</text:p>
          </table:table-cell>
          <table:table-cell office:value-type="float" office:value="0.219496">
            <text:p>0.219496</text:p>
          </table:table-cell>
          <table:table-cell office:value-type="float" office:value="-1.23866">
            <text:p>-1.23866</text:p>
          </table:table-cell>
          <table:table-cell office:value-type="float" office:value="0.247914">
            <text:p>0.247914</text:p>
          </table:table-cell>
          <table:table-cell office:value-type="float" office:value="-0.124144">
            <text:p>-0.124144</text:p>
          </table:table-cell>
          <table:table-cell office:value-type="float" office:value="0.247952">
            <text:p>0.247952</text:p>
          </table:table-cell>
          <table:table-cell office:value-type="float" office:value="0.290956">
            <text:p>0.290956</text:p>
          </table:table-cell>
          <table:table-cell office:value-type="float" office:value="0.23435">
            <text:p>0.23435</text:p>
          </table:table-cell>
          <table:table-cell office:value-type="float" office:value="1.96647">
            <text:p>1.96647</text:p>
          </table:table-cell>
          <table:table-cell office:value-type="float" office:value="0.234261">
            <text:p>0.234261</text:p>
          </table:table-cell>
          <table:table-cell office:value-type="float" office:value="-0.725496">
            <text:p>-0.725496</text:p>
          </table:table-cell>
          <table:table-cell office:value-type="float" office:value="0.23434">
            <text:p>0.23434</text:p>
          </table:table-cell>
          <table:table-cell table:number-columns-repeated="2"/>
          <table:table-cell table:formula="of:=ABS([.C11])" office:value-type="float" office:value="33.877">
            <text:p>33.877</text:p>
          </table:table-cell>
          <table:table-cell table:number-columns-repeated="2"/>
          <table:table-cell table:formula="of:=[.Q11]/([.D11]*[.D11])" office:value-type="float" office:value="703.156059397571">
            <text:p>703.1560593976</text:p>
          </table:table-cell>
          <table:table-cell table:formula="of:=1/([.D11]*[.D11])" office:value-type="float" office:value="20.7561489918697">
            <text:p>20.7561489919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04">
            <text:p>8004</text:p>
          </table:table-cell>
          <table:table-cell office:value-type="float" office:value="-34.3618">
            <text:p>-34.3618</text:p>
          </table:table-cell>
          <table:table-cell office:value-type="float" office:value="0.220333">
            <text:p>0.220333</text:p>
          </table:table-cell>
          <table:table-cell office:value-type="float" office:value="-2.55208">
            <text:p>-2.55208</text:p>
          </table:table-cell>
          <table:table-cell office:value-type="float" office:value="0.249669">
            <text:p>0.249669</text:p>
          </table:table-cell>
          <table:table-cell office:value-type="float" office:value="0.546906">
            <text:p>0.546906</text:p>
          </table:table-cell>
          <table:table-cell office:value-type="float" office:value="0.249824">
            <text:p>0.249824</text:p>
          </table:table-cell>
          <table:table-cell office:value-type="float" office:value="-0.686602">
            <text:p>-0.686602</text:p>
          </table:table-cell>
          <table:table-cell office:value-type="float" office:value="0.236521">
            <text:p>0.236521</text:p>
          </table:table-cell>
          <table:table-cell office:value-type="float" office:value="2.89831">
            <text:p>2.89831</text:p>
          </table:table-cell>
          <table:table-cell office:value-type="float" office:value="0.236334">
            <text:p>0.236334</text:p>
          </table:table-cell>
          <table:table-cell office:value-type="float" office:value="0.321634">
            <text:p>0.321634</text:p>
          </table:table-cell>
          <table:table-cell office:value-type="float" office:value="0.23653">
            <text:p>0.23653</text:p>
          </table:table-cell>
          <table:table-cell table:number-columns-repeated="2"/>
          <table:table-cell table:formula="of:=ABS([.C12])" office:value-type="float" office:value="34.3618">
            <text:p>34.3618</text:p>
          </table:table-cell>
          <table:table-cell table:number-columns-repeated="2"/>
          <table:table-cell table:formula="of:=[.Q12]/([.D12]*[.D12])" office:value-type="float" office:value="707.810189311941">
            <text:p>707.8101893119</text:p>
          </table:table-cell>
          <table:table-cell table:formula="of:=1/([.D12]*[.D12])" office:value-type="float" office:value="20.5987517915808">
            <text:p>20.5987517916</text:p>
          </table:table-cell>
          <table:table-cell table:number-columns-repeated="1003"/>
        </table:table-row>
        <table:table-row table:style-name="ro3">
          <table:table-cell table:style-name="ce23" table:number-columns-repeated="2"/>
          <table:table-cell table:style-name="ce24" table:formula="of:=SUM([.T7:.T12])/SUM([.U7:.U12])" office:value-type="float" office:value="33.8625057715549">
            <text:p>33.8625057716</text:p>
          </table:table-cell>
          <table:table-cell table:style-name="ce27" table:formula="of:=SQRT(1/SUM([.U7:.U12]))" office:value-type="float" office:value="0.0891069782635645">
            <text:p>0.0891069783</text:p>
          </table:table-cell>
          <table:table-cell table:style-name="ce27" table:number-columns-repeated="3"/>
          <table:table-cell table:style-name="ce35"/>
          <table:table-cell table:style-name="ce38"/>
          <table:table-cell table:style-name="ce27" table:number-columns-repeated="1015"/>
        </table:table-row>
        <table:table-row table:style-name="ro3">
          <table:table-cell/>
          <table:table-cell table:style-name="ce10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870">
            <text:p>870</text:p>
          </table:table-cell>
          <table:table-cell office:value-type="float" office:value="8013">
            <text:p>8013</text:p>
          </table:table-cell>
          <table:table-cell office:value-type="float" office:value="-34.6731">
            <text:p>-34.6731</text:p>
          </table:table-cell>
          <table:table-cell office:value-type="float" office:value="0.221171">
            <text:p>0.221171</text:p>
          </table:table-cell>
          <table:table-cell office:value-type="float" office:value="-1.56673">
            <text:p>-1.56673</text:p>
          </table:table-cell>
          <table:table-cell office:value-type="float" office:value="0.251332">
            <text:p>0.251332</text:p>
          </table:table-cell>
          <table:table-cell office:value-type="float" office:value="0.170804">
            <text:p>0.170804</text:p>
          </table:table-cell>
          <table:table-cell office:value-type="float" office:value="0.251393">
            <text:p>0.251393</text:p>
          </table:table-cell>
          <table:table-cell office:value-type="float" office:value="-0.657828">
            <text:p>-0.657828</text:p>
          </table:table-cell>
          <table:table-cell office:value-type="float" office:value="0.238216">
            <text:p>0.238216</text:p>
          </table:table-cell>
          <table:table-cell office:value-type="float" office:value="1.40625">
            <text:p>1.40625</text:p>
          </table:table-cell>
          <table:table-cell office:value-type="float" office:value="0.238179">
            <text:p>0.238179</text:p>
          </table:table-cell>
          <table:table-cell office:value-type="float" office:value="0.386208">
            <text:p>0.386208</text:p>
          </table:table-cell>
          <table:table-cell office:value-type="float" office:value="0.238223">
            <text:p>0.238223</text:p>
          </table:table-cell>
          <table:table-cell table:number-columns-repeated="2"/>
          <table:table-cell table:formula="of:=ABS([.C16])" office:value-type="float" office:value="34.6731">
            <text:p>34.6731</text:p>
          </table:table-cell>
          <table:table-cell table:number-columns-repeated="2"/>
          <table:table-cell table:formula="of:=[.Q16]/([.D16]*[.D16])" office:value-type="float" office:value="708.820564637527">
            <text:p>708.8205646375</text:p>
          </table:table-cell>
          <table:table-cell table:formula="of:=1/([.D16]*[.D16])" office:value-type="float" office:value="20.4429533164767">
            <text:p>20.4429533165</text:p>
          </table:table-cell>
          <table:table-cell table:number-columns-repeated="1003"/>
        </table:table-row>
        <table:table-row table:style-name="ro3">
          <table:table-cell office:value-type="string">
            <text:p>(foil 3)</text:p>
          </table:table-cell>
          <table:table-cell office:value-type="float" office:value="8014">
            <text:p>8014</text:p>
          </table:table-cell>
          <table:table-cell office:value-type="float" office:value="35.0364">
            <text:p>35.0364</text:p>
          </table:table-cell>
          <table:table-cell office:value-type="float" office:value="0.220769">
            <text:p>0.220769</text:p>
          </table:table-cell>
          <table:table-cell office:value-type="float" office:value="-0.678509">
            <text:p>-0.678509</text:p>
          </table:table-cell>
          <table:table-cell office:value-type="float" office:value="0.25165">
            <text:p>0.25165</text:p>
          </table:table-cell>
          <table:table-cell office:value-type="float" office:value="-0.130501">
            <text:p>-0.130501</text:p>
          </table:table-cell>
          <table:table-cell office:value-type="float" office:value="0.251661">
            <text:p>0.251661</text:p>
          </table:table-cell>
          <table:table-cell office:value-type="float" office:value="0.354454">
            <text:p>0.354454</text:p>
          </table:table-cell>
          <table:table-cell office:value-type="float" office:value="0.238212">
            <text:p>0.238212</text:p>
          </table:table-cell>
          <table:table-cell office:value-type="float" office:value="1.48472">
            <text:p>1.48472</text:p>
          </table:table-cell>
          <table:table-cell office:value-type="float" office:value="0.238163">
            <text:p>0.238163</text:p>
          </table:table-cell>
          <table:table-cell office:value-type="float" office:value="-0.314143">
            <text:p>-0.314143</text:p>
          </table:table-cell>
          <table:table-cell office:value-type="float" office:value="0.238213">
            <text:p>0.238213</text:p>
          </table:table-cell>
          <table:table-cell table:number-columns-repeated="2"/>
          <table:table-cell table:formula="of:=ABS([.C17])" office:value-type="float" office:value="35.0364">
            <text:p>35.0364</text:p>
          </table:table-cell>
          <table:table-cell table:number-columns-repeated="2"/>
          <table:table-cell table:formula="of:=[.Q17]/([.D17]*[.D17])" office:value-type="float" office:value="718.858305762308">
            <text:p>718.8583057623</text:p>
          </table:table-cell>
          <table:table-cell table:formula="of:=1/([.D17]*[.D17])" office:value-type="float" office:value="20.5174705666766">
            <text:p>20.5174705667</text:p>
          </table:table-cell>
          <table:table-cell table:number-columns-repeated="1003"/>
        </table:table-row>
        <table:table-row table:style-name="ro3">
          <table:table-cell office:value-type="string">
            <text:p>low</text:p>
          </table:table-cell>
          <table:table-cell office:value-type="float" office:value="8015">
            <text:p>8015</text:p>
          </table:table-cell>
          <table:table-cell office:value-type="float" office:value="-34.8127">
            <text:p>-34.8127</text:p>
          </table:table-cell>
          <table:table-cell office:value-type="float" office:value="0.223348">
            <text:p>0.223348</text:p>
          </table:table-cell>
          <table:table-cell office:value-type="float" office:value="-0.922493">
            <text:p>-0.922493</text:p>
          </table:table-cell>
          <table:table-cell office:value-type="float" office:value="0.254127">
            <text:p>0.254127</text:p>
          </table:table-cell>
          <table:table-cell office:value-type="float" office:value="-0.152791">
            <text:p>-0.152791</text:p>
          </table:table-cell>
          <table:table-cell office:value-type="float" office:value="0.254148">
            <text:p>0.254148</text:p>
          </table:table-cell>
          <table:table-cell office:value-type="float" office:value="-0.796326">
            <text:p>-0.796326</text:p>
          </table:table-cell>
          <table:table-cell office:value-type="float" office:value="0.242879">
            <text:p>0.242879</text:p>
          </table:table-cell>
          <table:table-cell office:value-type="float" office:value="1.31183">
            <text:p>1.31183</text:p>
          </table:table-cell>
          <table:table-cell office:value-type="float" office:value="0.242853">
            <text:p>0.242853</text:p>
          </table:table-cell>
          <table:table-cell office:value-type="float" office:value="-0.00336836">
            <text:p>-0.00336836</text:p>
          </table:table-cell>
          <table:table-cell office:value-type="float" office:value="0.242894">
            <text:p>0.242894</text:p>
          </table:table-cell>
          <table:table-cell table:number-columns-repeated="2"/>
          <table:table-cell table:formula="of:=ABS([.C18])" office:value-type="float" office:value="34.8127">
            <text:p>34.8127</text:p>
          </table:table-cell>
          <table:table-cell table:number-columns-repeated="2"/>
          <table:table-cell table:formula="of:=[.Q18]/([.D18]*[.D18])" office:value-type="float" office:value="697.868461404416">
            <text:p>697.8684614044</text:p>
          </table:table-cell>
          <table:table-cell table:formula="of:=1/([.D18]*[.D18])" office:value-type="float" office:value="20.0463756446474">
            <text:p>20.0463756446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19">
            <text:p>8019</text:p>
          </table:table-cell>
          <table:table-cell office:value-type="float" office:value="34.4529">
            <text:p>34.4529</text:p>
          </table:table-cell>
          <table:table-cell office:value-type="float" office:value="0.206506">
            <text:p>0.206506</text:p>
          </table:table-cell>
          <table:table-cell office:value-type="float" office:value="-0.70048">
            <text:p>-0.70048</text:p>
          </table:table-cell>
          <table:table-cell office:value-type="float" office:value="0.234308">
            <text:p>0.234308</text:p>
          </table:table-cell>
          <table:table-cell office:value-type="float" office:value="-0.0908554">
            <text:p>-0.0908554</text:p>
          </table:table-cell>
          <table:table-cell office:value-type="float" office:value="0.23432">
            <text:p>0.23432</text:p>
          </table:table-cell>
          <table:table-cell office:value-type="float" office:value="0.779977">
            <text:p>0.779977</text:p>
          </table:table-cell>
          <table:table-cell office:value-type="float" office:value="0.224519">
            <text:p>0.224519</text:p>
          </table:table-cell>
          <table:table-cell office:value-type="float" office:value="-0.204584">
            <text:p>-0.204584</text:p>
          </table:table-cell>
          <table:table-cell office:value-type="float" office:value="0.224532">
            <text:p>0.224532</text:p>
          </table:table-cell>
          <table:table-cell office:value-type="float" office:value="-0.0535197">
            <text:p>-0.0535197</text:p>
          </table:table-cell>
          <table:table-cell office:value-type="float" office:value="0.224533">
            <text:p>0.224533</text:p>
          </table:table-cell>
          <table:table-cell table:number-columns-repeated="2"/>
          <table:table-cell table:formula="of:=ABS([.C19])" office:value-type="float" office:value="34.4529">
            <text:p>34.4529</text:p>
          </table:table-cell>
          <table:table-cell table:number-columns-repeated="2"/>
          <table:table-cell table:formula="of:=[.Q19]/([.D19]*[.D19])" office:value-type="float" office:value="807.905257853102">
            <text:p>807.9052578531</text:p>
          </table:table-cell>
          <table:table-cell table:formula="of:=1/([.D19]*[.D19])" office:value-type="float" office:value="23.4495574495355">
            <text:p>23.4495574495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20">
            <text:p>8020</text:p>
          </table:table-cell>
          <table:table-cell office:value-type="float" office:value="-34.8065">
            <text:p>-34.8065</text:p>
          </table:table-cell>
          <table:table-cell office:value-type="float" office:value="0.199621">
            <text:p>0.199621</text:p>
          </table:table-cell>
          <table:table-cell office:value-type="float" office:value="-0.395798">
            <text:p>-0.395798</text:p>
          </table:table-cell>
          <table:table-cell office:value-type="float" office:value="0.227136">
            <text:p>0.227136</text:p>
          </table:table-cell>
          <table:table-cell office:value-type="float" office:value="0.153633">
            <text:p>0.153633</text:p>
          </table:table-cell>
          <table:table-cell office:value-type="float" office:value="0.227139">
            <text:p>0.227139</text:p>
          </table:table-cell>
          <table:table-cell office:value-type="float" office:value="-0.435848">
            <text:p>-0.435848</text:p>
          </table:table-cell>
          <table:table-cell office:value-type="float" office:value="0.215526">
            <text:p>0.215526</text:p>
          </table:table-cell>
          <table:table-cell office:value-type="float" office:value="1.80152">
            <text:p>1.80152</text:p>
          </table:table-cell>
          <table:table-cell office:value-type="float" office:value="0.21546">
            <text:p>0.21546</text:p>
          </table:table-cell>
          <table:table-cell office:value-type="float" office:value="0.371536">
            <text:p>0.371536</text:p>
          </table:table-cell>
          <table:table-cell office:value-type="float" office:value="0.215527">
            <text:p>0.215527</text:p>
          </table:table-cell>
          <table:table-cell table:number-columns-repeated="2"/>
          <table:table-cell table:formula="of:=ABS([.C20])" office:value-type="float" office:value="34.8065">
            <text:p>34.8065</text:p>
          </table:table-cell>
          <table:table-cell table:number-columns-repeated="2"/>
          <table:table-cell table:formula="of:=[.Q20]/([.D20]*[.D20])" office:value-type="float" office:value="873.469813942905">
            <text:p>873.4698139429</text:p>
          </table:table-cell>
          <table:table-cell table:formula="of:=1/([.D20]*[.D20])" office:value-type="float" office:value="25.0950200089898">
            <text:p>25.095020009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21">
            <text:p>8021</text:p>
          </table:table-cell>
          <table:table-cell office:value-type="float" office:value="34.916">
            <text:p>34.916</text:p>
          </table:table-cell>
          <table:table-cell office:value-type="float" office:value="0.203324">
            <text:p>0.203324</text:p>
          </table:table-cell>
          <table:table-cell office:value-type="float" office:value="-0.767006">
            <text:p>-0.767006</text:p>
          </table:table-cell>
          <table:table-cell office:value-type="float" office:value="0.231539">
            <text:p>0.231539</text:p>
          </table:table-cell>
          <table:table-cell office:value-type="float" office:value="-0.0879727">
            <text:p>-0.0879727</text:p>
          </table:table-cell>
          <table:table-cell office:value-type="float" office:value="0.231553">
            <text:p>0.231553</text:p>
          </table:table-cell>
          <table:table-cell office:value-type="float" office:value="0.854215">
            <text:p>0.854215</text:p>
          </table:table-cell>
          <table:table-cell office:value-type="float" office:value="0.219199">
            <text:p>0.219199</text:p>
          </table:table-cell>
          <table:table-cell office:value-type="float" office:value="0.946984">
            <text:p>0.946984</text:p>
          </table:table-cell>
          <table:table-cell office:value-type="float" office:value="0.219195">
            <text:p>0.219195</text:p>
          </table:table-cell>
          <table:table-cell office:value-type="float" office:value="-0.562214">
            <text:p>-0.562214</text:p>
          </table:table-cell>
          <table:table-cell office:value-type="float" office:value="0.219208">
            <text:p>0.219208</text:p>
          </table:table-cell>
          <table:table-cell table:number-columns-repeated="2"/>
          <table:table-cell table:formula="of:=ABS([.C21])" office:value-type="float" office:value="34.916">
            <text:p>34.916</text:p>
          </table:table-cell>
          <table:table-cell table:number-columns-repeated="2"/>
          <table:table-cell table:formula="of:=[.Q21]/([.D21]*[.D21])" office:value-type="float" office:value="844.592449921873">
            <text:p>844.5924499219</text:p>
          </table:table-cell>
          <table:table-cell table:formula="of:=1/([.D21]*[.D21])" office:value-type="float" office:value="24.1892670959409">
            <text:p>24.1892670959</text:p>
          </table:table-cell>
          <table:table-cell table:number-columns-repeated="1003"/>
        </table:table-row>
        <table:table-row table:style-name="ro3">
          <table:table-cell table:style-name="ce23" table:number-columns-repeated="2"/>
          <table:table-cell table:style-name="ce24" table:formula="of:=SUM([.T16:.T21])/SUM([.U16:.U21])" office:value-type="float" office:value="34.780114044171">
            <text:p>34.7801140442</text:p>
          </table:table-cell>
          <table:table-cell table:style-name="ce27" table:formula="of:=SQRT(1/SUM([.U16:.U21]))" office:value-type="float" office:value="0.086470564628329">
            <text:p>0.0864705646</text:p>
          </table:table-cell>
          <table:table-cell table:style-name="ce27" table:number-columns-repeated="3"/>
          <table:table-cell table:style-name="ce35"/>
          <table:table-cell table:style-name="ce38"/>
          <table:table-cell table:style-name="ce27" table:number-columns-repeated="1015"/>
        </table:table-row>
        <table:table-row table:style-name="ro3">
          <table:table-cell/>
          <table:table-cell table:style-name="ce10"/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3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3">
          <table:table-cell office:value-type="float" office:value="750">
            <text:p>750</text:p>
          </table:table-cell>
          <table:table-cell office:value-type="float" office:value="8024">
            <text:p>8024</text:p>
          </table:table-cell>
          <table:table-cell office:value-type="float" office:value="-36.2164">
            <text:p>-36.2164</text:p>
          </table:table-cell>
          <table:table-cell office:value-type="float" office:value="0.218925">
            <text:p>0.218925</text:p>
          </table:table-cell>
          <table:table-cell office:value-type="float" office:value="-0.37335">
            <text:p>-0.37335</text:p>
          </table:table-cell>
          <table:table-cell office:value-type="float" office:value="0.251971">
            <text:p>0.251971</text:p>
          </table:table-cell>
          <table:table-cell office:value-type="float" office:value="-0.017035">
            <text:p>-0.017035</text:p>
          </table:table-cell>
          <table:table-cell office:value-type="float" office:value="0.251974">
            <text:p>0.251974</text:p>
          </table:table-cell>
          <table:table-cell office:value-type="float" office:value="-0.957958">
            <text:p>-0.957958</text:p>
          </table:table-cell>
          <table:table-cell office:value-type="float" office:value="0.23778">
            <text:p>0.23778</text:p>
          </table:table-cell>
          <table:table-cell office:value-type="float" office:value="1.70535">
            <text:p>1.70535</text:p>
          </table:table-cell>
          <table:table-cell office:value-type="float" office:value="0.237733">
            <text:p>0.237733</text:p>
          </table:table-cell>
          <table:table-cell office:value-type="float" office:value="0.0113623">
            <text:p>0.0113623</text:p>
          </table:table-cell>
          <table:table-cell office:value-type="float" office:value="0.237802">
            <text:p>0.237802</text:p>
          </table:table-cell>
          <table:table-cell table:number-columns-repeated="2"/>
          <table:table-cell table:formula="of:=ABS([.C25])" office:value-type="float" office:value="36.2164">
            <text:p>36.2164</text:p>
          </table:table-cell>
          <table:table-cell table:number-columns-repeated="2"/>
          <table:table-cell table:formula="of:=[.Q25]/([.D25]*[.D25])" office:value-type="float" office:value="755.639342422537">
            <text:p>755.6393424225</text:p>
          </table:table-cell>
          <table:table-cell table:formula="of:=1/([.D25]*[.D25])" office:value-type="float" office:value="20.864562530305">
            <text:p>20.8645625303</text:p>
          </table:table-cell>
          <table:table-cell table:number-columns-repeated="1003"/>
        </table:table-row>
        <table:table-row table:style-name="ro3">
          <table:table-cell office:value-type="string">
            <text:p>(foil 4)</text:p>
          </table:table-cell>
          <table:table-cell office:value-type="float" office:value="8025">
            <text:p>8025</text:p>
          </table:table-cell>
          <table:table-cell office:value-type="float" office:value="35.7318">
            <text:p>35.7318</text:p>
          </table:table-cell>
          <table:table-cell office:value-type="float" office:value="0.222768">
            <text:p>0.222768</text:p>
          </table:table-cell>
          <table:table-cell office:value-type="float" office:value="-0.736801">
            <text:p>-0.736801</text:p>
          </table:table-cell>
          <table:table-cell office:value-type="float" office:value="0.25536">
            <text:p>0.25536</text:p>
          </table:table-cell>
          <table:table-cell office:value-type="float" office:value="-0.32357">
            <text:p>-0.32357</text:p>
          </table:table-cell>
          <table:table-cell office:value-type="float" office:value="0.255371">
            <text:p>0.255371</text:p>
          </table:table-cell>
          <table:table-cell office:value-type="float" office:value="0.422887">
            <text:p>0.422887</text:p>
          </table:table-cell>
          <table:table-cell office:value-type="float" office:value="0.241252">
            <text:p>0.241252</text:p>
          </table:table-cell>
          <table:table-cell office:value-type="float" office:value="2.20103">
            <text:p>2.20103</text:p>
          </table:table-cell>
          <table:table-cell office:value-type="float" office:value="0.24114">
            <text:p>0.24114</text:p>
          </table:table-cell>
          <table:table-cell office:value-type="float" office:value="-0.345558">
            <text:p>-0.345558</text:p>
          </table:table-cell>
          <table:table-cell office:value-type="float" office:value="0.241254">
            <text:p>0.241254</text:p>
          </table:table-cell>
          <table:table-cell table:number-columns-repeated="2"/>
          <table:table-cell table:formula="of:=ABS([.C26])" office:value-type="float" office:value="35.7318">
            <text:p>35.7318</text:p>
          </table:table-cell>
          <table:table-cell table:number-columns-repeated="2"/>
          <table:table-cell table:formula="of:=[.Q26]/([.D26]*[.D26])" office:value-type="float" office:value="720.02783013658">
            <text:p>720.0278301366</text:p>
          </table:table-cell>
          <table:table-cell table:formula="of:=1/([.D26]*[.D26])" office:value-type="float" office:value="20.1508972438159">
            <text:p>20.1508972438</text:p>
          </table:table-cell>
          <table:table-cell table:number-columns-repeated="1003"/>
        </table:table-row>
        <table:table-row table:style-name="ro3">
          <table:table-cell office:value-type="string">
            <text:p>low</text:p>
          </table:table-cell>
          <table:table-cell office:value-type="float" office:value="8026">
            <text:p>8026</text:p>
          </table:table-cell>
          <table:table-cell office:value-type="float" office:value="-35.5611">
            <text:p>-35.5611</text:p>
          </table:table-cell>
          <table:table-cell office:value-type="float" office:value="0.224534">
            <text:p>0.224534</text:p>
          </table:table-cell>
          <table:table-cell office:value-type="float" office:value="-1.32275">
            <text:p>-1.32275</text:p>
          </table:table-cell>
          <table:table-cell office:value-type="float" office:value="0.256994">
            <text:p>0.256994</text:p>
          </table:table-cell>
          <table:table-cell office:value-type="float" office:value="-0.226679">
            <text:p>-0.226679</text:p>
          </table:table-cell>
          <table:table-cell office:value-type="float" office:value="0.257037">
            <text:p>0.257037</text:p>
          </table:table-cell>
          <table:table-cell office:value-type="float" office:value="-0.274022">
            <text:p>-0.274022</text:p>
          </table:table-cell>
          <table:table-cell office:value-type="float" office:value="0.241263">
            <text:p>0.241263</text:p>
          </table:table-cell>
          <table:table-cell office:value-type="float" office:value="0.85539">
            <text:p>0.85539</text:p>
          </table:table-cell>
          <table:table-cell office:value-type="float" office:value="0.241247">
            <text:p>0.241247</text:p>
          </table:table-cell>
          <table:table-cell office:value-type="float" office:value="0.285763">
            <text:p>0.285763</text:p>
          </table:table-cell>
          <table:table-cell office:value-type="float" office:value="0.241263">
            <text:p>0.241263</text:p>
          </table:table-cell>
          <table:table-cell table:number-columns-repeated="2"/>
          <table:table-cell table:formula="of:=ABS([.C27])" office:value-type="float" office:value="35.5611">
            <text:p>35.5611</text:p>
          </table:table-cell>
          <table:table-cell table:number-columns-repeated="2"/>
          <table:table-cell table:formula="of:=[.Q27]/([.D27]*[.D27])" office:value-type="float" office:value="705.360214593531">
            <text:p>705.3602145935</text:p>
          </table:table-cell>
          <table:table-cell table:formula="of:=1/([.D27]*[.D27])" office:value-type="float" office:value="19.8351629897144">
            <text:p>19.8351629897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27">
            <text:p>8027</text:p>
          </table:table-cell>
          <table:table-cell office:value-type="float" office:value="35.5357">
            <text:p>35.5357</text:p>
          </table:table-cell>
          <table:table-cell office:value-type="float" office:value="0.223281">
            <text:p>0.223281</text:p>
          </table:table-cell>
          <table:table-cell office:value-type="float" office:value="-0.652141">
            <text:p>-0.652141</text:p>
          </table:table-cell>
          <table:table-cell office:value-type="float" office:value="0.255541">
            <text:p>0.255541</text:p>
          </table:table-cell>
          <table:table-cell office:value-type="float" office:value="0.149402">
            <text:p>0.149402</text:p>
          </table:table-cell>
          <table:table-cell office:value-type="float" office:value="0.255551">
            <text:p>0.255551</text:p>
          </table:table-cell>
          <table:table-cell office:value-type="float" office:value="0.349458">
            <text:p>0.349458</text:p>
          </table:table-cell>
          <table:table-cell office:value-type="float" office:value="0.240286">
            <text:p>0.240286</text:p>
          </table:table-cell>
          <table:table-cell office:value-type="float" office:value="1.37395">
            <text:p>1.37395</text:p>
          </table:table-cell>
          <table:table-cell office:value-type="float" office:value="0.240244">
            <text:p>0.240244</text:p>
          </table:table-cell>
          <table:table-cell office:value-type="float" office:value="-0.152793">
            <text:p>-0.152793</text:p>
          </table:table-cell>
          <table:table-cell office:value-type="float" office:value="0.240288">
            <text:p>0.240288</text:p>
          </table:table-cell>
          <table:table-cell table:number-columns-repeated="2"/>
          <table:table-cell table:formula="of:=ABS([.C28])" office:value-type="float" office:value="35.5357">
            <text:p>35.5357</text:p>
          </table:table-cell>
          <table:table-cell table:number-columns-repeated="2"/>
          <table:table-cell table:formula="of:=[.Q28]/([.D28]*[.D28])" office:value-type="float" office:value="712.789572512174">
            <text:p>712.7895725122</text:p>
          </table:table-cell>
          <table:table-cell table:formula="of:=1/([.D28]*[.D28])" office:value-type="float" office:value="20.058408094175">
            <text:p>20.0584080942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28">
            <text:p>8028</text:p>
          </table:table-cell>
          <table:table-cell office:value-type="float" office:value="-35.9087">
            <text:p>-35.9087</text:p>
          </table:table-cell>
          <table:table-cell office:value-type="float" office:value="0.222406">
            <text:p>0.222406</text:p>
          </table:table-cell>
          <table:table-cell office:value-type="float" office:value="-2.52681">
            <text:p>-2.52681</text:p>
          </table:table-cell>
          <table:table-cell office:value-type="float" office:value="0.255166">
            <text:p>0.255166</text:p>
          </table:table-cell>
          <table:table-cell office:value-type="float" office:value="0.465855">
            <text:p>0.465855</text:p>
          </table:table-cell>
          <table:table-cell office:value-type="float" office:value="0.255323">
            <text:p>0.255323</text:p>
          </table:table-cell>
          <table:table-cell office:value-type="float" office:value="-1.02262">
            <text:p>-1.02262</text:p>
          </table:table-cell>
          <table:table-cell office:value-type="float" office:value="0.242331">
            <text:p>0.242331</text:p>
          </table:table-cell>
          <table:table-cell office:value-type="float" office:value="1.64015">
            <text:p>1.64015</text:p>
          </table:table-cell>
          <table:table-cell office:value-type="float" office:value="0.242291">
            <text:p>0.242291</text:p>
          </table:table-cell>
          <table:table-cell office:value-type="float" office:value="-0.0244055">
            <text:p>-0.0244055</text:p>
          </table:table-cell>
          <table:table-cell office:value-type="float" office:value="0.242356">
            <text:p>0.242356</text:p>
          </table:table-cell>
          <table:table-cell table:number-columns-repeated="2"/>
          <table:table-cell table:formula="of:=ABS([.C29])" office:value-type="float" office:value="35.9087">
            <text:p>35.9087</text:p>
          </table:table-cell>
          <table:table-cell table:number-columns-repeated="2"/>
          <table:table-cell table:formula="of:=[.Q29]/([.D29]*[.D29])" office:value-type="float" office:value="725.949957272443">
            <text:p>725.9499572724</text:p>
          </table:table-cell>
          <table:table-cell table:formula="of:=1/([.D29]*[.D29])" office:value-type="float" office:value="20.2165480029197">
            <text:p>20.2165480029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29">
            <text:p>8029</text:p>
          </table:table-cell>
          <table:table-cell office:value-type="float" office:value="34.9307">
            <text:p>34.9307</text:p>
          </table:table-cell>
          <table:table-cell office:value-type="float" office:value="0.222977">
            <text:p>0.222977</text:p>
          </table:table-cell>
          <table:table-cell office:value-type="float" office:value="-1.68357">
            <text:p>-1.68357</text:p>
          </table:table-cell>
          <table:table-cell office:value-type="float" office:value="0.253892">
            <text:p>0.253892</text:p>
          </table:table-cell>
          <table:table-cell office:value-type="float" office:value="0.298472">
            <text:p>0.298472</text:p>
          </table:table-cell>
          <table:table-cell office:value-type="float" office:value="0.253962">
            <text:p>0.253962</text:p>
          </table:table-cell>
          <table:table-cell office:value-type="float" office:value="0.668566">
            <text:p>0.668566</text:p>
          </table:table-cell>
          <table:table-cell office:value-type="float" office:value="0.242329">
            <text:p>0.242329</text:p>
          </table:table-cell>
          <table:table-cell office:value-type="float" office:value="2.39964">
            <text:p>2.39964</text:p>
          </table:table-cell>
          <table:table-cell office:value-type="float" office:value="0.2422">
            <text:p>0.2422</text:p>
          </table:table-cell>
          <table:table-cell office:value-type="float" office:value="-0.38834">
            <text:p>-0.38834</text:p>
          </table:table-cell>
          <table:table-cell office:value-type="float" office:value="0.242336">
            <text:p>0.242336</text:p>
          </table:table-cell>
          <table:table-cell table:number-columns-repeated="2"/>
          <table:table-cell table:formula="of:=ABS([.C30])" office:value-type="float" office:value="34.9307">
            <text:p>34.9307</text:p>
          </table:table-cell>
          <table:table-cell table:number-columns-repeated="2"/>
          <table:table-cell table:formula="of:=[.Q30]/([.D30]*[.D30])" office:value-type="float" office:value="702.566038946492">
            <text:p>702.5660389465</text:p>
          </table:table-cell>
          <table:table-cell table:formula="of:=1/([.D30]*[.D30])" office:value-type="float" office:value="20.1131394145119">
            <text:p>20.1131394145</text:p>
          </table:table-cell>
          <table:table-cell table:number-columns-repeated="1003"/>
        </table:table-row>
        <table:table-row table:style-name="ro3">
          <table:table-cell table:style-name="ce23" table:number-columns-repeated="2"/>
          <table:table-cell table:style-name="ce24" table:formula="of:=SUM([.T25:.T30])/SUM([.U25:.U30])" office:value-type="float" office:value="35.651424044783">
            <text:p>35.6514240448</text:p>
          </table:table-cell>
          <table:table-cell table:style-name="ce27" table:formula="of:=SQRT(1/SUM([.U25:.U30]))" office:value-type="float" office:value="0.0908195470948236">
            <text:p>0.0908195471</text:p>
          </table:table-cell>
          <table:table-cell table:style-name="ce27" table:number-columns-repeated="3"/>
          <table:table-cell table:style-name="ce35"/>
          <table:table-cell table:style-name="ce38"/>
          <table:table-cell table:style-name="ce27" table:number-columns-repeated="1015"/>
        </table:table-row>
        <table:table-row table:style-name="ro3">
          <table:table-cell/>
          <table:table-cell table:style-name="ce10"/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3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3">
          <table:table-cell office:value-type="float" office:value="625">
            <text:p>625</text:p>
          </table:table-cell>
          <table:table-cell office:value-type="float" office:value="8032">
            <text:p>8032</text:p>
          </table:table-cell>
          <table:table-cell office:value-type="float" office:value="-37.3271">
            <text:p>-37.3271</text:p>
          </table:table-cell>
          <table:table-cell office:value-type="float" office:value="0.215892">
            <text:p>0.215892</text:p>
          </table:table-cell>
          <table:table-cell office:value-type="float" office:value="-1.45934">
            <text:p>-1.45934</text:p>
          </table:table-cell>
          <table:table-cell office:value-type="float" office:value="0.250789">
            <text:p>0.250789</text:p>
          </table:table-cell>
          <table:table-cell office:value-type="float" office:value="0.0991325">
            <text:p>0.0991325</text:p>
          </table:table-cell>
          <table:table-cell office:value-type="float" office:value="0.250842">
            <text:p>0.250842</text:p>
          </table:table-cell>
          <table:table-cell office:value-type="float" office:value="-0.46634">
            <text:p>-0.46634</text:p>
          </table:table-cell>
          <table:table-cell office:value-type="float" office:value="0.236298">
            <text:p>0.236298</text:p>
          </table:table-cell>
          <table:table-cell office:value-type="float" office:value="0.433838">
            <text:p>0.433838</text:p>
          </table:table-cell>
          <table:table-cell office:value-type="float" office:value="0.236298">
            <text:p>0.236298</text:p>
          </table:table-cell>
          <table:table-cell office:value-type="float" office:value="0.360911">
            <text:p>0.360911</text:p>
          </table:table-cell>
          <table:table-cell office:value-type="float" office:value="0.2363">
            <text:p>0.2363</text:p>
          </table:table-cell>
          <table:table-cell table:number-columns-repeated="2"/>
          <table:table-cell table:formula="of:=ABS([.C34])" office:value-type="float" office:value="37.3271">
            <text:p>37.3271</text:p>
          </table:table-cell>
          <table:table-cell table:number-columns-repeated="2"/>
          <table:table-cell table:formula="of:=[.Q34]/([.D34]*[.D34])" office:value-type="float" office:value="800.849946716397">
            <text:p>800.8499467164</text:p>
          </table:table-cell>
          <table:table-cell table:formula="of:=1/([.D34]*[.D34])" office:value-type="float" office:value="21.4549200638784">
            <text:p>21.4549200639</text:p>
          </table:table-cell>
          <table:table-cell table:number-columns-repeated="1003"/>
        </table:table-row>
        <table:table-row table:style-name="ro3">
          <table:table-cell office:value-type="string">
            <text:p>(foil 2)</text:p>
          </table:table-cell>
          <table:table-cell office:value-type="float" office:value="8033">
            <text:p>8033</text:p>
          </table:table-cell>
          <table:table-cell office:value-type="float" office:value="36.9308">
            <text:p>36.9308</text:p>
          </table:table-cell>
          <table:table-cell office:value-type="float" office:value="0.232491">
            <text:p>0.232491</text:p>
          </table:table-cell>
          <table:table-cell office:value-type="float" office:value="-1.72118">
            <text:p>-1.72118</text:p>
          </table:table-cell>
          <table:table-cell office:value-type="float" office:value="0.269128">
            <text:p>0.269128</text:p>
          </table:table-cell>
          <table:table-cell office:value-type="float" office:value="0.0782815">
            <text:p>0.0782815</text:p>
          </table:table-cell>
          <table:table-cell office:value-type="float" office:value="0.269208">
            <text:p>0.269208</text:p>
          </table:table-cell>
          <table:table-cell office:value-type="float" office:value="0.144812">
            <text:p>0.144812</text:p>
          </table:table-cell>
          <table:table-cell office:value-type="float" office:value="0.256434">
            <text:p>0.256434</text:p>
          </table:table-cell>
          <table:table-cell office:value-type="float" office:value="0.364354">
            <text:p>0.364354</text:p>
          </table:table-cell>
          <table:table-cell office:value-type="float" office:value="0.256431">
            <text:p>0.256431</text:p>
          </table:table-cell>
          <table:table-cell office:value-type="float" office:value="0.0399821">
            <text:p>0.0399821</text:p>
          </table:table-cell>
          <table:table-cell office:value-type="float" office:value="0.256434">
            <text:p>0.256434</text:p>
          </table:table-cell>
          <table:table-cell table:number-columns-repeated="2"/>
          <table:table-cell table:formula="of:=ABS([.C35])" office:value-type="float" office:value="36.9308">
            <text:p>36.9308</text:p>
          </table:table-cell>
          <table:table-cell table:number-columns-repeated="2"/>
          <table:table-cell table:formula="of:=[.Q35]/([.D35]*[.D35])" office:value-type="float" office:value="683.244940681862">
            <text:p>683.2449406819</text:p>
          </table:table-cell>
          <table:table-cell table:formula="of:=1/([.D35]*[.D35])" office:value-type="float" office:value="18.5006807510767">
            <text:p>18.5006807511</text:p>
          </table:table-cell>
          <table:table-cell table:number-columns-repeated="1003"/>
        </table:table-row>
        <table:table-row table:style-name="ro3">
          <table:table-cell office:value-type="string">
            <text:p>low</text:p>
          </table:table-cell>
          <table:table-cell office:value-type="float" office:value="8034">
            <text:p>8034</text:p>
          </table:table-cell>
          <table:table-cell office:value-type="float" office:value="-37.9382">
            <text:p>-37.9382</text:p>
          </table:table-cell>
          <table:table-cell office:value-type="float" office:value="0.23118">
            <text:p>0.23118</text:p>
          </table:table-cell>
          <table:table-cell office:value-type="float" office:value="-1.36836">
            <text:p>-1.36836</text:p>
          </table:table-cell>
          <table:table-cell office:value-type="float" office:value="0.269997">
            <text:p>0.269997</text:p>
          </table:table-cell>
          <table:table-cell office:value-type="float" office:value="0.512265">
            <text:p>0.512265</text:p>
          </table:table-cell>
          <table:table-cell office:value-type="float" office:value="0.27004">
            <text:p>0.27004</text:p>
          </table:table-cell>
          <table:table-cell office:value-type="float" office:value="-0.69137">
            <text:p>-0.69137</text:p>
          </table:table-cell>
          <table:table-cell office:value-type="float" office:value="0.252349">
            <text:p>0.252349</text:p>
          </table:table-cell>
          <table:table-cell office:value-type="float" office:value="1.11488">
            <text:p>1.11488</text:p>
          </table:table-cell>
          <table:table-cell office:value-type="float" office:value="0.25233">
            <text:p>0.25233</text:p>
          </table:table-cell>
          <table:table-cell office:value-type="float" office:value="0.468574">
            <text:p>0.468574</text:p>
          </table:table-cell>
          <table:table-cell office:value-type="float" office:value="0.252356">
            <text:p>0.252356</text:p>
          </table:table-cell>
          <table:table-cell table:number-columns-repeated="2"/>
          <table:table-cell table:formula="of:=ABS([.C36])" office:value-type="float" office:value="37.9382">
            <text:p>37.9382</text:p>
          </table:table-cell>
          <table:table-cell table:number-columns-repeated="2"/>
          <table:table-cell table:formula="of:=[.Q36]/([.D36]*[.D36])" office:value-type="float" office:value="709.865717794998">
            <text:p>709.865717795</text:p>
          </table:table-cell>
          <table:table-cell table:formula="of:=1/([.D36]*[.D36])" office:value-type="float" office:value="18.7111069527547">
            <text:p>18.7111069528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35">
            <text:p>8035</text:p>
          </table:table-cell>
          <table:table-cell office:value-type="float" office:value="37.3574">
            <text:p>37.3574</text:p>
          </table:table-cell>
          <table:table-cell office:value-type="float" office:value="0.227605">
            <text:p>0.227605</text:p>
          </table:table-cell>
          <table:table-cell office:value-type="float" office:value="-1.11203">
            <text:p>-1.11203</text:p>
          </table:table-cell>
          <table:table-cell office:value-type="float" office:value="0.264488">
            <text:p>0.264488</text:p>
          </table:table-cell>
          <table:table-cell office:value-type="float" office:value="0.0914527">
            <text:p>0.0914527</text:p>
          </table:table-cell>
          <table:table-cell office:value-type="float" office:value="0.264521">
            <text:p>0.264521</text:p>
          </table:table-cell>
          <table:table-cell office:value-type="float" office:value="0.761561">
            <text:p>0.761561</text:p>
          </table:table-cell>
          <table:table-cell office:value-type="float" office:value="0.248696">
            <text:p>0.248696</text:p>
          </table:table-cell>
          <table:table-cell office:value-type="float" office:value="3.0529">
            <text:p>3.0529</text:p>
          </table:table-cell>
          <table:table-cell office:value-type="float" office:value="0.248478">
            <text:p>0.248478</text:p>
          </table:table-cell>
          <table:table-cell office:value-type="float" office:value="-0.214662">
            <text:p>-0.214662</text:p>
          </table:table-cell>
          <table:table-cell office:value-type="float" office:value="0.248709">
            <text:p>0.248709</text:p>
          </table:table-cell>
          <table:table-cell table:number-columns-repeated="2"/>
          <table:table-cell table:formula="of:=ABS([.C37])" office:value-type="float" office:value="37.3574">
            <text:p>37.3574</text:p>
          </table:table-cell>
          <table:table-cell table:number-columns-repeated="2"/>
          <table:table-cell table:formula="of:=[.Q37]/([.D37]*[.D37])" office:value-type="float" office:value="721.129141018506">
            <text:p>721.1291410185</text:p>
          </table:table-cell>
          <table:table-cell table:formula="of:=1/([.D37]*[.D37])" office:value-type="float" office:value="19.3035152611934">
            <text:p>19.3035152612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36">
            <text:p>8036</text:p>
          </table:table-cell>
          <table:table-cell office:value-type="float" office:value="-37.1094">
            <text:p>-37.1094</text:p>
          </table:table-cell>
          <table:table-cell office:value-type="float" office:value="0.232971">
            <text:p>0.232971</text:p>
          </table:table-cell>
          <table:table-cell office:value-type="float" office:value="-1.46696">
            <text:p>-1.46696</text:p>
          </table:table-cell>
          <table:table-cell office:value-type="float" office:value="0.27012">
            <text:p>0.27012</text:p>
          </table:table-cell>
          <table:table-cell office:value-type="float" office:value="0.224073">
            <text:p>0.224073</text:p>
          </table:table-cell>
          <table:table-cell office:value-type="float" office:value="0.270177">
            <text:p>0.270177</text:p>
          </table:table-cell>
          <table:table-cell office:value-type="float" office:value="-0.807734">
            <text:p>-0.807734</text:p>
          </table:table-cell>
          <table:table-cell office:value-type="float" office:value="0.257977">
            <text:p>0.257977</text:p>
          </table:table-cell>
          <table:table-cell office:value-type="float" office:value="5.49568">
            <text:p>5.49568</text:p>
          </table:table-cell>
          <table:table-cell office:value-type="float" office:value="0.257215">
            <text:p>0.257215</text:p>
          </table:table-cell>
          <table:table-cell office:value-type="float" office:value="0.0690777">
            <text:p>0.0690777</text:p>
          </table:table-cell>
          <table:table-cell office:value-type="float" office:value="0.257994">
            <text:p>0.257994</text:p>
          </table:table-cell>
          <table:table-cell table:number-columns-repeated="2"/>
          <table:table-cell table:formula="of:=ABS([.C38])" office:value-type="float" office:value="37.1094">
            <text:p>37.1094</text:p>
          </table:table-cell>
          <table:table-cell table:number-columns-repeated="2"/>
          <table:table-cell table:formula="of:=[.Q38]/([.D38]*[.D38])" office:value-type="float" office:value="683.723024147383">
            <text:p>683.7230241474</text:p>
          </table:table-cell>
          <table:table-cell table:formula="of:=1/([.D38]*[.D38])" office:value-type="float" office:value="18.424523817345">
            <text:p>18.4245238173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37">
            <text:p>8037</text:p>
          </table:table-cell>
          <table:table-cell office:value-type="float" office:value="37.2651">
            <text:p>37.2651</text:p>
          </table:table-cell>
          <table:table-cell office:value-type="float" office:value="0.234163">
            <text:p>0.234163</text:p>
          </table:table-cell>
          <table:table-cell office:value-type="float" office:value="-0.469225">
            <text:p>-0.469225</text:p>
          </table:table-cell>
          <table:table-cell office:value-type="float" office:value="0.271919">
            <text:p>0.271919</text:p>
          </table:table-cell>
          <table:table-cell office:value-type="float" office:value="0.0530926">
            <text:p>0.0530926</text:p>
          </table:table-cell>
          <table:table-cell office:value-type="float" office:value="0.271925">
            <text:p>0.271925</text:p>
          </table:table-cell>
          <table:table-cell office:value-type="float" office:value="0.664848">
            <text:p>0.664848</text:p>
          </table:table-cell>
          <table:table-cell office:value-type="float" office:value="0.252788">
            <text:p>0.252788</text:p>
          </table:table-cell>
          <table:table-cell office:value-type="float" office:value="1.04719">
            <text:p>1.04719</text:p>
          </table:table-cell>
          <table:table-cell office:value-type="float" office:value="0.252771">
            <text:p>0.252771</text:p>
          </table:table-cell>
          <table:table-cell office:value-type="float" office:value="-0.396225">
            <text:p>-0.396225</text:p>
          </table:table-cell>
          <table:table-cell office:value-type="float" office:value="0.252795">
            <text:p>0.252795</text:p>
          </table:table-cell>
          <table:table-cell table:number-columns-repeated="2"/>
          <table:table-cell table:formula="of:=ABS([.C39])" office:value-type="float" office:value="37.2651">
            <text:p>37.2651</text:p>
          </table:table-cell>
          <table:table-cell table:number-columns-repeated="2"/>
          <table:table-cell table:formula="of:=[.Q39]/([.D39]*[.D39])" office:value-type="float" office:value="679.619363351582">
            <text:p>679.6193633516</text:p>
          </table:table-cell>
          <table:table-cell table:formula="of:=1/([.D39]*[.D39])" office:value-type="float" office:value="18.2374222355926">
            <text:p>18.2374222356</text:p>
          </table:table-cell>
          <table:table-cell table:number-columns-repeated="1003"/>
        </table:table-row>
        <table:table-row table:style-name="ro3">
          <table:table-cell table:style-name="ce23" table:number-columns-repeated="2"/>
          <table:table-cell table:style-name="ce24" table:formula="of:=SUM([.T34:.T39])/SUM([.U34:.U39])" office:value-type="float" office:value="37.3231368470065">
            <text:p>37.323136847</text:p>
          </table:table-cell>
          <table:table-cell table:style-name="ce27" table:formula="of:=SQRT(1/SUM([.U34:.U39]))" office:value-type="float" office:value="0.0933999717504551">
            <text:p>0.0933999718</text:p>
          </table:table-cell>
          <table:table-cell table:style-name="ce27" table:number-columns-repeated="3"/>
          <table:table-cell table:style-name="ce35"/>
          <table:table-cell table:style-name="ce38"/>
          <table:table-cell table:style-name="ce27" table:number-columns-repeated="1015"/>
        </table:table-row>
        <table:table-row table:style-name="ro3">
          <table:table-cell/>
          <table:table-cell table:style-name="ce10"/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3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3">
          <table:table-cell office:value-type="float" office:value="500">
            <text:p>500</text:p>
          </table:table-cell>
          <table:table-cell office:value-type="float" office:value="8040">
            <text:p>8040</text:p>
          </table:table-cell>
          <table:table-cell office:value-type="float" office:value="-38.6356">
            <text:p>-38.6356</text:p>
          </table:table-cell>
          <table:table-cell office:value-type="float" office:value="0.201483">
            <text:p>0.201483</text:p>
          </table:table-cell>
          <table:table-cell office:value-type="float" office:value="-0.950417">
            <text:p>-0.950417</text:p>
          </table:table-cell>
          <table:table-cell office:value-type="float" office:value="0.236814">
            <text:p>0.236814</text:p>
          </table:table-cell>
          <table:table-cell office:value-type="float" office:value="0.324735">
            <text:p>0.324735</text:p>
          </table:table-cell>
          <table:table-cell office:value-type="float" office:value="0.236833">
            <text:p>0.236833</text:p>
          </table:table-cell>
          <table:table-cell office:value-type="float" office:value="-0.715876">
            <text:p>-0.715876</text:p>
          </table:table-cell>
          <table:table-cell office:value-type="float" office:value="0.218735">
            <text:p>0.218735</text:p>
          </table:table-cell>
          <table:table-cell office:value-type="float" office:value="2.24062">
            <text:p>2.24062</text:p>
          </table:table-cell>
          <table:table-cell office:value-type="float" office:value="0.218636">
            <text:p>0.218636</text:p>
          </table:table-cell>
          <table:table-cell office:value-type="float" office:value="0.57695">
            <text:p>0.57695</text:p>
          </table:table-cell>
          <table:table-cell office:value-type="float" office:value="0.218739">
            <text:p>0.218739</text:p>
          </table:table-cell>
          <table:table-cell table:number-columns-repeated="2"/>
          <table:table-cell table:formula="of:=ABS([.C43])" office:value-type="float" office:value="38.6356">
            <text:p>38.6356</text:p>
          </table:table-cell>
          <table:table-cell table:number-columns-repeated="2"/>
          <table:table-cell table:formula="of:=[.Q43]/([.D43]*[.D43])" office:value-type="float" office:value="951.723610967634">
            <text:p>951.7236109676</text:p>
          </table:table-cell>
          <table:table-cell table:formula="of:=1/([.D43]*[.D43])" office:value-type="float" office:value="24.6333332721023">
            <text:p>24.6333332721</text:p>
          </table:table-cell>
          <table:table-cell table:number-columns-repeated="1003"/>
        </table:table-row>
        <table:table-row table:style-name="ro3">
          <table:table-cell office:value-type="string">
            <text:p>(foil 5)</text:p>
          </table:table-cell>
          <table:table-cell office:value-type="float" office:value="8041">
            <text:p>8041</text:p>
          </table:table-cell>
          <table:table-cell office:value-type="float" office:value="38.5015">
            <text:p>38.5015</text:p>
          </table:table-cell>
          <table:table-cell office:value-type="float" office:value="0.243037">
            <text:p>0.243037</text:p>
          </table:table-cell>
          <table:table-cell office:value-type="float" office:value="0.0424237">
            <text:p>0.0424237</text:p>
          </table:table-cell>
          <table:table-cell office:value-type="float" office:value="0.285334">
            <text:p>0.285334</text:p>
          </table:table-cell>
          <table:table-cell office:value-type="float" office:value="0.742352">
            <text:p>0.742352</text:p>
          </table:table-cell>
          <table:table-cell office:value-type="float" office:value="0.285318">
            <text:p>0.285318</text:p>
          </table:table-cell>
          <table:table-cell office:value-type="float" office:value="0.93941">
            <text:p>0.93941</text:p>
          </table:table-cell>
          <table:table-cell office:value-type="float" office:value="0.264835">
            <text:p>0.264835</text:p>
          </table:table-cell>
          <table:table-cell office:value-type="float" office:value="2.18859">
            <text:p>2.18859</text:p>
          </table:table-cell>
          <table:table-cell office:value-type="float" office:value="0.264732">
            <text:p>0.264732</text:p>
          </table:table-cell>
          <table:table-cell office:value-type="float" office:value="-0.322977">
            <text:p>-0.322977</text:p>
          </table:table-cell>
          <table:table-cell office:value-type="float" office:value="0.264856">
            <text:p>0.264856</text:p>
          </table:table-cell>
          <table:table-cell table:number-columns-repeated="2"/>
          <table:table-cell table:formula="of:=ABS([.C44])" office:value-type="float" office:value="38.5015">
            <text:p>38.5015</text:p>
          </table:table-cell>
          <table:table-cell table:number-columns-repeated="2"/>
          <table:table-cell table:formula="of:=[.Q44]/([.D44]*[.D44])" office:value-type="float" office:value="651.827769152786">
            <text:p>651.8277691528</text:p>
          </table:table-cell>
          <table:table-cell table:formula="of:=1/([.D44]*[.D44])" office:value-type="float" office:value="16.9299317988335">
            <text:p>16.9299317988</text:p>
          </table:table-cell>
          <table:table-cell table:number-columns-repeated="1003"/>
        </table:table-row>
        <table:table-row table:style-name="ro3">
          <table:table-cell office:value-type="string">
            <text:p>low</text:p>
          </table:table-cell>
          <table:table-cell office:value-type="float" office:value="8042">
            <text:p>8042</text:p>
          </table:table-cell>
          <table:table-cell office:value-type="float" office:value="-39.1535">
            <text:p>-39.1535</text:p>
          </table:table-cell>
          <table:table-cell office:value-type="float" office:value="0.242764">
            <text:p>0.242764</text:p>
          </table:table-cell>
          <table:table-cell office:value-type="float" office:value="-1.04735">
            <text:p>-1.04735</text:p>
          </table:table-cell>
          <table:table-cell office:value-type="float" office:value="0.286686">
            <text:p>0.286686</text:p>
          </table:table-cell>
          <table:table-cell office:value-type="float" office:value="0.213117">
            <text:p>0.213117</text:p>
          </table:table-cell>
          <table:table-cell office:value-type="float" office:value="0.286716">
            <text:p>0.286716</text:p>
          </table:table-cell>
          <table:table-cell office:value-type="float" office:value="-0.750817">
            <text:p>-0.750817</text:p>
          </table:table-cell>
          <table:table-cell office:value-type="float" office:value="0.265225">
            <text:p>0.265225</text:p>
          </table:table-cell>
          <table:table-cell office:value-type="float" office:value="1.45926">
            <text:p>1.45926</text:p>
          </table:table-cell>
          <table:table-cell office:value-type="float" office:value="0.265184">
            <text:p>0.265184</text:p>
          </table:table-cell>
          <table:table-cell office:value-type="float" office:value="-0.0728497">
            <text:p>-0.0728497</text:p>
          </table:table-cell>
          <table:table-cell office:value-type="float" office:value="0.26524">
            <text:p>0.26524</text:p>
          </table:table-cell>
          <table:table-cell table:number-columns-repeated="2"/>
          <table:table-cell table:formula="of:=ABS([.C45])" office:value-type="float" office:value="39.1535">
            <text:p>39.1535</text:p>
          </table:table-cell>
          <table:table-cell table:number-columns-repeated="2"/>
          <table:table-cell table:formula="of:=[.Q45]/([.D45]*[.D45])" office:value-type="float" office:value="664.357773664884">
            <text:p>664.3577736649</text:p>
          </table:table-cell>
          <table:table-cell table:formula="of:=1/([.D45]*[.D45])" office:value-type="float" office:value="16.968030282475">
            <text:p>16.9680302825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43">
            <text:p>8043</text:p>
          </table:table-cell>
          <table:table-cell office:value-type="float" office:value="39.0733">
            <text:p>39.0733</text:p>
          </table:table-cell>
          <table:table-cell office:value-type="float" office:value="0.240967">
            <text:p>0.240967</text:p>
          </table:table-cell>
          <table:table-cell office:value-type="float" office:value="-1.59998">
            <text:p>-1.59998</text:p>
          </table:table-cell>
          <table:table-cell office:value-type="float" office:value="0.284311">
            <text:p>0.284311</text:p>
          </table:table-cell>
          <table:table-cell office:value-type="float" office:value="-0.0147436">
            <text:p>-0.0147436</text:p>
          </table:table-cell>
          <table:table-cell office:value-type="float" office:value="0.284384">
            <text:p>0.284384</text:p>
          </table:table-cell>
          <table:table-cell office:value-type="float" office:value="1.01572">
            <text:p>1.01572</text:p>
          </table:table-cell>
          <table:table-cell office:value-type="float" office:value="0.263152">
            <text:p>0.263152</text:p>
          </table:table-cell>
          <table:table-cell office:value-type="float" office:value="2.2092">
            <text:p>2.2092</text:p>
          </table:table-cell>
          <table:table-cell office:value-type="float" office:value="0.263051">
            <text:p>0.263051</text:p>
          </table:table-cell>
          <table:table-cell office:value-type="float" office:value="-0.239912">
            <text:p>-0.239912</text:p>
          </table:table-cell>
          <table:table-cell office:value-type="float" office:value="0.263178">
            <text:p>0.263178</text:p>
          </table:table-cell>
          <table:table-cell table:number-columns-repeated="2"/>
          <table:table-cell table:formula="of:=ABS([.C46])" office:value-type="float" office:value="39.0733">
            <text:p>39.0733</text:p>
          </table:table-cell>
          <table:table-cell table:number-columns-repeated="2"/>
          <table:table-cell table:formula="of:=[.Q46]/([.D46]*[.D46])" office:value-type="float" office:value="672.922345862173">
            <text:p>672.9223458622</text:p>
          </table:table-cell>
          <table:table-cell table:formula="of:=1/([.D46]*[.D46])" office:value-type="float" office:value="17.222050501549">
            <text:p>17.2220505015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44">
            <text:p>8044</text:p>
          </table:table-cell>
          <table:table-cell office:value-type="float" office:value="-38.4481">
            <text:p>-38.4481</text:p>
          </table:table-cell>
          <table:table-cell office:value-type="float" office:value="0.200622">
            <text:p>0.200622</text:p>
          </table:table-cell>
          <table:table-cell office:value-type="float" office:value="-2.60998">
            <text:p>-2.60998</text:p>
          </table:table-cell>
          <table:table-cell office:value-type="float" office:value="0.235264">
            <text:p>0.235264</text:p>
          </table:table-cell>
          <table:table-cell office:value-type="float" office:value="0.467814">
            <text:p>0.467814</text:p>
          </table:table-cell>
          <table:table-cell office:value-type="float" office:value="0.235419">
            <text:p>0.235419</text:p>
          </table:table-cell>
          <table:table-cell office:value-type="float" office:value="-0.460282">
            <text:p>-0.460282</text:p>
          </table:table-cell>
          <table:table-cell office:value-type="float" office:value="0.217386">
            <text:p>0.217386</text:p>
          </table:table-cell>
          <table:table-cell office:value-type="float" office:value="1.63255">
            <text:p>1.63255</text:p>
          </table:table-cell>
          <table:table-cell office:value-type="float" office:value="0.217333">
            <text:p>0.217333</text:p>
          </table:table-cell>
          <table:table-cell office:value-type="float" office:value="0.455479">
            <text:p>0.455479</text:p>
          </table:table-cell>
          <table:table-cell office:value-type="float" office:value="0.217386">
            <text:p>0.217386</text:p>
          </table:table-cell>
          <table:table-cell table:number-columns-repeated="2"/>
          <table:table-cell table:formula="of:=ABS([.C47])" office:value-type="float" office:value="38.4481">
            <text:p>38.4481</text:p>
          </table:table-cell>
          <table:table-cell table:number-columns-repeated="2"/>
          <table:table-cell table:formula="of:=[.Q47]/([.D47]*[.D47])" office:value-type="float" office:value="955.251595785256">
            <text:p>955.2515957853</text:p>
          </table:table-cell>
          <table:table-cell table:formula="of:=1/([.D47]*[.D47])" office:value-type="float" office:value="24.8452224111271">
            <text:p>24.8452224111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45">
            <text:p>8045</text:p>
          </table:table-cell>
          <table:table-cell office:value-type="float" office:value="38.8729">
            <text:p>38.8729</text:p>
          </table:table-cell>
          <table:table-cell office:value-type="float" office:value="0.242006">
            <text:p>0.242006</text:p>
          </table:table-cell>
          <table:table-cell office:value-type="float" office:value="-1.66746">
            <text:p>-1.66746</text:p>
          </table:table-cell>
          <table:table-cell office:value-type="float" office:value="0.285007">
            <text:p>0.285007</text:p>
          </table:table-cell>
          <table:table-cell office:value-type="float" office:value="0.502984">
            <text:p>0.502984</text:p>
          </table:table-cell>
          <table:table-cell office:value-type="float" office:value="0.285079">
            <text:p>0.285079</text:p>
          </table:table-cell>
          <table:table-cell office:value-type="float" office:value="0.62618">
            <text:p>0.62618</text:p>
          </table:table-cell>
          <table:table-cell office:value-type="float" office:value="0.263924">
            <text:p>0.263924</text:p>
          </table:table-cell>
          <table:table-cell office:value-type="float" office:value="1.19648">
            <text:p>1.19648</text:p>
          </table:table-cell>
          <table:table-cell office:value-type="float" office:value="0.263897">
            <text:p>0.263897</text:p>
          </table:table-cell>
          <table:table-cell office:value-type="float" office:value="-0.345624">
            <text:p>-0.345624</text:p>
          </table:table-cell>
          <table:table-cell office:value-type="float" office:value="0.263932">
            <text:p>0.263932</text:p>
          </table:table-cell>
          <table:table-cell table:number-columns-repeated="2"/>
          <table:table-cell table:formula="of:=ABS([.C48])" office:value-type="float" office:value="38.8729">
            <text:p>38.8729</text:p>
          </table:table-cell>
          <table:table-cell table:number-columns-repeated="2"/>
          <table:table-cell table:formula="of:=[.Q48]/([.D48]*[.D48])" office:value-type="float" office:value="663.734930842606">
            <text:p>663.7349308426</text:p>
          </table:table-cell>
          <table:table-cell table:formula="of:=1/([.D48]*[.D48])" office:value-type="float" office:value="17.0744897047199">
            <text:p>17.0744897047</text:p>
          </table:table-cell>
          <table:table-cell table:number-columns-repeated="1003"/>
        </table:table-row>
        <table:table-row table:style-name="ro3">
          <table:table-cell table:style-name="ce23" table:number-columns-repeated="2"/>
          <table:table-cell table:style-name="ce24" table:formula="of:=SUM([.T43:.T48])/SUM([.U43:.U48])" office:value-type="float" office:value="38.7498897785641">
            <text:p>38.7498897786</text:p>
          </table:table-cell>
          <table:table-cell table:style-name="ce27" table:formula="of:=SQRT(1/SUM([.U43:.U48]))" office:value-type="float" office:value="0.092185258998599">
            <text:p>0.092185259</text:p>
          </table:table-cell>
          <table:table-cell table:style-name="ce27" table:number-columns-repeated="3"/>
          <table:table-cell table:style-name="ce35"/>
          <table:table-cell table:style-name="ce38"/>
          <table:table-cell table:style-name="ce27" table:number-columns-repeated="1015"/>
        </table:table-row>
        <table:table-row table:style-name="ro3">
          <table:table-cell/>
          <table:table-cell table:style-name="ce10"/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3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3">
          <table:table-cell office:value-type="float" office:value="350">
            <text:p>350</text:p>
          </table:table-cell>
          <table:table-cell office:value-type="float" office:value="8048">
            <text:p>8048</text:p>
          </table:table-cell>
          <table:table-cell office:value-type="float" office:value="-38.9773">
            <text:p>-38.9773</text:p>
          </table:table-cell>
          <table:table-cell office:value-type="float" office:value="0.255227">
            <text:p>0.255227</text:p>
          </table:table-cell>
          <table:table-cell office:value-type="float" office:value="-1.03596">
            <text:p>-1.03596</text:p>
          </table:table-cell>
          <table:table-cell office:value-type="float" office:value="0.300916">
            <text:p>0.300916</text:p>
          </table:table-cell>
          <table:table-cell office:value-type="float" office:value="0.121928">
            <text:p>0.121928</text:p>
          </table:table-cell>
          <table:table-cell office:value-type="float" office:value="0.300948">
            <text:p>0.300948</text:p>
          </table:table-cell>
          <table:table-cell office:value-type="float" office:value="-0.72631">
            <text:p>-0.72631</text:p>
          </table:table-cell>
          <table:table-cell office:value-type="float" office:value="0.278152">
            <text:p>0.278152</text:p>
          </table:table-cell>
          <table:table-cell office:value-type="float" office:value="1.83591">
            <text:p>1.83591</text:p>
          </table:table-cell>
          <table:table-cell office:value-type="float" office:value="0.278073">
            <text:p>0.278073</text:p>
          </table:table-cell>
          <table:table-cell office:value-type="float" office:value="0.0408083">
            <text:p>0.0408083</text:p>
          </table:table-cell>
          <table:table-cell office:value-type="float" office:value="0.278167">
            <text:p>0.278167</text:p>
          </table:table-cell>
          <table:table-cell table:number-columns-repeated="2"/>
          <table:table-cell table:formula="of:=ABS([.C52])" office:value-type="float" office:value="38.9773">
            <text:p>38.9773</text:p>
          </table:table-cell>
          <table:table-cell table:number-columns-repeated="2"/>
          <table:table-cell table:formula="of:=[.Q52]/([.D52]*[.D52])" office:value-type="float" office:value="598.354443267924">
            <text:p>598.3544432679</text:p>
          </table:table-cell>
          <table:table-cell table:formula="of:=1/([.D52]*[.D52])" office:value-type="float" office:value="15.3513568992189">
            <text:p>15.3513568992</text:p>
          </table:table-cell>
          <table:table-cell table:number-columns-repeated="1003"/>
        </table:table-row>
        <table:table-row table:style-name="ro3">
          <table:table-cell office:value-type="string">
            <text:p>(foil 14)</text:p>
          </table:table-cell>
          <table:table-cell office:value-type="float" office:value="8049">
            <text:p>8049</text:p>
          </table:table-cell>
          <table:table-cell office:value-type="float" office:value="38.901">
            <text:p>38.901</text:p>
          </table:table-cell>
          <table:table-cell office:value-type="float" office:value="0.253063">
            <text:p>0.253063</text:p>
          </table:table-cell>
          <table:table-cell office:value-type="float" office:value="-0.405877">
            <text:p>-0.405877</text:p>
          </table:table-cell>
          <table:table-cell office:value-type="float" office:value="0.298182">
            <text:p>0.298182</text:p>
          </table:table-cell>
          <table:table-cell office:value-type="float" office:value="0.576306">
            <text:p>0.576306</text:p>
          </table:table-cell>
          <table:table-cell office:value-type="float" office:value="0.298177">
            <text:p>0.298177</text:p>
          </table:table-cell>
          <table:table-cell office:value-type="float" office:value="0.521716">
            <text:p>0.521716</text:p>
          </table:table-cell>
          <table:table-cell office:value-type="float" office:value="0.27614">
            <text:p>0.27614</text:p>
          </table:table-cell>
          <table:table-cell office:value-type="float" office:value="1.23438">
            <text:p>1.23438</text:p>
          </table:table-cell>
          <table:table-cell office:value-type="float" office:value="0.276106">
            <text:p>0.276106</text:p>
          </table:table-cell>
          <table:table-cell office:value-type="float" office:value="-0.291672">
            <text:p>-0.291672</text:p>
          </table:table-cell>
          <table:table-cell office:value-type="float" office:value="0.276146">
            <text:p>0.276146</text:p>
          </table:table-cell>
          <table:table-cell table:number-columns-repeated="2"/>
          <table:table-cell table:formula="of:=ABS([.C53])" office:value-type="float" office:value="38.901">
            <text:p>38.901</text:p>
          </table:table-cell>
          <table:table-cell table:number-columns-repeated="2"/>
          <table:table-cell table:formula="of:=[.Q53]/([.D53]*[.D53])" office:value-type="float" office:value="607.440103945331">
            <text:p>607.4401039453</text:p>
          </table:table-cell>
          <table:table-cell table:formula="of:=1/([.D53]*[.D53])" office:value-type="float" office:value="15.6150254221056">
            <text:p>15.6150254221</text:p>
          </table:table-cell>
          <table:table-cell table:number-columns-repeated="1003"/>
        </table:table-row>
        <table:table-row table:style-name="ro3">
          <table:table-cell office:value-type="string">
            <text:p>low</text:p>
          </table:table-cell>
          <table:table-cell office:value-type="float" office:value="8050">
            <text:p>8050</text:p>
          </table:table-cell>
          <table:table-cell office:value-type="float" office:value="-39.4348">
            <text:p>-39.4348</text:p>
          </table:table-cell>
          <table:table-cell office:value-type="float" office:value="0.211747">
            <text:p>0.211747</text:p>
          </table:table-cell>
          <table:table-cell office:value-type="float" office:value="-1.13308">
            <text:p>-1.13308</text:p>
          </table:table-cell>
          <table:table-cell office:value-type="float" office:value="0.250708">
            <text:p>0.250708</text:p>
          </table:table-cell>
          <table:table-cell office:value-type="float" office:value="0.044963">
            <text:p>0.044963</text:p>
          </table:table-cell>
          <table:table-cell office:value-type="float" office:value="0.25074">
            <text:p>0.25074</text:p>
          </table:table-cell>
          <table:table-cell office:value-type="float" office:value="-0.986164">
            <text:p>-0.986164</text:p>
          </table:table-cell>
          <table:table-cell office:value-type="float" office:value="0.23283">
            <text:p>0.23283</text:p>
          </table:table-cell>
          <table:table-cell office:value-type="float" office:value="1.86196">
            <text:p>1.86196</text:p>
          </table:table-cell>
          <table:table-cell office:value-type="float" office:value="0.232772">
            <text:p>0.232772</text:p>
          </table:table-cell>
          <table:table-cell office:value-type="float" office:value="0.62059">
            <text:p>0.62059</text:p>
          </table:table-cell>
          <table:table-cell office:value-type="float" office:value="0.232844">
            <text:p>0.232844</text:p>
          </table:table-cell>
          <table:table-cell table:number-columns-repeated="2"/>
          <table:table-cell table:formula="of:=ABS([.C54])" office:value-type="float" office:value="39.4348">
            <text:p>39.4348</text:p>
          </table:table-cell>
          <table:table-cell table:number-columns-repeated="2"/>
          <table:table-cell table:formula="of:=[.Q54]/([.D54]*[.D54])" office:value-type="float" office:value="879.518766464923">
            <text:p>879.5187664649</text:p>
          </table:table-cell>
          <table:table-cell table:formula="of:=1/([.D54]*[.D54])" office:value-type="float" office:value="22.3031121361063">
            <text:p>22.3031121361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51">
            <text:p>8051</text:p>
          </table:table-cell>
          <table:table-cell office:value-type="float" office:value="39.3413">
            <text:p>39.3413</text:p>
          </table:table-cell>
          <table:table-cell office:value-type="float" office:value="0.254452">
            <text:p>0.254452</text:p>
          </table:table-cell>
          <table:table-cell office:value-type="float" office:value="-0.368325">
            <text:p>-0.368325</text:p>
          </table:table-cell>
          <table:table-cell office:value-type="float" office:value="0.301042">
            <text:p>0.301042</text:p>
          </table:table-cell>
          <table:table-cell office:value-type="float" office:value="0.0197877">
            <text:p>0.0197877</text:p>
          </table:table-cell>
          <table:table-cell office:value-type="float" office:value="0.301046">
            <text:p>0.301046</text:p>
          </table:table-cell>
          <table:table-cell office:value-type="float" office:value="0.469076">
            <text:p>0.469076</text:p>
          </table:table-cell>
          <table:table-cell office:value-type="float" office:value="0.277944">
            <text:p>0.277944</text:p>
          </table:table-cell>
          <table:table-cell office:value-type="float" office:value="1.90314">
            <text:p>1.90314</text:p>
          </table:table-cell>
          <table:table-cell office:value-type="float" office:value="0.277849">
            <text:p>0.277849</text:p>
          </table:table-cell>
          <table:table-cell office:value-type="float" office:value="-0.267542">
            <text:p>-0.267542</text:p>
          </table:table-cell>
          <table:table-cell office:value-type="float" office:value="0.277948">
            <text:p>0.277948</text:p>
          </table:table-cell>
          <table:table-cell table:number-columns-repeated="2"/>
          <table:table-cell table:formula="of:=ABS([.C55])" office:value-type="float" office:value="39.3413">
            <text:p>39.3413</text:p>
          </table:table-cell>
          <table:table-cell table:number-columns-repeated="2"/>
          <table:table-cell table:formula="of:=[.Q55]/([.D55]*[.D55])" office:value-type="float" office:value="607.626867885547">
            <text:p>607.6268678855</text:p>
          </table:table-cell>
          <table:table-cell table:formula="of:=1/([.D55]*[.D55])" office:value-type="float" office:value="15.4450124394859">
            <text:p>15.4450124395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52">
            <text:p>8052</text:p>
          </table:table-cell>
          <table:table-cell office:value-type="float" office:value="-39.4627">
            <text:p>-39.4627</text:p>
          </table:table-cell>
          <table:table-cell office:value-type="float" office:value="0.254092">
            <text:p>0.254092</text:p>
          </table:table-cell>
          <table:table-cell office:value-type="float" office:value="-1.63769">
            <text:p>-1.63769</text:p>
          </table:table-cell>
          <table:table-cell office:value-type="float" office:value="0.30088">
            <text:p>0.30088</text:p>
          </table:table-cell>
          <table:table-cell office:value-type="float" office:value="-0.253563">
            <text:p>-0.253563</text:p>
          </table:table-cell>
          <table:table-cell office:value-type="float" office:value="0.300959">
            <text:p>0.300959</text:p>
          </table:table-cell>
          <table:table-cell office:value-type="float" office:value="-0.858778">
            <text:p>-0.858778</text:p>
          </table:table-cell>
          <table:table-cell office:value-type="float" office:value="0.277493">
            <text:p>0.277493</text:p>
          </table:table-cell>
          <table:table-cell office:value-type="float" office:value="1.30886">
            <text:p>1.30886</text:p>
          </table:table-cell>
          <table:table-cell office:value-type="float" office:value="0.277466">
            <text:p>0.277466</text:p>
          </table:table-cell>
          <table:table-cell office:value-type="float" office:value="0.0957825">
            <text:p>0.0957825</text:p>
          </table:table-cell>
          <table:table-cell office:value-type="float" office:value="0.277513">
            <text:p>0.277513</text:p>
          </table:table-cell>
          <table:table-cell table:number-columns-repeated="2"/>
          <table:table-cell table:formula="of:=ABS([.C56])" office:value-type="float" office:value="39.4627">
            <text:p>39.4627</text:p>
          </table:table-cell>
          <table:table-cell table:number-columns-repeated="2"/>
          <table:table-cell table:formula="of:=[.Q56]/([.D56]*[.D56])" office:value-type="float" office:value="611.230212216339">
            <text:p>611.2302122163</text:p>
          </table:table-cell>
          <table:table-cell table:formula="of:=1/([.D56]*[.D56])" office:value-type="float" office:value="15.4888087286562">
            <text:p>15.4888087287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53">
            <text:p>8053</text:p>
          </table:table-cell>
          <table:table-cell office:value-type="float" office:value="39.1032">
            <text:p>39.1032</text:p>
          </table:table-cell>
          <table:table-cell office:value-type="float" office:value="0.255198">
            <text:p>0.255198</text:p>
          </table:table-cell>
          <table:table-cell office:value-type="float" office:value="-3.51465">
            <text:p>-3.51465</text:p>
          </table:table-cell>
          <table:table-cell office:value-type="float" office:value="0.300891">
            <text:p>0.300891</text:p>
          </table:table-cell>
          <table:table-cell office:value-type="float" office:value="0.117649">
            <text:p>0.117649</text:p>
          </table:table-cell>
          <table:table-cell office:value-type="float" office:value="0.301262">
            <text:p>0.301262</text:p>
          </table:table-cell>
          <table:table-cell office:value-type="float" office:value="0.449398">
            <text:p>0.449398</text:p>
          </table:table-cell>
          <table:table-cell office:value-type="float" office:value="0.273277">
            <text:p>0.273277</text:p>
          </table:table-cell>
          <table:table-cell office:value-type="float" office:value="1.29204">
            <text:p>1.29204</text:p>
          </table:table-cell>
          <table:table-cell office:value-type="float" office:value="0.273237">
            <text:p>0.273237</text:p>
          </table:table-cell>
          <table:table-cell office:value-type="float" office:value="-0.75802">
            <text:p>-0.75802</text:p>
          </table:table-cell>
          <table:table-cell office:value-type="float" office:value="0.273267">
            <text:p>0.273267</text:p>
          </table:table-cell>
          <table:table-cell table:number-columns-repeated="2"/>
          <table:table-cell table:formula="of:=ABS([.C57])" office:value-type="float" office:value="39.1032">
            <text:p>39.1032</text:p>
          </table:table-cell>
          <table:table-cell table:number-columns-repeated="2"/>
          <table:table-cell table:formula="of:=[.Q57]/([.D57]*[.D57])" office:value-type="float" office:value="600.423616826841">
            <text:p>600.4236168268</text:p>
          </table:table-cell>
          <table:table-cell table:formula="of:=1/([.D57]*[.D57])" office:value-type="float" office:value="15.3548460695504">
            <text:p>15.3548460696</text:p>
          </table:table-cell>
          <table:table-cell table:number-columns-repeated="1003"/>
        </table:table-row>
        <table:table-row table:style-name="ro3">
          <table:table-cell table:style-name="ce23" table:number-columns-repeated="2"/>
          <table:table-cell table:style-name="ce24" table:formula="of:=SUM([.T52:.T57])/SUM([.U52:.U57])" office:value-type="float" office:value="39.2192256679461">
            <text:p>39.2192256679</text:p>
          </table:table-cell>
          <table:table-cell table:style-name="ce27" table:formula="of:=SQRT(1/SUM([.U52:.U57]))" office:value-type="float" office:value="0.100221653937485">
            <text:p>0.1002216539</text:p>
          </table:table-cell>
          <table:table-cell table:style-name="ce27" table:number-columns-repeated="3"/>
          <table:table-cell table:style-name="ce35"/>
          <table:table-cell table:style-name="ce38"/>
          <table:table-cell table:style-name="ce27" table:number-columns-repeated="1015"/>
        </table:table-row>
        <table:table-row table:style-name="ro3">
          <table:table-cell/>
          <table:table-cell table:style-name="ce10"/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3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3">
          <table:table-cell office:value-type="float" office:value="350">
            <text:p>350</text:p>
          </table:table-cell>
          <table:table-cell office:value-type="float" office:value="8060">
            <text:p>8060</text:p>
          </table:table-cell>
          <table:table-cell office:value-type="float" office:value="-39.0946">
            <text:p>-39.0946</text:p>
          </table:table-cell>
          <table:table-cell office:value-type="float" office:value="0.181621">
            <text:p>0.181621</text:p>
          </table:table-cell>
          <table:table-cell office:value-type="float" office:value="-0.954527">
            <text:p>-0.954527</text:p>
          </table:table-cell>
          <table:table-cell office:value-type="float" office:value="0.214368">
            <text:p>0.214368</text:p>
          </table:table-cell>
          <table:table-cell office:value-type="float" office:value="0.312434">
            <text:p>0.312434</text:p>
          </table:table-cell>
          <table:table-cell office:value-type="float" office:value="0.214385">
            <text:p>0.214385</text:p>
          </table:table-cell>
          <table:table-cell office:value-type="float" office:value="-0.734313">
            <text:p>-0.734313</text:p>
          </table:table-cell>
          <table:table-cell office:value-type="float" office:value="0.198901">
            <text:p>0.198901</text:p>
          </table:table-cell>
          <table:table-cell office:value-type="float" office:value="1.50458">
            <text:p>1.50458</text:p>
          </table:table-cell>
          <table:table-cell office:value-type="float" office:value="0.198867">
            <text:p>0.198867</text:p>
          </table:table-cell>
          <table:table-cell office:value-type="float" office:value="0.17209">
            <text:p>0.17209</text:p>
          </table:table-cell>
          <table:table-cell office:value-type="float" office:value="0.198911">
            <text:p>0.198911</text:p>
          </table:table-cell>
          <table:table-cell table:number-columns-repeated="2"/>
          <table:table-cell table:formula="of:=ABS([.C61])" office:value-type="float" office:value="39.0946">
            <text:p>39.0946</text:p>
          </table:table-cell>
          <table:table-cell table:number-columns-repeated="2"/>
          <table:table-cell table:formula="of:=[.Q61]/([.D61]*[.D61])" office:value-type="float" office:value="1185.18091346232">
            <text:p>1185.1809134623</text:p>
          </table:table-cell>
          <table:table-cell table:formula="of:=1/([.D61]*[.D61])" office:value-type="float" office:value="30.3157191392756">
            <text:p>30.3157191393</text:p>
          </table:table-cell>
          <table:table-cell table:number-columns-repeated="1003"/>
        </table:table-row>
        <table:table-row table:style-name="ro3">
          <table:table-cell office:value-type="string">
            <text:p>(foil 8)</text:p>
          </table:table-cell>
          <table:table-cell office:value-type="float" office:value="8061">
            <text:p>8061</text:p>
          </table:table-cell>
          <table:table-cell office:value-type="float" office:value="39.0052">
            <text:p>39.0052</text:p>
          </table:table-cell>
          <table:table-cell office:value-type="float" office:value="0.176732">
            <text:p>0.176732</text:p>
          </table:table-cell>
          <table:table-cell office:value-type="float" office:value="-0.74318">
            <text:p>-0.74318</text:p>
          </table:table-cell>
          <table:table-cell office:value-type="float" office:value="0.208433">
            <text:p>0.208433</text:p>
          </table:table-cell>
          <table:table-cell office:value-type="float" office:value="-0.150636">
            <text:p>-0.150636</text:p>
          </table:table-cell>
          <table:table-cell office:value-type="float" office:value="0.208444">
            <text:p>0.208444</text:p>
          </table:table-cell>
          <table:table-cell office:value-type="float" office:value="0.528046">
            <text:p>0.528046</text:p>
          </table:table-cell>
          <table:table-cell office:value-type="float" office:value="0.193125">
            <text:p>0.193125</text:p>
          </table:table-cell>
          <table:table-cell office:value-type="float" office:value="1.47839">
            <text:p>1.47839</text:p>
          </table:table-cell>
          <table:table-cell office:value-type="float" office:value="0.193088">
            <text:p>0.193088</text:p>
          </table:table-cell>
          <table:table-cell office:value-type="float" office:value="-0.652944">
            <text:p>-0.652944</text:p>
          </table:table-cell>
          <table:table-cell office:value-type="float" office:value="0.193122">
            <text:p>0.193122</text:p>
          </table:table-cell>
          <table:table-cell table:number-columns-repeated="2"/>
          <table:table-cell table:formula="of:=ABS([.C62])" office:value-type="float" office:value="39.0052">
            <text:p>39.0052</text:p>
          </table:table-cell>
          <table:table-cell table:number-columns-repeated="2"/>
          <table:table-cell table:formula="of:=[.Q62]/([.D62]*[.D62])" office:value-type="float" office:value="1248.79779920051">
            <text:p>1248.7977992005</text:p>
          </table:table-cell>
          <table:table-cell table:formula="of:=1/([.D62]*[.D62])" office:value-type="float" office:value="32.0161875647479">
            <text:p>32.0161875647</text:p>
          </table:table-cell>
          <table:table-cell table:number-columns-repeated="1003"/>
        </table:table-row>
        <table:table-row table:style-name="ro3">
          <table:table-cell office:value-type="string">
            <text:p>high</text:p>
          </table:table-cell>
          <table:table-cell office:value-type="float" office:value="8062">
            <text:p>8062</text:p>
          </table:table-cell>
          <table:table-cell office:value-type="float" office:value="-39.2488">
            <text:p>-39.2488</text:p>
          </table:table-cell>
          <table:table-cell office:value-type="float" office:value="0.184406">
            <text:p>0.184406</text:p>
          </table:table-cell>
          <table:table-cell office:value-type="float" office:value="-0.750861">
            <text:p>-0.750861</text:p>
          </table:table-cell>
          <table:table-cell office:value-type="float" office:value="0.217974">
            <text:p>0.217974</text:p>
          </table:table-cell>
          <table:table-cell office:value-type="float" office:value="-0.210959">
            <text:p>-0.210959</text:p>
          </table:table-cell>
          <table:table-cell office:value-type="float" office:value="0.217985">
            <text:p>0.217985</text:p>
          </table:table-cell>
          <table:table-cell office:value-type="float" office:value="-0.628858">
            <text:p>-0.628858</text:p>
          </table:table-cell>
          <table:table-cell office:value-type="float" office:value="0.201833">
            <text:p>0.201833</text:p>
          </table:table-cell>
          <table:table-cell office:value-type="float" office:value="1.53067">
            <text:p>1.53067</text:p>
          </table:table-cell>
          <table:table-cell office:value-type="float" office:value="0.201794">
            <text:p>0.201794</text:p>
          </table:table-cell>
          <table:table-cell office:value-type="float" office:value="0.371591">
            <text:p>0.371591</text:p>
          </table:table-cell>
          <table:table-cell office:value-type="float" office:value="0.201839">
            <text:p>0.201839</text:p>
          </table:table-cell>
          <table:table-cell table:number-columns-repeated="2"/>
          <table:table-cell table:formula="of:=ABS([.C63])" office:value-type="float" office:value="39.2488">
            <text:p>39.2488</text:p>
          </table:table-cell>
          <table:table-cell table:number-columns-repeated="2"/>
          <table:table-cell table:formula="of:=[.Q63]/([.D63]*[.D63])" office:value-type="float" office:value="1154.18729127978">
            <text:p>1154.1872912798</text:p>
          </table:table-cell>
          <table:table-cell table:formula="of:=1/([.D63]*[.D63])" office:value-type="float" office:value="29.4069447035267">
            <text:p>29.4069447035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63">
            <text:p>8063</text:p>
          </table:table-cell>
          <table:table-cell office:value-type="float" office:value="39.357">
            <text:p>39.357</text:p>
          </table:table-cell>
          <table:table-cell office:value-type="float" office:value="0.179814">
            <text:p>0.179814</text:p>
          </table:table-cell>
          <table:table-cell office:value-type="float" office:value="-0.289493">
            <text:p>-0.289493</text:p>
          </table:table-cell>
          <table:table-cell office:value-type="float" office:value="0.21277">
            <text:p>0.21277</text:p>
          </table:table-cell>
          <table:table-cell office:value-type="float" office:value="0.401791">
            <text:p>0.401791</text:p>
          </table:table-cell>
          <table:table-cell office:value-type="float" office:value="0.212769">
            <text:p>0.212769</text:p>
          </table:table-cell>
          <table:table-cell office:value-type="float" office:value="0.551603">
            <text:p>0.551603</text:p>
          </table:table-cell>
          <table:table-cell office:value-type="float" office:value="0.196981">
            <text:p>0.196981</text:p>
          </table:table-cell>
          <table:table-cell office:value-type="float" office:value="1.21092">
            <text:p>1.21092</text:p>
          </table:table-cell>
          <table:table-cell office:value-type="float" office:value="0.196958">
            <text:p>0.196958</text:p>
          </table:table-cell>
          <table:table-cell office:value-type="float" office:value="-0.199721">
            <text:p>-0.199721</text:p>
          </table:table-cell>
          <table:table-cell office:value-type="float" office:value="0.196987">
            <text:p>0.196987</text:p>
          </table:table-cell>
          <table:table-cell table:number-columns-repeated="2"/>
          <table:table-cell table:formula="of:=ABS([.C64])" office:value-type="float" office:value="39.357">
            <text:p>39.357</text:p>
          </table:table-cell>
          <table:table-cell table:number-columns-repeated="2"/>
          <table:table-cell table:formula="of:=[.Q64]/([.D64]*[.D64])" office:value-type="float" office:value="1217.23654467642">
            <text:p>1217.2365446764</text:p>
          </table:table-cell>
          <table:table-cell table:formula="of:=1/([.D64]*[.D64])" office:value-type="float" office:value="30.9280825438021">
            <text:p>30.9280825438</text:p>
          </table:table-cell>
          <table:table-cell table:number-columns-repeated="1003"/>
        </table:table-row>
        <table:table-row table:style-name="ro3">
          <table:table-cell table:style-name="ce23" table:number-columns-repeated="2"/>
          <table:table-cell table:style-name="ce24" table:formula="of:=SUM([.T61:.T64])/SUM([.U61:.U64])" office:value-type="float" office:value="39.1743919394347">
            <text:p>39.1743919394</text:p>
          </table:table-cell>
          <table:table-cell table:style-name="ce27" table:formula="of:=SQRT(1/SUM([.U61:.U64]))" office:value-type="float" office:value="0.0902892914463986">
            <text:p>0.0902892914</text:p>
          </table:table-cell>
          <table:table-cell table:style-name="ce27" table:number-columns-repeated="3"/>
          <table:table-cell table:style-name="ce35"/>
          <table:table-cell table:style-name="ce38"/>
          <table:table-cell table:style-name="ce27" table:number-columns-repeated="1015"/>
        </table:table-row>
        <table:table-row table:style-name="ro3">
          <table:table-cell/>
          <table:table-cell table:style-name="ce10"/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3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3">
          <table:table-cell office:value-type="float" office:value="225">
            <text:p>225</text:p>
          </table:table-cell>
          <table:table-cell office:value-type="float" office:value="8066">
            <text:p>8066</text:p>
          </table:table-cell>
          <table:table-cell office:value-type="float" office:value="-41.048">
            <text:p>-41.048</text:p>
          </table:table-cell>
          <table:table-cell office:value-type="float" office:value="0.193737">
            <text:p>0.193737</text:p>
          </table:table-cell>
          <table:table-cell office:value-type="float" office:value="-0.239427">
            <text:p>-0.239427</text:p>
          </table:table-cell>
          <table:table-cell office:value-type="float" office:value="0.232993">
            <text:p>0.232993</text:p>
          </table:table-cell>
          <table:table-cell office:value-type="float" office:value="-0.270055">
            <text:p>-0.270055</text:p>
          </table:table-cell>
          <table:table-cell office:value-type="float" office:value="0.232993">
            <text:p>0.232993</text:p>
          </table:table-cell>
          <table:table-cell office:value-type="float" office:value="-0.625823">
            <text:p>-0.625823</text:p>
          </table:table-cell>
          <table:table-cell office:value-type="float" office:value="0.213891">
            <text:p>0.213891</text:p>
          </table:table-cell>
          <table:table-cell office:value-type="float" office:value="1.52438">
            <text:p>1.52438</text:p>
          </table:table-cell>
          <table:table-cell office:value-type="float" office:value="0.213849">
            <text:p>0.213849</text:p>
          </table:table-cell>
          <table:table-cell office:value-type="float" office:value="0.0238506">
            <text:p>0.0238506</text:p>
          </table:table-cell>
          <table:table-cell office:value-type="float" office:value="0.213899">
            <text:p>0.213899</text:p>
          </table:table-cell>
          <table:table-cell table:number-columns-repeated="2"/>
          <table:table-cell table:formula="of:=ABS([.C68])" office:value-type="float" office:value="41.048">
            <text:p>41.048</text:p>
          </table:table-cell>
          <table:table-cell table:number-columns-repeated="2"/>
          <table:table-cell table:formula="of:=[.Q68]/([.D68]*[.D68])" office:value-type="float" office:value="1093.62104957244">
            <text:p>1093.6210495724</text:p>
          </table:table-cell>
          <table:table-cell table:formula="of:=1/([.D68]*[.D68])" office:value-type="float" office:value="26.6424929246842">
            <text:p>26.6424929247</text:p>
          </table:table-cell>
          <table:table-cell table:number-columns-repeated="1003"/>
        </table:table-row>
        <table:table-row table:style-name="ro3">
          <table:table-cell office:value-type="string">
            <text:p>(foil 1)</text:p>
          </table:table-cell>
          <table:table-cell office:value-type="float" office:value="8067">
            <text:p>8067</text:p>
          </table:table-cell>
          <table:table-cell office:value-type="float" office:value="40.804">
            <text:p>40.804</text:p>
          </table:table-cell>
          <table:table-cell office:value-type="float" office:value="0.193726">
            <text:p>0.193726</text:p>
          </table:table-cell>
          <table:table-cell office:value-type="float" office:value="-0.761566">
            <text:p>-0.761566</text:p>
          </table:table-cell>
          <table:table-cell office:value-type="float" office:value="0.232411">
            <text:p>0.232411</text:p>
          </table:table-cell>
          <table:table-cell office:value-type="float" office:value="0.224587">
            <text:p>0.224587</text:p>
          </table:table-cell>
          <table:table-cell office:value-type="float" office:value="0.232423">
            <text:p>0.232423</text:p>
          </table:table-cell>
          <table:table-cell office:value-type="float" office:value="0.336292">
            <text:p>0.336292</text:p>
          </table:table-cell>
          <table:table-cell office:value-type="float" office:value="0.213806">
            <text:p>0.213806</text:p>
          </table:table-cell>
          <table:table-cell office:value-type="float" office:value="1.28907">
            <text:p>1.28907</text:p>
          </table:table-cell>
          <table:table-cell office:value-type="float" office:value="0.213772">
            <text:p>0.213772</text:p>
          </table:table-cell>
          <table:table-cell office:value-type="float" office:value="-0.220536">
            <text:p>-0.220536</text:p>
          </table:table-cell>
          <table:table-cell office:value-type="float" office:value="0.213807">
            <text:p>0.213807</text:p>
          </table:table-cell>
          <table:table-cell table:number-columns-repeated="2"/>
          <table:table-cell table:formula="of:=ABS([.C69])" office:value-type="float" office:value="40.804">
            <text:p>40.804</text:p>
          </table:table-cell>
          <table:table-cell table:number-columns-repeated="2"/>
          <table:table-cell table:formula="of:=[.Q69]/([.D69]*[.D69])" office:value-type="float" office:value="1087.24374085095">
            <text:p>1087.243740851</text:p>
          </table:table-cell>
          <table:table-cell table:formula="of:=1/([.D69]*[.D69])" office:value-type="float" office:value="26.6455185974646">
            <text:p>26.6455185975</text:p>
          </table:table-cell>
          <table:table-cell table:number-columns-repeated="1003"/>
        </table:table-row>
        <table:table-row table:style-name="ro3">
          <table:table-cell office:value-type="string">
            <text:p>high</text:p>
          </table:table-cell>
          <table:table-cell office:value-type="float" office:value="8068">
            <text:p>8068</text:p>
          </table:table-cell>
          <table:table-cell office:value-type="float" office:value="-41.1439">
            <text:p>-41.1439</text:p>
          </table:table-cell>
          <table:table-cell office:value-type="float" office:value="0.193806">
            <text:p>0.193806</text:p>
          </table:table-cell>
          <table:table-cell office:value-type="float" office:value="-0.196267">
            <text:p>-0.196267</text:p>
          </table:table-cell>
          <table:table-cell office:value-type="float" office:value="0.233299">
            <text:p>0.233299</text:p>
          </table:table-cell>
          <table:table-cell office:value-type="float" office:value="-0.0933249">
            <text:p>-0.0933249</text:p>
          </table:table-cell>
          <table:table-cell office:value-type="float" office:value="0.233299">
            <text:p>0.233299</text:p>
          </table:table-cell>
          <table:table-cell office:value-type="float" office:value="-0.991959">
            <text:p>-0.991959</text:p>
          </table:table-cell>
          <table:table-cell office:value-type="float" office:value="0.214167">
            <text:p>0.214167</text:p>
          </table:table-cell>
          <table:table-cell office:value-type="float" office:value="1.21915">
            <text:p>1.21915</text:p>
          </table:table-cell>
          <table:table-cell office:value-type="float" office:value="0.214156">
            <text:p>0.214156</text:p>
          </table:table-cell>
          <table:table-cell office:value-type="float" office:value="0.271351">
            <text:p>0.271351</text:p>
          </table:table-cell>
          <table:table-cell office:value-type="float" office:value="0.214186">
            <text:p>0.214186</text:p>
          </table:table-cell>
          <table:table-cell table:number-columns-repeated="2"/>
          <table:table-cell table:formula="of:=ABS([.C70])" office:value-type="float" office:value="41.1439">
            <text:p>41.1439</text:p>
          </table:table-cell>
          <table:table-cell table:number-columns-repeated="2"/>
          <table:table-cell table:formula="of:=[.Q70]/([.D70]*[.D70])" office:value-type="float" office:value="1095.3956689468">
            <text:p>1095.3956689468</text:p>
          </table:table-cell>
          <table:table-cell table:formula="of:=1/([.D70]*[.D70])" office:value-type="float" office:value="26.6235254544852">
            <text:p>26.6235254545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69">
            <text:p>8069</text:p>
          </table:table-cell>
          <table:table-cell office:value-type="float" office:value="41.1039">
            <text:p>41.1039</text:p>
          </table:table-cell>
          <table:table-cell office:value-type="float" office:value="0.187445">
            <text:p>0.187445</text:p>
          </table:table-cell>
          <table:table-cell office:value-type="float" office:value="-0.483293">
            <text:p>-0.483293</text:p>
          </table:table-cell>
          <table:table-cell office:value-type="float" office:value="0.225548">
            <text:p>0.225548</text:p>
          </table:table-cell>
          <table:table-cell office:value-type="float" office:value="0.283735">
            <text:p>0.283735</text:p>
          </table:table-cell>
          <table:table-cell office:value-type="float" office:value="0.225551">
            <text:p>0.225551</text:p>
          </table:table-cell>
          <table:table-cell office:value-type="float" office:value="0.168655">
            <text:p>0.168655</text:p>
          </table:table-cell>
          <table:table-cell office:value-type="float" office:value="0.206756">
            <text:p>0.206756</text:p>
          </table:table-cell>
          <table:table-cell office:value-type="float" office:value="1.48691">
            <text:p>1.48691</text:p>
          </table:table-cell>
          <table:table-cell office:value-type="float" office:value="0.206711">
            <text:p>0.206711</text:p>
          </table:table-cell>
          <table:table-cell office:value-type="float" office:value="-0.4706">
            <text:p>-0.4706</text:p>
          </table:table-cell>
          <table:table-cell office:value-type="float" office:value="0.206752">
            <text:p>0.206752</text:p>
          </table:table-cell>
          <table:table-cell table:number-columns-repeated="2"/>
          <table:table-cell table:formula="of:=ABS([.C71])" office:value-type="float" office:value="41.1039">
            <text:p>41.1039</text:p>
          </table:table-cell>
          <table:table-cell table:number-columns-repeated="2"/>
          <table:table-cell table:formula="of:=[.Q71]/([.D71]*[.D71])" office:value-type="float" office:value="1169.86381944713">
            <text:p>1169.8638194471</text:p>
          </table:table-cell>
          <table:table-cell table:formula="of:=1/([.D71]*[.D71])" office:value-type="float" office:value="28.4611391971839">
            <text:p>28.4611391972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70">
            <text:p>8070</text:p>
          </table:table-cell>
          <table:table-cell office:value-type="float" office:value="-41.095">
            <text:p>-41.095</text:p>
          </table:table-cell>
          <table:table-cell office:value-type="float" office:value="0.194365">
            <text:p>0.194365</text:p>
          </table:table-cell>
          <table:table-cell office:value-type="float" office:value="-1.18273">
            <text:p>-1.18273</text:p>
          </table:table-cell>
          <table:table-cell office:value-type="float" office:value="0.233827">
            <text:p>0.233827</text:p>
          </table:table-cell>
          <table:table-cell office:value-type="float" office:value="0.167458">
            <text:p>0.167458</text:p>
          </table:table-cell>
          <table:table-cell office:value-type="float" office:value="0.233859">
            <text:p>0.233859</text:p>
          </table:table-cell>
          <table:table-cell office:value-type="float" office:value="-0.880734">
            <text:p>-0.880734</text:p>
          </table:table-cell>
          <table:table-cell office:value-type="float" office:value="0.215539">
            <text:p>0.215539</text:p>
          </table:table-cell>
          <table:table-cell office:value-type="float" office:value="1.23738">
            <text:p>1.23738</text:p>
          </table:table-cell>
          <table:table-cell office:value-type="float" office:value="0.215523">
            <text:p>0.215523</text:p>
          </table:table-cell>
          <table:table-cell office:value-type="float" office:value="0.226943">
            <text:p>0.226943</text:p>
          </table:table-cell>
          <table:table-cell office:value-type="float" office:value="0.215555">
            <text:p>0.215555</text:p>
          </table:table-cell>
          <table:table-cell table:number-columns-repeated="2"/>
          <table:table-cell table:formula="of:=ABS([.C72])" office:value-type="float" office:value="41.095">
            <text:p>41.095</text:p>
          </table:table-cell>
          <table:table-cell table:number-columns-repeated="2"/>
          <table:table-cell table:formula="of:=[.Q72]/([.D72]*[.D72])" office:value-type="float" office:value="1087.80953052562">
            <text:p>1087.8095305256</text:p>
          </table:table-cell>
          <table:table-cell table:formula="of:=1/([.D72]*[.D72])" office:value-type="float" office:value="26.4706054392413">
            <text:p>26.4706054392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71">
            <text:p>8071</text:p>
          </table:table-cell>
          <table:table-cell office:value-type="float" office:value="40.8258">
            <text:p>40.8258</text:p>
          </table:table-cell>
          <table:table-cell office:value-type="float" office:value="0.195049">
            <text:p>0.195049</text:p>
          </table:table-cell>
          <table:table-cell office:value-type="float" office:value="-0.343441">
            <text:p>-0.343441</text:p>
          </table:table-cell>
          <table:table-cell office:value-type="float" office:value="0.234058">
            <text:p>0.234058</text:p>
          </table:table-cell>
          <table:table-cell office:value-type="float" office:value="-0.19043">
            <text:p>-0.19043</text:p>
          </table:table-cell>
          <table:table-cell office:value-type="float" office:value="0.23406">
            <text:p>0.23406</text:p>
          </table:table-cell>
          <table:table-cell office:value-type="float" office:value="0.43779">
            <text:p>0.43779</text:p>
          </table:table-cell>
          <table:table-cell office:value-type="float" office:value="0.215387">
            <text:p>0.215387</text:p>
          </table:table-cell>
          <table:table-cell office:value-type="float" office:value="1.27184">
            <text:p>1.27184</text:p>
          </table:table-cell>
          <table:table-cell office:value-type="float" office:value="0.215356">
            <text:p>0.215356</text:p>
          </table:table-cell>
          <table:table-cell office:value-type="float" office:value="-0.00649205">
            <text:p>-0.00649205</text:p>
          </table:table-cell>
          <table:table-cell office:value-type="float" office:value="0.215391">
            <text:p>0.215391</text:p>
          </table:table-cell>
          <table:table-cell table:number-columns-repeated="2"/>
          <table:table-cell table:formula="of:=ABS([.C73])" office:value-type="float" office:value="40.8258">
            <text:p>40.8258</text:p>
          </table:table-cell>
          <table:table-cell table:number-columns-repeated="2"/>
          <table:table-cell table:formula="of:=[.Q73]/([.D73]*[.D73])" office:value-type="float" office:value="1073.11742667774">
            <text:p>1073.1174266778</text:p>
          </table:table-cell>
          <table:table-cell table:formula="of:=1/([.D73]*[.D73])" office:value-type="float" office:value="26.2852761410124">
            <text:p>26.285276141</text:p>
          </table:table-cell>
          <table:table-cell table:number-columns-repeated="1003"/>
        </table:table-row>
        <table:table-row table:style-name="ro3">
          <table:table-cell table:style-name="ce23" table:number-columns-repeated="2"/>
          <table:table-cell table:style-name="ce24" table:formula="of:=SUM([.T68:.T73])/SUM([.U68:.U73])" office:value-type="float" office:value="41.0048431396309">
            <text:p>41.0048431396</text:p>
          </table:table-cell>
          <table:table-cell table:style-name="ce27" table:formula="of:=SQRT(1/SUM([.U68:.U73]))" office:value-type="float" office:value="0.0787795943295481">
            <text:p>0.0787795943</text:p>
          </table:table-cell>
          <table:table-cell table:style-name="ce27" table:number-columns-repeated="3"/>
          <table:table-cell table:style-name="ce35"/>
          <table:table-cell table:style-name="ce38"/>
          <table:table-cell table:style-name="ce27" table:number-columns-repeated="1015"/>
        </table:table-row>
        <table:table-row table:style-name="ro3">
          <table:table-cell/>
          <table:table-cell table:style-name="ce10"/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3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8074">
            <text:p>8074</text:p>
          </table:table-cell>
          <table:table-cell office:value-type="float" office:value="-43.3008">
            <text:p>-43.3008</text:p>
          </table:table-cell>
          <table:table-cell office:value-type="float" office:value="0.275719">
            <text:p>0.275719</text:p>
          </table:table-cell>
          <table:table-cell office:value-type="float" office:value="-0.393502">
            <text:p>-0.393502</text:p>
          </table:table-cell>
          <table:table-cell office:value-type="float" office:value="0.33934">
            <text:p>0.33934</text:p>
          </table:table-cell>
          <table:table-cell office:value-type="float" office:value="0.71863">
            <text:p>0.71863</text:p>
          </table:table-cell>
          <table:table-cell office:value-type="float" office:value="0.339327">
            <text:p>0.339327</text:p>
          </table:table-cell>
          <table:table-cell office:value-type="float" office:value="-1.14224">
            <text:p>-1.14224</text:p>
          </table:table-cell>
          <table:table-cell office:value-type="float" office:value="0.308575">
            <text:p>0.308575</text:p>
          </table:table-cell>
          <table:table-cell office:value-type="float" office:value="1.08848">
            <text:p>1.08848</text:p>
          </table:table-cell>
          <table:table-cell office:value-type="float" office:value="0.308579">
            <text:p>0.308579</text:p>
          </table:table-cell>
          <table:table-cell office:value-type="float" office:value="0.816878">
            <text:p>0.816878</text:p>
          </table:table-cell>
          <table:table-cell office:value-type="float" office:value="0.308595">
            <text:p>0.308595</text:p>
          </table:table-cell>
          <table:table-cell table:number-columns-repeated="2"/>
          <table:table-cell table:formula="of:=ABS([.C77])" office:value-type="float" office:value="43.3008">
            <text:p>43.3008</text:p>
          </table:table-cell>
          <table:table-cell table:number-columns-repeated="2"/>
          <table:table-cell table:formula="of:=[.Q77]/([.D77]*[.D77])" office:value-type="float" office:value="569.590229261541">
            <text:p>569.5902292615</text:p>
          </table:table-cell>
          <table:table-cell table:formula="of:=1/([.D77]*[.D77])" office:value-type="float" office:value="13.1542657239945">
            <text:p>13.154265724</text:p>
          </table:table-cell>
          <table:table-cell table:number-columns-repeated="1003"/>
        </table:table-row>
        <table:table-row table:style-name="ro3">
          <table:table-cell office:value-type="string">
            <text:p>(foil 12)</text:p>
          </table:table-cell>
          <table:table-cell office:value-type="float" office:value="8075">
            <text:p>8075</text:p>
          </table:table-cell>
          <table:table-cell office:value-type="float" office:value="43.2848">
            <text:p>43.2848</text:p>
          </table:table-cell>
          <table:table-cell office:value-type="float" office:value="0.275211">
            <text:p>0.275211</text:p>
          </table:table-cell>
          <table:table-cell office:value-type="float" office:value="-0.538755">
            <text:p>-0.538755</text:p>
          </table:table-cell>
          <table:table-cell office:value-type="float" office:value="0.338651">
            <text:p>0.338651</text:p>
          </table:table-cell>
          <table:table-cell office:value-type="float" office:value="-0.181007">
            <text:p>-0.181007</text:p>
          </table:table-cell>
          <table:table-cell office:value-type="float" office:value="0.33866">
            <text:p>0.33866</text:p>
          </table:table-cell>
          <table:table-cell office:value-type="float" office:value="0.521355">
            <text:p>0.521355</text:p>
          </table:table-cell>
          <table:table-cell office:value-type="float" office:value="0.306482">
            <text:p>0.306482</text:p>
          </table:table-cell>
          <table:table-cell office:value-type="float" office:value="1.36451">
            <text:p>1.36451</text:p>
          </table:table-cell>
          <table:table-cell office:value-type="float" office:value="0.306434">
            <text:p>0.306434</text:p>
          </table:table-cell>
          <table:table-cell office:value-type="float" office:value="-0.197623">
            <text:p>-0.197623</text:p>
          </table:table-cell>
          <table:table-cell office:value-type="float" office:value="0.306489">
            <text:p>0.306489</text:p>
          </table:table-cell>
          <table:table-cell table:number-columns-repeated="2"/>
          <table:table-cell table:formula="of:=ABS([.C78])" office:value-type="float" office:value="43.2848">
            <text:p>43.2848</text:p>
          </table:table-cell>
          <table:table-cell table:number-columns-repeated="2"/>
          <table:table-cell table:formula="of:=[.Q78]/([.D78]*[.D78])" office:value-type="float" office:value="571.483687603681">
            <text:p>571.4836876037</text:p>
          </table:table-cell>
          <table:table-cell table:formula="of:=1/([.D78]*[.D78])" office:value-type="float" office:value="13.2028723155399">
            <text:p>13.2028723155</text:p>
          </table:table-cell>
          <table:table-cell table:number-columns-repeated="1003"/>
        </table:table-row>
        <table:table-row table:style-name="ro3">
          <table:table-cell office:value-type="string">
            <text:p>high</text:p>
          </table:table-cell>
          <table:table-cell office:value-type="float" office:value="8078">
            <text:p>8078</text:p>
          </table:table-cell>
          <table:table-cell office:value-type="float" office:value="-43.0732">
            <text:p>-43.0732</text:p>
          </table:table-cell>
          <table:table-cell office:value-type="float" office:value="0.273587">
            <text:p>0.273587</text:p>
          </table:table-cell>
          <table:table-cell office:value-type="float" office:value="-0.681716">
            <text:p>-0.681716</text:p>
          </table:table-cell>
          <table:table-cell office:value-type="float" office:value="0.335893">
            <text:p>0.335893</text:p>
          </table:table-cell>
          <table:table-cell office:value-type="float" office:value="0.138334">
            <text:p>0.138334</text:p>
          </table:table-cell>
          <table:table-cell office:value-type="float" office:value="0.335908">
            <text:p>0.335908</text:p>
          </table:table-cell>
          <table:table-cell office:value-type="float" office:value="-0.704848">
            <text:p>-0.704848</text:p>
          </table:table-cell>
          <table:table-cell office:value-type="float" office:value="0.306369">
            <text:p>0.306369</text:p>
          </table:table-cell>
          <table:table-cell office:value-type="float" office:value="1.16694">
            <text:p>1.16694</text:p>
          </table:table-cell>
          <table:table-cell office:value-type="float" office:value="0.306343">
            <text:p>0.306343</text:p>
          </table:table-cell>
          <table:table-cell office:value-type="float" office:value="0.480743">
            <text:p>0.480743</text:p>
          </table:table-cell>
          <table:table-cell office:value-type="float" office:value="0.306377">
            <text:p>0.306377</text:p>
          </table:table-cell>
          <table:table-cell table:number-columns-repeated="2"/>
          <table:table-cell table:formula="of:=ABS([.C79])" office:value-type="float" office:value="43.0732">
            <text:p>43.0732</text:p>
          </table:table-cell>
          <table:table-cell table:number-columns-repeated="2"/>
          <table:table-cell table:formula="of:=[.Q79]/([.D79]*[.D79])" office:value-type="float" office:value="575.46143344854">
            <text:p>575.4614334485</text:p>
          </table:table-cell>
          <table:table-cell table:formula="of:=1/([.D79]*[.D79])" office:value-type="float" office:value="13.3600808263268">
            <text:p>13.3600808263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79">
            <text:p>8079</text:p>
          </table:table-cell>
          <table:table-cell office:value-type="float" office:value="43.1675">
            <text:p>43.1675</text:p>
          </table:table-cell>
          <table:table-cell office:value-type="float" office:value="0.272572">
            <text:p>0.272572</text:p>
          </table:table-cell>
          <table:table-cell office:value-type="float" office:value="0.427795">
            <text:p>0.427795</text:p>
          </table:table-cell>
          <table:table-cell office:value-type="float" office:value="0.33499">
            <text:p>0.33499</text:p>
          </table:table-cell>
          <table:table-cell office:value-type="float" office:value="0.716052">
            <text:p>0.716052</text:p>
          </table:table-cell>
          <table:table-cell office:value-type="float" office:value="0.334979">
            <text:p>0.334979</text:p>
          </table:table-cell>
          <table:table-cell office:value-type="float" office:value="0.624817">
            <text:p>0.624817</text:p>
          </table:table-cell>
          <table:table-cell office:value-type="float" office:value="0.3051">
            <text:p>0.3051</text:p>
          </table:table-cell>
          <table:table-cell office:value-type="float" office:value="1.58431">
            <text:p>1.58431</text:p>
          </table:table-cell>
          <table:table-cell office:value-type="float" office:value="0.305036">
            <text:p>0.305036</text:p>
          </table:table-cell>
          <table:table-cell office:value-type="float" office:value="-0.681554">
            <text:p>-0.681554</text:p>
          </table:table-cell>
          <table:table-cell office:value-type="float" office:value="0.305098">
            <text:p>0.305098</text:p>
          </table:table-cell>
          <table:table-cell table:number-columns-repeated="2"/>
          <table:table-cell table:formula="of:=ABS([.C80])" office:value-type="float" office:value="43.1675">
            <text:p>43.1675</text:p>
          </table:table-cell>
          <table:table-cell table:number-columns-repeated="2"/>
          <table:table-cell table:formula="of:=[.Q80]/([.D80]*[.D80])" office:value-type="float" office:value="581.024460407613">
            <text:p>581.0244604076</text:p>
          </table:table-cell>
          <table:table-cell table:formula="of:=1/([.D80]*[.D80])" office:value-type="float" office:value="13.4597662687812">
            <text:p>13.4597662688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80">
            <text:p>8080</text:p>
          </table:table-cell>
          <table:table-cell office:value-type="float" office:value="-43.404">
            <text:p>-43.404</text:p>
          </table:table-cell>
          <table:table-cell office:value-type="float" office:value="0.27365">
            <text:p>0.27365</text:p>
          </table:table-cell>
          <table:table-cell office:value-type="float" office:value="-0.171511">
            <text:p>-0.171511</text:p>
          </table:table-cell>
          <table:table-cell office:value-type="float" office:value="0.337169">
            <text:p>0.337169</text:p>
          </table:table-cell>
          <table:table-cell office:value-type="float" office:value="0.0762881">
            <text:p>0.0762881</text:p>
          </table:table-cell>
          <table:table-cell office:value-type="float" office:value="0.33717">
            <text:p>0.33717</text:p>
          </table:table-cell>
          <table:table-cell office:value-type="float" office:value="-0.663584">
            <text:p>-0.663584</text:p>
          </table:table-cell>
          <table:table-cell office:value-type="float" office:value="0.304887">
            <text:p>0.304887</text:p>
          </table:table-cell>
          <table:table-cell office:value-type="float" office:value="1.37425">
            <text:p>1.37425</text:p>
          </table:table-cell>
          <table:table-cell office:value-type="float" office:value="0.304843">
            <text:p>0.304843</text:p>
          </table:table-cell>
          <table:table-cell office:value-type="float" office:value="0.608928">
            <text:p>0.608928</text:p>
          </table:table-cell>
          <table:table-cell office:value-type="float" office:value="0.304889">
            <text:p>0.304889</text:p>
          </table:table-cell>
          <table:table-cell table:number-columns-repeated="2"/>
          <table:table-cell table:formula="of:=ABS([.C81])" office:value-type="float" office:value="43.404">
            <text:p>43.404</text:p>
          </table:table-cell>
          <table:table-cell table:number-columns-repeated="2"/>
          <table:table-cell table:formula="of:=[.Q81]/([.D81]*[.D81])" office:value-type="float" office:value="579.613977278088">
            <text:p>579.6139772781</text:p>
          </table:table-cell>
          <table:table-cell table:formula="of:=1/([.D81]*[.D81])" office:value-type="float" office:value="13.3539299898186">
            <text:p>13.3539299898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81">
            <text:p>8081</text:p>
          </table:table-cell>
          <table:table-cell office:value-type="float" office:value="43.1382">
            <text:p>43.1382</text:p>
          </table:table-cell>
          <table:table-cell office:value-type="float" office:value="0.271852">
            <text:p>0.271852</text:p>
          </table:table-cell>
          <table:table-cell office:value-type="float" office:value="-0.650043">
            <text:p>-0.650043</text:p>
          </table:table-cell>
          <table:table-cell office:value-type="float" office:value="0.333993">
            <text:p>0.333993</text:p>
          </table:table-cell>
          <table:table-cell office:value-type="float" office:value="-0.515571">
            <text:p>-0.515571</text:p>
          </table:table-cell>
          <table:table-cell office:value-type="float" office:value="0.333999">
            <text:p>0.333999</text:p>
          </table:table-cell>
          <table:table-cell office:value-type="float" office:value="0.410467">
            <text:p>0.410467</text:p>
          </table:table-cell>
          <table:table-cell office:value-type="float" office:value="0.304491">
            <text:p>0.304491</text:p>
          </table:table-cell>
          <table:table-cell office:value-type="float" office:value="0.857932">
            <text:p>0.857932</text:p>
          </table:table-cell>
          <table:table-cell office:value-type="float" office:value="0.304474">
            <text:p>0.304474</text:p>
          </table:table-cell>
          <table:table-cell office:value-type="float" office:value="-0.135542">
            <text:p>-0.135542</text:p>
          </table:table-cell>
          <table:table-cell office:value-type="float" office:value="0.304496">
            <text:p>0.304496</text:p>
          </table:table-cell>
          <table:table-cell table:number-columns-repeated="2"/>
          <table:table-cell table:formula="of:=ABS([.C82])" office:value-type="float" office:value="43.1382">
            <text:p>43.1382</text:p>
          </table:table-cell>
          <table:table-cell table:number-columns-repeated="2"/>
          <table:table-cell table:formula="of:=[.Q82]/([.D82]*[.D82])" office:value-type="float" office:value="583.7097596046">
            <text:p>583.7097596046</text:p>
          </table:table-cell>
          <table:table-cell table:formula="of:=1/([.D82]*[.D82])" office:value-type="float" office:value="13.5311570627564">
            <text:p>13.5311570628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82">
            <text:p>8082</text:p>
          </table:table-cell>
          <table:table-cell office:value-type="float" office:value="-43.2296">
            <text:p>-43.2296</text:p>
          </table:table-cell>
          <table:table-cell office:value-type="float" office:value="0.2738">
            <text:p>0.2738</text:p>
          </table:table-cell>
          <table:table-cell office:value-type="float" office:value="-0.217211">
            <text:p>-0.217211</text:p>
          </table:table-cell>
          <table:table-cell office:value-type="float" office:value="0.336726">
            <text:p>0.336726</text:p>
          </table:table-cell>
          <table:table-cell office:value-type="float" office:value="-0.295163">
            <text:p>-0.295163</text:p>
          </table:table-cell>
          <table:table-cell office:value-type="float" office:value="0.336725">
            <text:p>0.336725</text:p>
          </table:table-cell>
          <table:table-cell office:value-type="float" office:value="-0.749073">
            <text:p>-0.749073</text:p>
          </table:table-cell>
          <table:table-cell office:value-type="float" office:value="0.306293">
            <text:p>0.306293</text:p>
          </table:table-cell>
          <table:table-cell office:value-type="float" office:value="1.97205">
            <text:p>1.97205</text:p>
          </table:table-cell>
          <table:table-cell office:value-type="float" office:value="0.306191">
            <text:p>0.306191</text:p>
          </table:table-cell>
          <table:table-cell office:value-type="float" office:value="0.155915">
            <text:p>0.155915</text:p>
          </table:table-cell>
          <table:table-cell office:value-type="float" office:value="0.30631">
            <text:p>0.30631</text:p>
          </table:table-cell>
          <table:table-cell table:number-columns-repeated="2"/>
          <table:table-cell table:formula="of:=ABS([.C83])" office:value-type="float" office:value="43.2296">
            <text:p>43.2296</text:p>
          </table:table-cell>
          <table:table-cell table:number-columns-repeated="2"/>
          <table:table-cell table:formula="of:=[.Q83]/([.D83]*[.D83])" office:value-type="float" office:value="576.652699527949">
            <text:p>576.6526995279</text:p>
          </table:table-cell>
          <table:table-cell table:formula="of:=1/([.D83]*[.D83])" office:value-type="float" office:value="13.3393022264363">
            <text:p>13.3393022264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83">
            <text:p>8083</text:p>
          </table:table-cell>
          <table:table-cell office:value-type="float" office:value="43.606">
            <text:p>43.606</text:p>
          </table:table-cell>
          <table:table-cell office:value-type="float" office:value="0.274765">
            <text:p>0.274765</text:p>
          </table:table-cell>
          <table:table-cell office:value-type="float" office:value="-1.41439">
            <text:p>-1.41439</text:p>
          </table:table-cell>
          <table:table-cell office:value-type="float" office:value="0.33921">
            <text:p>0.33921</text:p>
          </table:table-cell>
          <table:table-cell office:value-type="float" office:value="-0.0994854">
            <text:p>-0.0994854</text:p>
          </table:table-cell>
          <table:table-cell office:value-type="float" office:value="0.339277">
            <text:p>0.339277</text:p>
          </table:table-cell>
          <table:table-cell office:value-type="float" office:value="0.59317">
            <text:p>0.59317</text:p>
          </table:table-cell>
          <table:table-cell office:value-type="float" office:value="0.30564">
            <text:p>0.30564</text:p>
          </table:table-cell>
          <table:table-cell office:value-type="float" office:value="1.95869">
            <text:p>1.95869</text:p>
          </table:table-cell>
          <table:table-cell office:value-type="float" office:value="0.305534">
            <text:p>0.305534</text:p>
          </table:table-cell>
          <table:table-cell office:value-type="float" office:value="-0.846515">
            <text:p>-0.846515</text:p>
          </table:table-cell>
          <table:table-cell office:value-type="float" office:value="0.305629">
            <text:p>0.305629</text:p>
          </table:table-cell>
          <table:table-cell table:number-columns-repeated="2"/>
          <table:table-cell table:formula="of:=ABS([.C84])" office:value-type="float" office:value="43.606">
            <text:p>43.606</text:p>
          </table:table-cell>
          <table:table-cell table:number-columns-repeated="2"/>
          <table:table-cell table:formula="of:=[.Q84]/([.D84]*[.D84])" office:value-type="float" office:value="577.595005047514">
            <text:p>577.5950050475</text:p>
          </table:table-cell>
          <table:table-cell table:formula="of:=1/([.D84]*[.D84])" office:value-type="float" office:value="13.2457690466338">
            <text:p>13.2457690466</text:p>
          </table:table-cell>
          <table:table-cell table:number-columns-repeated="1003"/>
        </table:table-row>
        <table:table-row table:style-name="ro3">
          <table:table-cell table:style-name="ce23" table:number-columns-repeated="2"/>
          <table:table-cell table:style-name="ce24" table:formula="of:=SUM([.T77:.T84])/SUM([.U77:.U84])" office:value-type="float" office:value="43.2747760740359">
            <text:p>43.274776074</text:p>
          </table:table-cell>
          <table:table-cell table:style-name="ce27" table:formula="of:=SQRT(1/SUM([.U77:.U84]))" office:value-type="float" office:value="0.0968334457763984">
            <text:p>0.0968334458</text:p>
          </table:table-cell>
          <table:table-cell table:style-name="ce27" table:number-columns-repeated="3"/>
          <table:table-cell table:style-name="ce35"/>
          <table:table-cell table:style-name="ce38"/>
          <table:table-cell table:style-name="ce27" table:number-columns-repeated="1015"/>
        </table:table-row>
        <table:table-row table:style-name="ro3">
          <table:table-cell/>
          <table:table-cell table:style-name="ce10"/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3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8086">
            <text:p>8086</text:p>
          </table:table-cell>
          <table:table-cell office:value-type="float" office:value="-43.4942">
            <text:p>-43.4942</text:p>
          </table:table-cell>
          <table:table-cell office:value-type="float" office:value="0.271044">
            <text:p>0.271044</text:p>
          </table:table-cell>
          <table:table-cell office:value-type="float" office:value="0.647935">
            <text:p>0.647935</text:p>
          </table:table-cell>
          <table:table-cell office:value-type="float" office:value="0.334267">
            <text:p>0.334267</text:p>
          </table:table-cell>
          <table:table-cell office:value-type="float" office:value="-0.304464">
            <text:p>-0.304464</text:p>
          </table:table-cell>
          <table:table-cell office:value-type="float" office:value="0.334278">
            <text:p>0.334278</text:p>
          </table:table-cell>
          <table:table-cell office:value-type="float" office:value="-0.589862">
            <text:p>-0.589862</text:p>
          </table:table-cell>
          <table:table-cell office:value-type="float" office:value="0.303267">
            <text:p>0.303267</text:p>
          </table:table-cell>
          <table:table-cell office:value-type="float" office:value="2.01296">
            <text:p>2.01296</text:p>
          </table:table-cell>
          <table:table-cell office:value-type="float" office:value="0.303155">
            <text:p>0.303155</text:p>
          </table:table-cell>
          <table:table-cell office:value-type="float" office:value="0.383449">
            <text:p>0.383449</text:p>
          </table:table-cell>
          <table:table-cell office:value-type="float" office:value="0.303273">
            <text:p>0.303273</text:p>
          </table:table-cell>
          <table:table-cell table:number-columns-repeated="2"/>
          <table:table-cell table:formula="of:=ABS([.C88])" office:value-type="float" office:value="43.4942">
            <text:p>43.4942</text:p>
          </table:table-cell>
          <table:table-cell table:number-columns-repeated="2"/>
          <table:table-cell table:formula="of:=[.Q88]/([.D88]*[.D88])" office:value-type="float" office:value="592.040956156456">
            <text:p>592.0409561565</text:p>
          </table:table-cell>
          <table:table-cell table:formula="of:=1/([.D88]*[.D88])" office:value-type="float" office:value="13.6119518500503">
            <text:p>13.6119518501</text:p>
          </table:table-cell>
          <table:table-cell table:number-columns-repeated="1003"/>
        </table:table-row>
        <table:table-row table:style-name="ro3">
          <table:table-cell office:value-type="string">
            <text:p>(foil 13)</text:p>
          </table:table-cell>
          <table:table-cell office:value-type="float" office:value="8087">
            <text:p>8087</text:p>
          </table:table-cell>
          <table:table-cell office:value-type="float" office:value="43.4121">
            <text:p>43.4121</text:p>
          </table:table-cell>
          <table:table-cell office:value-type="float" office:value="0.270586">
            <text:p>0.270586</text:p>
          </table:table-cell>
          <table:table-cell office:value-type="float" office:value="0.0436344">
            <text:p>0.0436344</text:p>
          </table:table-cell>
          <table:table-cell office:value-type="float" office:value="0.333423">
            <text:p>0.333423</text:p>
          </table:table-cell>
          <table:table-cell office:value-type="float" office:value="0.919257">
            <text:p>0.919257</text:p>
          </table:table-cell>
          <table:table-cell office:value-type="float" office:value="0.333395">
            <text:p>0.333395</text:p>
          </table:table-cell>
          <table:table-cell office:value-type="float" office:value="0.759262">
            <text:p>0.759262</text:p>
          </table:table-cell>
          <table:table-cell office:value-type="float" office:value="0.301796">
            <text:p>0.301796</text:p>
          </table:table-cell>
          <table:table-cell office:value-type="float" office:value="0.768417">
            <text:p>0.768417</text:p>
          </table:table-cell>
          <table:table-cell office:value-type="float" office:value="0.301795">
            <text:p>0.301795</text:p>
          </table:table-cell>
          <table:table-cell office:value-type="float" office:value="-0.516954">
            <text:p>-0.516954</text:p>
          </table:table-cell>
          <table:table-cell office:value-type="float" office:value="0.301805">
            <text:p>0.301805</text:p>
          </table:table-cell>
          <table:table-cell table:number-columns-repeated="2"/>
          <table:table-cell table:formula="of:=ABS([.C89])" office:value-type="float" office:value="43.4121">
            <text:p>43.4121</text:p>
          </table:table-cell>
          <table:table-cell table:number-columns-repeated="2"/>
          <table:table-cell table:formula="of:=[.Q89]/([.D89]*[.D89])" office:value-type="float" office:value="592.925528634623">
            <text:p>592.9255286346</text:p>
          </table:table-cell>
          <table:table-cell table:formula="of:=1/([.D89]*[.D89])" office:value-type="float" office:value="13.6580706446964">
            <text:p>13.6580706447</text:p>
          </table:table-cell>
          <table:table-cell table:number-columns-repeated="1003"/>
        </table:table-row>
        <table:table-row table:style-name="ro3">
          <table:table-cell office:value-type="string">
            <text:p>high</text:p>
          </table:table-cell>
          <table:table-cell office:value-type="float" office:value="8088">
            <text:p>8088</text:p>
          </table:table-cell>
          <table:table-cell office:value-type="float" office:value="-44.3226">
            <text:p>-44.3226</text:p>
          </table:table-cell>
          <table:table-cell office:value-type="float" office:value="0.270778">
            <text:p>0.270778</text:p>
          </table:table-cell>
          <table:table-cell office:value-type="float" office:value="-0.234425">
            <text:p>-0.234425</text:p>
          </table:table-cell>
          <table:table-cell office:value-type="float" office:value="0.336975">
            <text:p>0.336975</text:p>
          </table:table-cell>
          <table:table-cell office:value-type="float" office:value="0.185111">
            <text:p>0.185111</text:p>
          </table:table-cell>
          <table:table-cell office:value-type="float" office:value="0.336976">
            <text:p>0.336976</text:p>
          </table:table-cell>
          <table:table-cell office:value-type="float" office:value="-0.215883">
            <text:p>-0.215883</text:p>
          </table:table-cell>
          <table:table-cell office:value-type="float" office:value="0.305146">
            <text:p>0.305146</text:p>
          </table:table-cell>
          <table:table-cell office:value-type="float" office:value="1.32399">
            <text:p>1.32399</text:p>
          </table:table-cell>
          <table:table-cell office:value-type="float" office:value="0.305094">
            <text:p>0.305094</text:p>
          </table:table-cell>
          <table:table-cell office:value-type="float" office:value="0.359289">
            <text:p>0.359289</text:p>
          </table:table-cell>
          <table:table-cell office:value-type="float" office:value="0.305143">
            <text:p>0.305143</text:p>
          </table:table-cell>
          <table:table-cell table:number-columns-repeated="2"/>
          <table:table-cell table:formula="of:=ABS([.C90])" office:value-type="float" office:value="44.3226">
            <text:p>44.3226</text:p>
          </table:table-cell>
          <table:table-cell table:number-columns-repeated="2"/>
          <table:table-cell table:formula="of:=[.Q90]/([.D90]*[.D90])" office:value-type="float" office:value="604.503021871663">
            <text:p>604.5030218717</text:p>
          </table:table-cell>
          <table:table-cell table:formula="of:=1/([.D90]*[.D90])" office:value-type="float" office:value="13.6387085114967">
            <text:p>13.6387085115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89">
            <text:p>8089</text:p>
          </table:table-cell>
          <table:table-cell office:value-type="float" office:value="43.594">
            <text:p>43.594</text:p>
          </table:table-cell>
          <table:table-cell office:value-type="float" office:value="0.269613">
            <text:p>0.269613</text:p>
          </table:table-cell>
          <table:table-cell office:value-type="float" office:value="-0.65927">
            <text:p>-0.65927</text:p>
          </table:table-cell>
          <table:table-cell office:value-type="float" office:value="0.332859">
            <text:p>0.332859</text:p>
          </table:table-cell>
          <table:table-cell office:value-type="float" office:value="0.111957">
            <text:p>0.111957</text:p>
          </table:table-cell>
          <table:table-cell office:value-type="float" office:value="0.332873">
            <text:p>0.332873</text:p>
          </table:table-cell>
          <table:table-cell office:value-type="float" office:value="1.23472">
            <text:p>1.23472</text:p>
          </table:table-cell>
          <table:table-cell office:value-type="float" office:value="0.302187">
            <text:p>0.302187</text:p>
          </table:table-cell>
          <table:table-cell office:value-type="float" office:value="0.986803">
            <text:p>0.986803</text:p>
          </table:table-cell>
          <table:table-cell office:value-type="float" office:value="0.302204">
            <text:p>0.302204</text:p>
          </table:table-cell>
          <table:table-cell office:value-type="float" office:value="-0.54669">
            <text:p>-0.54669</text:p>
          </table:table-cell>
          <table:table-cell office:value-type="float" office:value="0.302224">
            <text:p>0.302224</text:p>
          </table:table-cell>
          <table:table-cell table:number-columns-repeated="2"/>
          <table:table-cell table:formula="of:=ABS([.C91])" office:value-type="float" office:value="43.594">
            <text:p>43.594</text:p>
          </table:table-cell>
          <table:table-cell table:number-columns-repeated="2"/>
          <table:table-cell table:formula="of:=[.Q91]/([.D91]*[.D91])" office:value-type="float" office:value="599.715208030552">
            <text:p>599.7152080306</text:p>
          </table:table-cell>
          <table:table-cell table:formula="of:=1/([.D91]*[.D91])" office:value-type="float" office:value="13.7568291056235">
            <text:p>13.7568291056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90">
            <text:p>8090</text:p>
          </table:table-cell>
          <table:table-cell office:value-type="float" office:value="-43.7135">
            <text:p>-43.7135</text:p>
          </table:table-cell>
          <table:table-cell office:value-type="float" office:value="0.247438">
            <text:p>0.247438</text:p>
          </table:table-cell>
          <table:table-cell office:value-type="float" office:value="-0.10723">
            <text:p>-0.10723</text:p>
          </table:table-cell>
          <table:table-cell office:value-type="float" office:value="0.305889">
            <text:p>0.305889</text:p>
          </table:table-cell>
          <table:table-cell office:value-type="float" office:value="0.479046">
            <text:p>0.479046</text:p>
          </table:table-cell>
          <table:table-cell office:value-type="float" office:value="0.305883">
            <text:p>0.305883</text:p>
          </table:table-cell>
          <table:table-cell office:value-type="float" office:value="-0.599053">
            <text:p>-0.599053</text:p>
          </table:table-cell>
          <table:table-cell office:value-type="float" office:value="0.276787">
            <text:p>0.276787</text:p>
          </table:table-cell>
          <table:table-cell office:value-type="float" office:value="2.41564">
            <text:p>2.41564</text:p>
          </table:table-cell>
          <table:table-cell office:value-type="float" office:value="0.276635">
            <text:p>0.276635</text:p>
          </table:table-cell>
          <table:table-cell office:value-type="float" office:value="0.0199852">
            <text:p>0.0199852</text:p>
          </table:table-cell>
          <table:table-cell office:value-type="float" office:value="0.276797">
            <text:p>0.276797</text:p>
          </table:table-cell>
          <table:table-cell table:number-columns-repeated="2"/>
          <table:table-cell table:formula="of:=ABS([.C92])" office:value-type="float" office:value="43.7135">
            <text:p>43.7135</text:p>
          </table:table-cell>
          <table:table-cell table:number-columns-repeated="2"/>
          <table:table-cell table:formula="of:=[.Q92]/([.D92]*[.D92])" office:value-type="float" office:value="713.974641562796">
            <text:p>713.9746415628</text:p>
          </table:table-cell>
          <table:table-cell table:formula="of:=1/([.D92]*[.D92])" office:value-type="float" office:value="16.3330468061994">
            <text:p>16.3330468062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91">
            <text:p>8091</text:p>
          </table:table-cell>
          <table:table-cell office:value-type="float" office:value="43.1542">
            <text:p>43.1542</text:p>
          </table:table-cell>
          <table:table-cell office:value-type="float" office:value="0.279009">
            <text:p>0.279009</text:p>
          </table:table-cell>
          <table:table-cell office:value-type="float" office:value="0.341094">
            <text:p>0.341094</text:p>
          </table:table-cell>
          <table:table-cell office:value-type="float" office:value="0.342855">
            <text:p>0.342855</text:p>
          </table:table-cell>
          <table:table-cell office:value-type="float" office:value="0.480081">
            <text:p>0.480081</text:p>
          </table:table-cell>
          <table:table-cell office:value-type="float" office:value="0.342851">
            <text:p>0.342851</text:p>
          </table:table-cell>
          <table:table-cell office:value-type="float" office:value="0.858063">
            <text:p>0.858063</text:p>
          </table:table-cell>
          <table:table-cell office:value-type="float" office:value="0.311488">
            <text:p>0.311488</text:p>
          </table:table-cell>
          <table:table-cell office:value-type="float" office:value="1.10698">
            <text:p>1.10698</text:p>
          </table:table-cell>
          <table:table-cell office:value-type="float" office:value="0.311473">
            <text:p>0.311473</text:p>
          </table:table-cell>
          <table:table-cell office:value-type="float" office:value="-1.00717">
            <text:p>-1.00717</text:p>
          </table:table-cell>
          <table:table-cell office:value-type="float" office:value="0.311479">
            <text:p>0.311479</text:p>
          </table:table-cell>
          <table:table-cell table:number-columns-repeated="2"/>
          <table:table-cell table:formula="of:=ABS([.C93])" office:value-type="float" office:value="43.1542">
            <text:p>43.1542</text:p>
          </table:table-cell>
          <table:table-cell table:number-columns-repeated="2"/>
          <table:table-cell table:formula="of:=[.Q93]/([.D93]*[.D93])" office:value-type="float" office:value="554.353309859525">
            <text:p>554.3533098595</text:p>
          </table:table-cell>
          <table:table-cell table:formula="of:=1/([.D93]*[.D93])" office:value-type="float" office:value="12.8458715457481">
            <text:p>12.8458715457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92">
            <text:p>8092</text:p>
          </table:table-cell>
          <table:table-cell office:value-type="float" office:value="-43.3092">
            <text:p>-43.3092</text:p>
          </table:table-cell>
          <table:table-cell office:value-type="float" office:value="0.273747">
            <text:p>0.273747</text:p>
          </table:table-cell>
          <table:table-cell office:value-type="float" office:value="-0.818494">
            <text:p>-0.818494</text:p>
          </table:table-cell>
          <table:table-cell office:value-type="float" office:value="0.336925">
            <text:p>0.336925</text:p>
          </table:table-cell>
          <table:table-cell office:value-type="float" office:value="0.739983">
            <text:p>0.739983</text:p>
          </table:table-cell>
          <table:table-cell office:value-type="float" office:value="0.336929">
            <text:p>0.336929</text:p>
          </table:table-cell>
          <table:table-cell office:value-type="float" office:value="-0.518597">
            <text:p>-0.518597</text:p>
          </table:table-cell>
          <table:table-cell office:value-type="float" office:value="0.307176">
            <text:p>0.307176</text:p>
          </table:table-cell>
          <table:table-cell office:value-type="float" office:value="1.12862">
            <text:p>1.12862</text:p>
          </table:table-cell>
          <table:table-cell office:value-type="float" office:value="0.307145">
            <text:p>0.307145</text:p>
          </table:table-cell>
          <table:table-cell office:value-type="float" office:value="1.0262">
            <text:p>1.0262</text:p>
          </table:table-cell>
          <table:table-cell office:value-type="float" office:value="0.307152">
            <text:p>0.307152</text:p>
          </table:table-cell>
          <table:table-cell table:number-columns-repeated="2"/>
          <table:table-cell table:formula="of:=ABS([.C94])" office:value-type="float" office:value="43.3092">
            <text:p>43.3092</text:p>
          </table:table-cell>
          <table:table-cell table:number-columns-repeated="2"/>
          <table:table-cell table:formula="of:=[.Q94]/([.D94]*[.D94])" office:value-type="float" office:value="577.938231591087">
            <text:p>577.9382315911</text:p>
          </table:table-cell>
          <table:table-cell table:formula="of:=1/([.D94]*[.D94])" office:value-type="float" office:value="13.3444679557943">
            <text:p>13.3444679558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93">
            <text:p>8093</text:p>
          </table:table-cell>
          <table:table-cell office:value-type="float" office:value="43.2398">
            <text:p>43.2398</text:p>
          </table:table-cell>
          <table:table-cell office:value-type="float" office:value="0.270274">
            <text:p>0.270274</text:p>
          </table:table-cell>
          <table:table-cell office:value-type="float" office:value="0.942012">
            <text:p>0.942012</text:p>
          </table:table-cell>
          <table:table-cell office:value-type="float" office:value="0.332398">
            <text:p>0.332398</text:p>
          </table:table-cell>
          <table:table-cell office:value-type="float" office:value="0.194409">
            <text:p>0.194409</text:p>
          </table:table-cell>
          <table:table-cell office:value-type="float" office:value="0.332426">
            <text:p>0.332426</text:p>
          </table:table-cell>
          <table:table-cell office:value-type="float" office:value="0.417893">
            <text:p>0.417893</text:p>
          </table:table-cell>
          <table:table-cell office:value-type="float" office:value="0.302858">
            <text:p>0.302858</text:p>
          </table:table-cell>
          <table:table-cell office:value-type="float" office:value="1.03972">
            <text:p>1.03972</text:p>
          </table:table-cell>
          <table:table-cell office:value-type="float" office:value="0.30283">
            <text:p>0.30283</text:p>
          </table:table-cell>
          <table:table-cell office:value-type="float" office:value="-0.295559">
            <text:p>-0.295559</text:p>
          </table:table-cell>
          <table:table-cell office:value-type="float" office:value="0.30286">
            <text:p>0.30286</text:p>
          </table:table-cell>
          <table:table-cell table:number-columns-repeated="2"/>
          <table:table-cell table:formula="of:=ABS([.C95])" office:value-type="float" office:value="43.2398">
            <text:p>43.2398</text:p>
          </table:table-cell>
          <table:table-cell table:number-columns-repeated="2"/>
          <table:table-cell table:formula="of:=[.Q95]/([.D95]*[.D95])" office:value-type="float" office:value="591.936524439197">
            <text:p>591.9365244392</text:p>
          </table:table-cell>
          <table:table-cell table:formula="of:=1/([.D95]*[.D95])" office:value-type="float" office:value="13.6896221638212">
            <text:p>13.6896221638</text:p>
          </table:table-cell>
          <table:table-cell table:number-columns-repeated="1003"/>
        </table:table-row>
        <table:table-row table:style-name="ro3">
          <table:table-cell table:style-name="ce23" table:number-columns-repeated="2"/>
          <table:table-cell table:style-name="ce24" table:formula="of:=SUM([.T88:.T95])/SUM([.U88:.U95])" office:value-type="float" office:value="43.5376059036473">
            <text:p>43.5376059036</text:p>
          </table:table-cell>
          <table:table-cell table:style-name="ce27" table:formula="of:=SQRT(1/SUM([.U88:.U95]))" office:value-type="float" office:value="0.0949677600496266">
            <text:p>0.09496776</text:p>
          </table:table-cell>
          <table:table-cell table:style-name="ce27" table:number-columns-repeated="3"/>
          <table:table-cell table:style-name="ce35"/>
          <table:table-cell table:style-name="ce38"/>
          <table:table-cell table:style-name="ce27" table:number-columns-repeated="1015"/>
        </table:table-row>
        <table:table-row table:style-name="ro3">
          <table:table-cell/>
          <table:table-cell table:style-name="ce10"/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3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3">
          <table:table-cell office:value-type="float" office:value="1000">
            <text:p>1000</text:p>
          </table:table-cell>
          <table:table-cell office:value-type="float" office:value="8022">
            <text:p>8022</text:p>
          </table:table-cell>
          <table:table-cell office:value-type="float" office:value="34.01">
            <text:p>34.01</text:p>
          </table:table-cell>
          <table:table-cell office:value-type="float" office:value="0.205303">
            <text:p>0.205303</text:p>
          </table:table-cell>
          <table:table-cell office:value-type="float" office:value="-1.45954">
            <text:p>-1.45954</text:p>
          </table:table-cell>
          <table:table-cell office:value-type="float" office:value="0.232106">
            <text:p>0.232106</text:p>
          </table:table-cell>
          <table:table-cell office:value-type="float" office:value="-0.0251126">
            <text:p>-0.0251126</text:p>
          </table:table-cell>
          <table:table-cell office:value-type="float" office:value="0.232155">
            <text:p>0.232155</text:p>
          </table:table-cell>
          <table:table-cell office:value-type="float" office:value="0.288758">
            <text:p>0.288758</text:p>
          </table:table-cell>
          <table:table-cell office:value-type="float" office:value="0.224667">
            <text:p>0.224667</text:p>
          </table:table-cell>
          <table:table-cell office:value-type="float" office:value="3.78895">
            <text:p>3.78895</text:p>
          </table:table-cell>
          <table:table-cell office:value-type="float" office:value="0.224347">
            <text:p>0.224347</text:p>
          </table:table-cell>
          <table:table-cell office:value-type="float" office:value="-0.293997">
            <text:p>-0.293997</text:p>
          </table:table-cell>
          <table:table-cell office:value-type="float" office:value="0.224667">
            <text:p>0.224667</text:p>
          </table:table-cell>
          <table:table-cell table:number-columns-repeated="2"/>
          <table:table-cell table:formula="of:=ABS([.C99])" office:value-type="float" office:value="34.01">
            <text:p>34.01</text:p>
          </table:table-cell>
          <table:table-cell table:number-columns-repeated="2"/>
          <table:table-cell table:formula="of:=[.Q99]/([.D99]*[.D99])" office:value-type="float" office:value="806.893172661629">
            <text:p>806.8931726616</text:p>
          </table:table-cell>
          <table:table-cell table:formula="of:=1/([.D99]*[.D99])" office:value-type="float" office:value="23.7251741447112">
            <text:p>23.7251741447</text:p>
          </table:table-cell>
          <table:table-cell table:number-columns-repeated="1003"/>
        </table:table-row>
        <table:table-row table:style-name="ro3">
          <table:table-cell office:value-type="string">
            <text:p>(foil 15)</text:p>
          </table:table-cell>
          <table:table-cell office:value-type="float" office:value="8023">
            <text:p>8023</text:p>
          </table:table-cell>
          <table:table-cell office:value-type="float" office:value="-34.0228">
            <text:p>-34.0228</text:p>
          </table:table-cell>
          <table:table-cell office:value-type="float" office:value="0.208589">
            <text:p>0.208589</text:p>
          </table:table-cell>
          <table:table-cell office:value-type="float" office:value="-1.38681">
            <text:p>-1.38681</text:p>
          </table:table-cell>
          <table:table-cell office:value-type="float" office:value="0.235849">
            <text:p>0.235849</text:p>
          </table:table-cell>
          <table:table-cell office:value-type="float" office:value="-0.290705">
            <text:p>-0.290705</text:p>
          </table:table-cell>
          <table:table-cell office:value-type="float" office:value="0.235893">
            <text:p>0.235893</text:p>
          </table:table-cell>
          <table:table-cell office:value-type="float" office:value="-0.153707">
            <text:p>-0.153707</text:p>
          </table:table-cell>
          <table:table-cell office:value-type="float" office:value="0.224226">
            <text:p>0.224226</text:p>
          </table:table-cell>
          <table:table-cell office:value-type="float" office:value="2.33207">
            <text:p>2.33207</text:p>
          </table:table-cell>
          <table:table-cell office:value-type="float" office:value="0.224104">
            <text:p>0.224104</text:p>
          </table:table-cell>
          <table:table-cell office:value-type="float" office:value="0.024053">
            <text:p>0.024053</text:p>
          </table:table-cell>
          <table:table-cell office:value-type="float" office:value="0.224226">
            <text:p>0.224226</text:p>
          </table:table-cell>
          <table:table-cell table:number-columns-repeated="2"/>
          <table:table-cell table:formula="of:=ABS([.C100])" office:value-type="float" office:value="34.0228">
            <text:p>34.0228</text:p>
          </table:table-cell>
          <table:table-cell table:number-columns-repeated="2"/>
          <table:table-cell table:formula="of:=[.Q100]/([.D100]*[.D100])" office:value-type="float" office:value="781.964879744532">
            <text:p>781.9648797445</text:p>
          </table:table-cell>
          <table:table-cell table:formula="of:=1/([.D100]*[.D100])" office:value-type="float" office:value="22.9835545500233">
            <text:p>22.98355455</text:p>
          </table:table-cell>
          <table:table-cell table:number-columns-repeated="1003"/>
        </table:table-row>
        <table:table-row table:style-name="ro3">
          <table:table-cell office:value-type="string">
            <text:p>low</text:p>
          </table:table-cell>
          <table:table-cell office:value-type="float" office:value="8030">
            <text:p>8030</text:p>
          </table:table-cell>
          <table:table-cell office:value-type="float" office:value="33.7969">
            <text:p>33.7969</text:p>
          </table:table-cell>
          <table:table-cell office:value-type="float" office:value="0.22081">
            <text:p>0.22081</text:p>
          </table:table-cell>
          <table:table-cell office:value-type="float" office:value="-2.21026">
            <text:p>-2.21026</text:p>
          </table:table-cell>
          <table:table-cell office:value-type="float" office:value="0.249162">
            <text:p>0.249162</text:p>
          </table:table-cell>
          <table:table-cell office:value-type="float" office:value="-0.0169206">
            <text:p>-0.0169206</text:p>
          </table:table-cell>
          <table:table-cell office:value-type="float" office:value="0.249284">
            <text:p>0.249284</text:p>
          </table:table-cell>
          <table:table-cell office:value-type="float" office:value="0.518997">
            <text:p>0.518997</text:p>
          </table:table-cell>
          <table:table-cell office:value-type="float" office:value="0.235412">
            <text:p>0.235412</text:p>
          </table:table-cell>
          <table:table-cell office:value-type="float" office:value="2.42053">
            <text:p>2.42053</text:p>
          </table:table-cell>
          <table:table-cell office:value-type="float" office:value="0.235281">
            <text:p>0.235281</text:p>
          </table:table-cell>
          <table:table-cell office:value-type="float" office:value="-0.0910128">
            <text:p>-0.0910128</text:p>
          </table:table-cell>
          <table:table-cell office:value-type="float" office:value="0.235418">
            <text:p>0.235418</text:p>
          </table:table-cell>
          <table:table-cell table:number-columns-repeated="2"/>
          <table:table-cell table:formula="of:=ABS([.C101])" office:value-type="float" office:value="33.7969">
            <text:p>33.7969</text:p>
          </table:table-cell>
          <table:table-cell table:number-columns-repeated="2"/>
          <table:table-cell table:formula="of:=[.Q101]/([.D101]*[.D101])" office:value-type="float" office:value="693.169413893305">
            <text:p>693.1694138933</text:p>
          </table:table-cell>
          <table:table-cell table:formula="of:=1/([.D101]*[.D101])" office:value-type="float" office:value="20.5098519063377">
            <text:p>20.5098519063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31">
            <text:p>8031</text:p>
          </table:table-cell>
          <table:table-cell office:value-type="float" office:value="-33.4262">
            <text:p>-33.4262</text:p>
          </table:table-cell>
          <table:table-cell office:value-type="float" office:value="0.214688">
            <text:p>0.214688</text:p>
          </table:table-cell>
          <table:table-cell office:value-type="float" office:value="-0.298795">
            <text:p>-0.298795</text:p>
          </table:table-cell>
          <table:table-cell office:value-type="float" office:value="0.241691">
            <text:p>0.241691</text:p>
          </table:table-cell>
          <table:table-cell office:value-type="float" office:value="0.196906">
            <text:p>0.196906</text:p>
          </table:table-cell>
          <table:table-cell office:value-type="float" office:value="0.241692">
            <text:p>0.241692</text:p>
          </table:table-cell>
          <table:table-cell office:value-type="float" office:value="-0.750025">
            <text:p>-0.750025</text:p>
          </table:table-cell>
          <table:table-cell office:value-type="float" office:value="0.229677">
            <text:p>0.229677</text:p>
          </table:table-cell>
          <table:table-cell office:value-type="float" office:value="0.693001">
            <text:p>0.693001</text:p>
          </table:table-cell>
          <table:table-cell office:value-type="float" office:value="0.229679">
            <text:p>0.229679</text:p>
          </table:table-cell>
          <table:table-cell office:value-type="float" office:value="0.0913381">
            <text:p>0.0913381</text:p>
          </table:table-cell>
          <table:table-cell office:value-type="float" office:value="0.229689">
            <text:p>0.229689</text:p>
          </table:table-cell>
          <table:table-cell table:number-columns-repeated="2"/>
          <table:table-cell table:formula="of:=ABS([.C102])" office:value-type="float" office:value="33.4262">
            <text:p>33.4262</text:p>
          </table:table-cell>
          <table:table-cell table:number-columns-repeated="2"/>
          <table:table-cell table:formula="of:=[.Q102]/([.D102]*[.D102])" office:value-type="float" office:value="725.222829610154">
            <text:p>725.2228296102</text:p>
          </table:table-cell>
          <table:table-cell table:formula="of:=1/([.D102]*[.D102])" office:value-type="float" office:value="21.6962391659882">
            <text:p>21.696239166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38">
            <text:p>8038</text:p>
          </table:table-cell>
          <table:table-cell office:value-type="float" office:value="33.9767">
            <text:p>33.9767</text:p>
          </table:table-cell>
          <table:table-cell office:value-type="float" office:value="0.210944">
            <text:p>0.210944</text:p>
          </table:table-cell>
          <table:table-cell office:value-type="float" office:value="-1.28288">
            <text:p>-1.28288</text:p>
          </table:table-cell>
          <table:table-cell office:value-type="float" office:value="0.238435">
            <text:p>0.238435</text:p>
          </table:table-cell>
          <table:table-cell office:value-type="float" office:value="-0.140141">
            <text:p>-0.140141</text:p>
          </table:table-cell>
          <table:table-cell office:value-type="float" office:value="0.238473">
            <text:p>0.238473</text:p>
          </table:table-cell>
          <table:table-cell office:value-type="float" office:value="0.37549">
            <text:p>0.37549</text:p>
          </table:table-cell>
          <table:table-cell office:value-type="float" office:value="0.228578">
            <text:p>0.228578</text:p>
          </table:table-cell>
          <table:table-cell office:value-type="float" office:value="2.44903">
            <text:p>2.44903</text:p>
          </table:table-cell>
          <table:table-cell office:value-type="float" office:value="0.228445">
            <text:p>0.228445</text:p>
          </table:table-cell>
          <table:table-cell office:value-type="float" office:value="-0.530718">
            <text:p>-0.530718</text:p>
          </table:table-cell>
          <table:table-cell office:value-type="float" office:value="0.228575">
            <text:p>0.228575</text:p>
          </table:table-cell>
          <table:table-cell table:number-columns-repeated="2"/>
          <table:table-cell table:formula="of:=ABS([.C103])" office:value-type="float" office:value="33.9767">
            <text:p>33.9767</text:p>
          </table:table-cell>
          <table:table-cell table:number-columns-repeated="2"/>
          <table:table-cell table:formula="of:=[.Q103]/([.D103]*[.D103])" office:value-type="float" office:value="763.56645645773">
            <text:p>763.5664564577</text:p>
          </table:table-cell>
          <table:table-cell table:formula="of:=1/([.D103]*[.D103])" office:value-type="float" office:value="22.4732377322615">
            <text:p>22.4732377323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39">
            <text:p>8039</text:p>
          </table:table-cell>
          <table:table-cell office:value-type="float" office:value="-33.6819">
            <text:p>-33.6819</text:p>
          </table:table-cell>
          <table:table-cell office:value-type="float" office:value="0.221598">
            <text:p>0.221598</text:p>
          </table:table-cell>
          <table:table-cell office:value-type="float" office:value="-0.659011">
            <text:p>-0.659011</text:p>
          </table:table-cell>
          <table:table-cell office:value-type="float" office:value="0.249943">
            <text:p>0.249943</text:p>
          </table:table-cell>
          <table:table-cell office:value-type="float" office:value="-0.383407">
            <text:p>-0.383407</text:p>
          </table:table-cell>
          <table:table-cell office:value-type="float" office:value="0.24995">
            <text:p>0.24995</text:p>
          </table:table-cell>
          <table:table-cell office:value-type="float" office:value="-0.421242">
            <text:p>-0.421242</text:p>
          </table:table-cell>
          <table:table-cell office:value-type="float" office:value="0.23436">
            <text:p>0.23436</text:p>
          </table:table-cell>
          <table:table-cell office:value-type="float" office:value="1.73709">
            <text:p>1.73709</text:p>
          </table:table-cell>
          <table:table-cell office:value-type="float" office:value="0.234293">
            <text:p>0.234293</text:p>
          </table:table-cell>
          <table:table-cell office:value-type="float" office:value="0.436888">
            <text:p>0.436888</text:p>
          </table:table-cell>
          <table:table-cell office:value-type="float" office:value="0.23436">
            <text:p>0.23436</text:p>
          </table:table-cell>
          <table:table-cell table:number-columns-repeated="2"/>
          <table:table-cell table:formula="of:=ABS([.C104])" office:value-type="float" office:value="33.6819">
            <text:p>33.6819</text:p>
          </table:table-cell>
          <table:table-cell table:number-columns-repeated="2"/>
          <table:table-cell table:formula="of:=[.Q104]/([.D104]*[.D104])" office:value-type="float" office:value="685.906485503467">
            <text:p>685.9064855035</text:p>
          </table:table-cell>
          <table:table-cell table:formula="of:=1/([.D104]*[.D104])" office:value-type="float" office:value="20.3642456483591">
            <text:p>20.3642456484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46">
            <text:p>8046</text:p>
          </table:table-cell>
          <table:table-cell office:value-type="float" office:value="33.9254">
            <text:p>33.9254</text:p>
          </table:table-cell>
          <table:table-cell office:value-type="float" office:value="0.220127">
            <text:p>0.220127</text:p>
          </table:table-cell>
          <table:table-cell office:value-type="float" office:value="-1.35351">
            <text:p>-1.35351</text:p>
          </table:table-cell>
          <table:table-cell office:value-type="float" office:value="0.248711">
            <text:p>0.248711</text:p>
          </table:table-cell>
          <table:table-cell office:value-type="float" office:value="-0.063356">
            <text:p>-0.063356</text:p>
          </table:table-cell>
          <table:table-cell office:value-type="float" office:value="0.248757">
            <text:p>0.248757</text:p>
          </table:table-cell>
          <table:table-cell office:value-type="float" office:value="0.638511">
            <text:p>0.638511</text:p>
          </table:table-cell>
          <table:table-cell office:value-type="float" office:value="0.237025">
            <text:p>0.237025</text:p>
          </table:table-cell>
          <table:table-cell office:value-type="float" office:value="0.507383">
            <text:p>0.507383</text:p>
          </table:table-cell>
          <table:table-cell office:value-type="float" office:value="0.237029">
            <text:p>0.237029</text:p>
          </table:table-cell>
          <table:table-cell office:value-type="float" office:value="-0.603502">
            <text:p>-0.603502</text:p>
          </table:table-cell>
          <table:table-cell office:value-type="float" office:value="0.237026">
            <text:p>0.237026</text:p>
          </table:table-cell>
          <table:table-cell table:number-columns-repeated="2"/>
          <table:table-cell table:formula="of:=ABS([.C105])" office:value-type="float" office:value="33.9254">
            <text:p>33.9254</text:p>
          </table:table-cell>
          <table:table-cell table:number-columns-repeated="2"/>
          <table:table-cell table:formula="of:=[.Q105]/([.D105]*[.D105])" office:value-type="float" office:value="700.129451938796">
            <text:p>700.1294519388</text:p>
          </table:table-cell>
          <table:table-cell table:formula="of:=1/([.D105]*[.D105])" office:value-type="float" office:value="20.6373234195852">
            <text:p>20.6373234196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47">
            <text:p>8047</text:p>
          </table:table-cell>
          <table:table-cell office:value-type="float" office:value="-33.3448">
            <text:p>-33.3448</text:p>
          </table:table-cell>
          <table:table-cell office:value-type="float" office:value="0.221789">
            <text:p>0.221789</text:p>
          </table:table-cell>
          <table:table-cell office:value-type="float" office:value="-2.24536">
            <text:p>-2.24536</text:p>
          </table:table-cell>
          <table:table-cell office:value-type="float" office:value="0.249409">
            <text:p>0.249409</text:p>
          </table:table-cell>
          <table:table-cell office:value-type="float" office:value="0.240919">
            <text:p>0.240919</text:p>
          </table:table-cell>
          <table:table-cell office:value-type="float" office:value="0.249533">
            <text:p>0.249533</text:p>
          </table:table-cell>
          <table:table-cell office:value-type="float" office:value="-0.720082">
            <text:p>-0.720082</text:p>
          </table:table-cell>
          <table:table-cell office:value-type="float" office:value="0.240409">
            <text:p>0.240409</text:p>
          </table:table-cell>
          <table:table-cell office:value-type="float" office:value="3.14629">
            <text:p>3.14629</text:p>
          </table:table-cell>
          <table:table-cell office:value-type="float" office:value="0.240184">
            <text:p>0.240184</text:p>
          </table:table-cell>
          <table:table-cell office:value-type="float" office:value="0.328991">
            <text:p>0.328991</text:p>
          </table:table-cell>
          <table:table-cell office:value-type="float" office:value="0.240419">
            <text:p>0.240419</text:p>
          </table:table-cell>
          <table:table-cell table:number-columns-repeated="2"/>
          <table:table-cell table:formula="of:=ABS([.C106])" office:value-type="float" office:value="33.3448">
            <text:p>33.3448</text:p>
          </table:table-cell>
          <table:table-cell table:number-columns-repeated="2"/>
          <table:table-cell table:formula="of:=[.Q106]/([.D106]*[.D106])" office:value-type="float" office:value="677.872649170048">
            <text:p>677.87264917</text:p>
          </table:table-cell>
          <table:table-cell table:formula="of:=1/([.D106]*[.D106])" office:value-type="float" office:value="20.3291862350366">
            <text:p>20.329186235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54">
            <text:p>8054</text:p>
          </table:table-cell>
          <table:table-cell office:value-type="float" office:value="33.6008">
            <text:p>33.6008</text:p>
          </table:table-cell>
          <table:table-cell office:value-type="float" office:value="0.221772">
            <text:p>0.221772</text:p>
          </table:table-cell>
          <table:table-cell office:value-type="float" office:value="-2.77124">
            <text:p>-2.77124</text:p>
          </table:table-cell>
          <table:table-cell office:value-type="float" office:value="0.249805">
            <text:p>0.249805</text:p>
          </table:table-cell>
          <table:table-cell office:value-type="float" office:value="-0.153915">
            <text:p>-0.153915</text:p>
          </table:table-cell>
          <table:table-cell office:value-type="float" office:value="0.249996">
            <text:p>0.249996</text:p>
          </table:table-cell>
          <table:table-cell office:value-type="float" office:value="0.846216">
            <text:p>0.846216</text:p>
          </table:table-cell>
          <table:table-cell office:value-type="float" office:value="0.238147">
            <text:p>0.238147</text:p>
          </table:table-cell>
          <table:table-cell office:value-type="float" office:value="3.46839">
            <text:p>3.46839</text:p>
          </table:table-cell>
          <table:table-cell office:value-type="float" office:value="0.237878">
            <text:p>0.237878</text:p>
          </table:table-cell>
          <table:table-cell office:value-type="float" office:value="-0.232371">
            <text:p>-0.232371</text:p>
          </table:table-cell>
          <table:table-cell office:value-type="float" office:value="0.238163">
            <text:p>0.238163</text:p>
          </table:table-cell>
          <table:table-cell table:number-columns-repeated="2"/>
          <table:table-cell table:formula="of:=ABS([.C107])" office:value-type="float" office:value="33.6008">
            <text:p>33.6008</text:p>
          </table:table-cell>
          <table:table-cell table:number-columns-repeated="2"/>
          <table:table-cell table:formula="of:=[.Q107]/([.D107]*[.D107])" office:value-type="float" office:value="683.181647797562">
            <text:p>683.1816477976</text:p>
          </table:table-cell>
          <table:table-cell table:formula="of:=1/([.D107]*[.D107])" office:value-type="float" office:value="20.332303034379">
            <text:p>20.3323030344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55">
            <text:p>8055</text:p>
          </table:table-cell>
          <table:table-cell office:value-type="float" office:value="-33.7548">
            <text:p>-33.7548</text:p>
          </table:table-cell>
          <table:table-cell office:value-type="float" office:value="0.215559">
            <text:p>0.215559</text:p>
          </table:table-cell>
          <table:table-cell office:value-type="float" office:value="-1.03928">
            <text:p>-1.03928</text:p>
          </table:table-cell>
          <table:table-cell office:value-type="float" office:value="0.243251">
            <text:p>0.243251</text:p>
          </table:table-cell>
          <table:table-cell office:value-type="float" office:value="0.212904">
            <text:p>0.212904</text:p>
          </table:table-cell>
          <table:table-cell office:value-type="float" office:value="0.243277">
            <text:p>0.243277</text:p>
          </table:table-cell>
          <table:table-cell office:value-type="float" office:value="-0.503472">
            <text:p>-0.503472</text:p>
          </table:table-cell>
          <table:table-cell office:value-type="float" office:value="0.231732">
            <text:p>0.231732</text:p>
          </table:table-cell>
          <table:table-cell office:value-type="float" office:value="3.02373">
            <text:p>3.02373</text:p>
          </table:table-cell>
          <table:table-cell office:value-type="float" office:value="0.231526">
            <text:p>0.231526</text:p>
          </table:table-cell>
          <table:table-cell office:value-type="float" office:value="0.329754">
            <text:p>0.329754</text:p>
          </table:table-cell>
          <table:table-cell office:value-type="float" office:value="0.231735">
            <text:p>0.231735</text:p>
          </table:table-cell>
          <table:table-cell table:number-columns-repeated="2"/>
          <table:table-cell table:formula="of:=ABS([.C108])" office:value-type="float" office:value="33.7548">
            <text:p>33.7548</text:p>
          </table:table-cell>
          <table:table-cell table:number-columns-repeated="2"/>
          <table:table-cell table:formula="of:=[.Q108]/([.D108]*[.D108])" office:value-type="float" office:value="726.445802529694">
            <text:p>726.4458025297</text:p>
          </table:table-cell>
          <table:table-cell table:formula="of:=1/([.D108]*[.D108])" office:value-type="float" office:value="21.521259273635">
            <text:p>21.5212592736</text:p>
          </table:table-cell>
          <table:table-cell table:number-columns-repeated="1003"/>
        </table:table-row>
        <table:table-row table:style-name="ro3">
          <table:table-cell table:style-name="ce23" table:number-columns-repeated="2"/>
          <table:table-cell table:style-name="ce24" table:formula="of:=SUM([.T99:.T108])/SUM([.U99:.U108])" office:value-type="float" office:value="33.7618147983049">
            <text:p>33.7618147983</text:p>
          </table:table-cell>
          <table:table-cell table:style-name="ce27" table:formula="of:=SQRT(1/SUM([.U99:.U108]))" office:value-type="float" office:value="0.0682673580207297">
            <text:p>0.068267358</text:p>
          </table:table-cell>
          <table:table-cell table:style-name="ce27" table:number-columns-repeated="3"/>
          <table:table-cell table:style-name="ce35"/>
          <table:table-cell table:style-name="ce38"/>
          <table:table-cell table:style-name="ce27" table:number-columns-repeated="1015"/>
        </table:table-row>
        <table:table-row table:style-name="ro3">
          <table:table-cell/>
          <table:table-cell table:style-name="ce10"/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3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3">
          <table:table-cell office:value-type="float" office:value="1000">
            <text:p>1000</text:p>
          </table:table-cell>
          <table:table-cell office:value-type="float" office:value="8058">
            <text:p>8058</text:p>
          </table:table-cell>
          <table:table-cell office:value-type="float" office:value="34.1172">
            <text:p>34.1172</text:p>
          </table:table-cell>
          <table:table-cell office:value-type="float" office:value="0.180329">
            <text:p>0.180329</text:p>
          </table:table-cell>
          <table:table-cell office:value-type="float" office:value="-0.938177">
            <text:p>-0.938177</text:p>
          </table:table-cell>
          <table:table-cell office:value-type="float" office:value="0.204066">
            <text:p>0.204066</text:p>
          </table:table-cell>
          <table:table-cell office:value-type="float" office:value="0.147268">
            <text:p>0.147268</text:p>
          </table:table-cell>
          <table:table-cell office:value-type="float" office:value="0.204083">
            <text:p>0.204083</text:p>
          </table:table-cell>
          <table:table-cell office:value-type="float" office:value="0.402007">
            <text:p>0.402007</text:p>
          </table:table-cell>
          <table:table-cell office:value-type="float" office:value="0.193473">
            <text:p>0.193473</text:p>
          </table:table-cell>
          <table:table-cell office:value-type="float" office:value="2.36452">
            <text:p>2.36452</text:p>
          </table:table-cell>
          <table:table-cell office:value-type="float" office:value="0.193368">
            <text:p>0.193368</text:p>
          </table:table-cell>
          <table:table-cell office:value-type="float" office:value="-0.339166">
            <text:p>-0.339166</text:p>
          </table:table-cell>
          <table:table-cell office:value-type="float" office:value="0.193474">
            <text:p>0.193474</text:p>
          </table:table-cell>
          <table:table-cell table:number-columns-repeated="2"/>
          <table:table-cell table:formula="of:=ABS([.C112])" office:value-type="float" office:value="34.1172">
            <text:p>34.1172</text:p>
          </table:table-cell>
          <table:table-cell table:number-columns-repeated="2"/>
          <table:table-cell table:formula="of:=[.Q112]/([.D112]*[.D112])" office:value-type="float" office:value="1049.16122783687">
            <text:p>1049.1612278369</text:p>
          </table:table-cell>
          <table:table-cell table:formula="of:=1/([.D112]*[.D112])" office:value-type="float" office:value="30.7516803206848">
            <text:p>30.7516803207</text:p>
          </table:table-cell>
          <table:table-cell table:number-columns-repeated="1003"/>
        </table:table-row>
        <table:table-row table:style-name="ro3">
          <table:table-cell office:value-type="string">
            <text:p>(foil 15)</text:p>
          </table:table-cell>
          <table:table-cell office:value-type="float" office:value="8059">
            <text:p>8059</text:p>
          </table:table-cell>
          <table:table-cell office:value-type="float" office:value="-33.6621">
            <text:p>-33.6621</text:p>
          </table:table-cell>
          <table:table-cell office:value-type="float" office:value="0.173794">
            <text:p>0.173794</text:p>
          </table:table-cell>
          <table:table-cell office:value-type="float" office:value="-0.994647">
            <text:p>-0.994647</text:p>
          </table:table-cell>
          <table:table-cell office:value-type="float" office:value="0.195985">
            <text:p>0.195985</text:p>
          </table:table-cell>
          <table:table-cell office:value-type="float" office:value="0.125686">
            <text:p>0.125686</text:p>
          </table:table-cell>
          <table:table-cell office:value-type="float" office:value="0.196004">
            <text:p>0.196004</text:p>
          </table:table-cell>
          <table:table-cell office:value-type="float" office:value="-0.425792">
            <text:p>-0.425792</text:p>
          </table:table-cell>
          <table:table-cell office:value-type="float" office:value="0.18543">
            <text:p>0.18543</text:p>
          </table:table-cell>
          <table:table-cell office:value-type="float" office:value="2.00179">
            <text:p>2.00179</text:p>
          </table:table-cell>
          <table:table-cell office:value-type="float" office:value="0.185359">
            <text:p>0.185359</text:p>
          </table:table-cell>
          <table:table-cell office:value-type="float" office:value="0.157833">
            <text:p>0.157833</text:p>
          </table:table-cell>
          <table:table-cell office:value-type="float" office:value="0.185433">
            <text:p>0.185433</text:p>
          </table:table-cell>
          <table:table-cell table:number-columns-repeated="2"/>
          <table:table-cell table:formula="of:=ABS([.C113])" office:value-type="float" office:value="33.6621">
            <text:p>33.6621</text:p>
          </table:table-cell>
          <table:table-cell table:number-columns-repeated="2"/>
          <table:table-cell table:formula="of:=[.Q113]/([.D113]*[.D113])" office:value-type="float" office:value="1114.47837997421">
            <text:p>1114.4783799742</text:p>
          </table:table-cell>
          <table:table-cell table:formula="of:=1/([.D113]*[.D113])" office:value-type="float" office:value="33.107809078287">
            <text:p>33.1078090783</text:p>
          </table:table-cell>
          <table:table-cell table:number-columns-repeated="1003"/>
        </table:table-row>
        <table:table-row table:style-name="ro3">
          <table:table-cell office:value-type="string">
            <text:p>high</text:p>
          </table:table-cell>
          <table:table-cell office:value-type="float" office:value="8064">
            <text:p>8064</text:p>
          </table:table-cell>
          <table:table-cell office:value-type="float" office:value="-33.8076">
            <text:p>-33.8076</text:p>
          </table:table-cell>
          <table:table-cell office:value-type="float" office:value="0.180822">
            <text:p>0.180822</text:p>
          </table:table-cell>
          <table:table-cell office:value-type="float" office:value="-0.734433">
            <text:p>-0.734433</text:p>
          </table:table-cell>
          <table:table-cell office:value-type="float" office:value="0.204146">
            <text:p>0.204146</text:p>
          </table:table-cell>
          <table:table-cell office:value-type="float" office:value="0.158963">
            <text:p>0.158963</text:p>
          </table:table-cell>
          <table:table-cell office:value-type="float" office:value="0.204156">
            <text:p>0.204156</text:p>
          </table:table-cell>
          <table:table-cell office:value-type="float" office:value="-0.379368">
            <text:p>-0.379368</text:p>
          </table:table-cell>
          <table:table-cell office:value-type="float" office:value="0.193355">
            <text:p>0.193355</text:p>
          </table:table-cell>
          <table:table-cell office:value-type="float" office:value="2.25289">
            <text:p>2.25289</text:p>
          </table:table-cell>
          <table:table-cell office:value-type="float" office:value="0.193259">
            <text:p>0.193259</text:p>
          </table:table-cell>
          <table:table-cell office:value-type="float" office:value="0.195106">
            <text:p>0.195106</text:p>
          </table:table-cell>
          <table:table-cell office:value-type="float" office:value="0.193357">
            <text:p>0.193357</text:p>
          </table:table-cell>
          <table:table-cell table:number-columns-repeated="2"/>
          <table:table-cell table:formula="of:=ABS([.C114])" office:value-type="float" office:value="33.8076">
            <text:p>33.8076</text:p>
          </table:table-cell>
          <table:table-cell table:number-columns-repeated="2"/>
          <table:table-cell table:formula="of:=[.Q114]/([.D114]*[.D114])" office:value-type="float" office:value="1033.97920464679">
            <text:p>1033.9792046468</text:p>
          </table:table-cell>
          <table:table-cell table:formula="of:=1/([.D114]*[.D114])" office:value-type="float" office:value="30.5842238031327">
            <text:p>30.5842238031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65">
            <text:p>8065</text:p>
          </table:table-cell>
          <table:table-cell office:value-type="float" office:value="34.1005">
            <text:p>34.1005</text:p>
          </table:table-cell>
          <table:table-cell office:value-type="float" office:value="0.181032">
            <text:p>0.181032</text:p>
          </table:table-cell>
          <table:table-cell office:value-type="float" office:value="-0.00914339">
            <text:p>-0.00914339</text:p>
          </table:table-cell>
          <table:table-cell office:value-type="float" office:value="0.204853">
            <text:p>0.204853</text:p>
          </table:table-cell>
          <table:table-cell office:value-type="float" office:value="0.200477">
            <text:p>0.200477</text:p>
          </table:table-cell>
          <table:table-cell office:value-type="float" office:value="0.204852">
            <text:p>0.204852</text:p>
          </table:table-cell>
          <table:table-cell office:value-type="float" office:value="0.65146">
            <text:p>0.65146</text:p>
          </table:table-cell>
          <table:table-cell office:value-type="float" office:value="0.193927">
            <text:p>0.193927</text:p>
          </table:table-cell>
          <table:table-cell office:value-type="float" office:value="2.03725">
            <text:p>2.03725</text:p>
          </table:table-cell>
          <table:table-cell office:value-type="float" office:value="0.193855">
            <text:p>0.193855</text:p>
          </table:table-cell>
          <table:table-cell office:value-type="float" office:value="-0.278453">
            <text:p>-0.278453</text:p>
          </table:table-cell>
          <table:table-cell office:value-type="float" office:value="0.193934">
            <text:p>0.193934</text:p>
          </table:table-cell>
          <table:table-cell table:number-columns-repeated="2"/>
          <table:table-cell table:formula="of:=ABS([.C115])" office:value-type="float" office:value="34.1005">
            <text:p>34.1005</text:p>
          </table:table-cell>
          <table:table-cell table:number-columns-repeated="2"/>
          <table:table-cell table:formula="of:=[.Q115]/([.D115]*[.D115])" office:value-type="float" office:value="1040.51907943873">
            <text:p>1040.5190794387</text:p>
          </table:table-cell>
          <table:table-cell table:formula="of:=1/([.D115]*[.D115])" office:value-type="float" office:value="30.5133085860539">
            <text:p>30.5133085861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72">
            <text:p>8072</text:p>
          </table:table-cell>
          <table:table-cell office:value-type="float" office:value="-33.7122">
            <text:p>-33.7122</text:p>
          </table:table-cell>
          <table:table-cell office:value-type="float" office:value="0.180379">
            <text:p>0.180379</text:p>
          </table:table-cell>
          <table:table-cell office:value-type="float" office:value="-0.743031">
            <text:p>-0.743031</text:p>
          </table:table-cell>
          <table:table-cell office:value-type="float" office:value="0.203497">
            <text:p>0.203497</text:p>
          </table:table-cell>
          <table:table-cell office:value-type="float" office:value="0.0754019">
            <text:p>0.0754019</text:p>
          </table:table-cell>
          <table:table-cell office:value-type="float" office:value="0.203508">
            <text:p>0.203508</text:p>
          </table:table-cell>
          <table:table-cell office:value-type="float" office:value="-0.992246">
            <text:p>-0.992246</text:p>
          </table:table-cell>
          <table:table-cell office:value-type="float" office:value="0.192834">
            <text:p>0.192834</text:p>
          </table:table-cell>
          <table:table-cell office:value-type="float" office:value="2.19878">
            <text:p>2.19878</text:p>
          </table:table-cell>
          <table:table-cell office:value-type="float" office:value="0.19276">
            <text:p>0.19276</text:p>
          </table:table-cell>
          <table:table-cell office:value-type="float" office:value="0.431284">
            <text:p>0.431284</text:p>
          </table:table-cell>
          <table:table-cell office:value-type="float" office:value="0.192849">
            <text:p>0.192849</text:p>
          </table:table-cell>
          <table:table-cell table:number-columns-repeated="2"/>
          <table:table-cell table:formula="of:=ABS([.C116])" office:value-type="float" office:value="33.7122">
            <text:p>33.7122</text:p>
          </table:table-cell>
          <table:table-cell table:number-columns-repeated="2"/>
          <table:table-cell table:formula="of:=[.Q116]/([.D116]*[.D116])" office:value-type="float" office:value="1036.13213888623">
            <text:p>1036.1321388862</text:p>
          </table:table-cell>
          <table:table-cell table:formula="of:=1/([.D116]*[.D116])" office:value-type="float" office:value="30.7346343129855">
            <text:p>30.734634313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73">
            <text:p>8073</text:p>
          </table:table-cell>
          <table:table-cell office:value-type="float" office:value="33.7213">
            <text:p>33.7213</text:p>
          </table:table-cell>
          <table:table-cell office:value-type="float" office:value="0.179985">
            <text:p>0.179985</text:p>
          </table:table-cell>
          <table:table-cell office:value-type="float" office:value="-0.734301">
            <text:p>-0.734301</text:p>
          </table:table-cell>
          <table:table-cell office:value-type="float" office:value="0.203066">
            <text:p>0.203066</text:p>
          </table:table-cell>
          <table:table-cell office:value-type="float" office:value="0.0692627">
            <text:p>0.0692627</text:p>
          </table:table-cell>
          <table:table-cell office:value-type="float" office:value="0.203077">
            <text:p>0.203077</text:p>
          </table:table-cell>
          <table:table-cell office:value-type="float" office:value="0.506095">
            <text:p>0.506095</text:p>
          </table:table-cell>
          <table:table-cell office:value-type="float" office:value="0.192081">
            <text:p>0.192081</text:p>
          </table:table-cell>
          <table:table-cell office:value-type="float" office:value="1.71077">
            <text:p>1.71077</text:p>
          </table:table-cell>
          <table:table-cell office:value-type="float" office:value="0.192029">
            <text:p>0.192029</text:p>
          </table:table-cell>
          <table:table-cell office:value-type="float" office:value="-0.493336">
            <text:p>-0.493336</text:p>
          </table:table-cell>
          <table:table-cell office:value-type="float" office:value="0.192081">
            <text:p>0.192081</text:p>
          </table:table-cell>
          <table:table-cell table:number-columns-repeated="2"/>
          <table:table-cell table:formula="of:=ABS([.C117])" office:value-type="float" office:value="33.7213">
            <text:p>33.7213</text:p>
          </table:table-cell>
          <table:table-cell table:number-columns-repeated="2"/>
          <table:table-cell table:formula="of:=[.Q117]/([.D117]*[.D117])" office:value-type="float" office:value="1040.95434936024">
            <text:p>1040.9543493603</text:p>
          </table:table-cell>
          <table:table-cell table:formula="of:=1/([.D117]*[.D117])" office:value-type="float" office:value="30.8693422068616">
            <text:p>30.8693422069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84">
            <text:p>8084</text:p>
          </table:table-cell>
          <table:table-cell office:value-type="float" office:value="-33.7686">
            <text:p>-33.7686</text:p>
          </table:table-cell>
          <table:table-cell office:value-type="float" office:value="0.169538">
            <text:p>0.169538</text:p>
          </table:table-cell>
          <table:table-cell office:value-type="float" office:value="-0.772737">
            <text:p>-0.772737</text:p>
          </table:table-cell>
          <table:table-cell office:value-type="float" office:value="0.191348">
            <text:p>0.191348</text:p>
          </table:table-cell>
          <table:table-cell office:value-type="float" office:value="0.34107">
            <text:p>0.34107</text:p>
          </table:table-cell>
          <table:table-cell office:value-type="float" office:value="0.191357">
            <text:p>0.191357</text:p>
          </table:table-cell>
          <table:table-cell office:value-type="float" office:value="-0.57598">
            <text:p>-0.57598</text:p>
          </table:table-cell>
          <table:table-cell office:value-type="float" office:value="0.181257">
            <text:p>0.181257</text:p>
          </table:table-cell>
          <table:table-cell office:value-type="float" office:value="2.0102">
            <text:p>2.0102</text:p>
          </table:table-cell>
          <table:table-cell office:value-type="float" office:value="0.18119">
            <text:p>0.18119</text:p>
          </table:table-cell>
          <table:table-cell office:value-type="float" office:value="0.346065">
            <text:p>0.346065</text:p>
          </table:table-cell>
          <table:table-cell office:value-type="float" office:value="0.181261">
            <text:p>0.181261</text:p>
          </table:table-cell>
          <table:table-cell table:number-columns-repeated="2"/>
          <table:table-cell table:formula="of:=ABS([.C118])" office:value-type="float" office:value="33.7686">
            <text:p>33.7686</text:p>
          </table:table-cell>
          <table:table-cell table:number-columns-repeated="2"/>
          <table:table-cell table:formula="of:=[.Q118]/([.D118]*[.D118])" office:value-type="float" office:value="1174.84059508651">
            <text:p>1174.8405950865</text:p>
          </table:table-cell>
          <table:table-cell table:formula="of:=1/([.D118]*[.D118])" office:value-type="float" office:value="34.7909180447668">
            <text:p>34.7909180448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85">
            <text:p>8085</text:p>
          </table:table-cell>
          <table:table-cell office:value-type="float" office:value="33.7328">
            <text:p>33.7328</text:p>
          </table:table-cell>
          <table:table-cell office:value-type="float" office:value="0.176399">
            <text:p>0.176399</text:p>
          </table:table-cell>
          <table:table-cell office:value-type="float" office:value="-0.585043">
            <text:p>-0.585043</text:p>
          </table:table-cell>
          <table:table-cell office:value-type="float" office:value="0.199042">
            <text:p>0.199042</text:p>
          </table:table-cell>
          <table:table-cell office:value-type="float" office:value="-0.0221487">
            <text:p>-0.0221487</text:p>
          </table:table-cell>
          <table:table-cell office:value-type="float" office:value="0.199049">
            <text:p>0.199049</text:p>
          </table:table-cell>
          <table:table-cell office:value-type="float" office:value="0.540244">
            <text:p>0.540244</text:p>
          </table:table-cell>
          <table:table-cell office:value-type="float" office:value="0.188585">
            <text:p>0.188585</text:p>
          </table:table-cell>
          <table:table-cell office:value-type="float" office:value="2.32894">
            <text:p>2.32894</text:p>
          </table:table-cell>
          <table:table-cell office:value-type="float" office:value="0.188488">
            <text:p>0.188488</text:p>
          </table:table-cell>
          <table:table-cell office:value-type="float" office:value="-0.520592">
            <text:p>-0.520592</text:p>
          </table:table-cell>
          <table:table-cell office:value-type="float" office:value="0.188585">
            <text:p>0.188585</text:p>
          </table:table-cell>
          <table:table-cell table:number-columns-repeated="2"/>
          <table:table-cell table:formula="of:=ABS([.C119])" office:value-type="float" office:value="33.7328">
            <text:p>33.7328</text:p>
          </table:table-cell>
          <table:table-cell table:number-columns-repeated="2"/>
          <table:table-cell table:formula="of:=[.Q119]/([.D119]*[.D119])" office:value-type="float" office:value="1084.0770583406">
            <text:p>1084.0770583406</text:p>
          </table:table-cell>
          <table:table-cell table:formula="of:=1/([.D119]*[.D119])" office:value-type="float" office:value="32.1371797876429">
            <text:p>32.1371797876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94">
            <text:p>8094</text:p>
          </table:table-cell>
          <table:table-cell office:value-type="float" office:value="-33.9409">
            <text:p>-33.9409</text:p>
          </table:table-cell>
          <table:table-cell office:value-type="float" office:value="0.180826">
            <text:p>0.180826</text:p>
          </table:table-cell>
          <table:table-cell office:value-type="float" office:value="-0.615073">
            <text:p>-0.615073</text:p>
          </table:table-cell>
          <table:table-cell office:value-type="float" office:value="0.204361">
            <text:p>0.204361</text:p>
          </table:table-cell>
          <table:table-cell office:value-type="float" office:value="0.00810267">
            <text:p>0.00810267</text:p>
          </table:table-cell>
          <table:table-cell office:value-type="float" office:value="0.204369">
            <text:p>0.204369</text:p>
          </table:table-cell>
          <table:table-cell office:value-type="float" office:value="-0.693107">
            <text:p>-0.693107</text:p>
          </table:table-cell>
          <table:table-cell office:value-type="float" office:value="0.193968">
            <text:p>0.193968</text:p>
          </table:table-cell>
          <table:table-cell office:value-type="float" office:value="2.17438">
            <text:p>2.17438</text:p>
          </table:table-cell>
          <table:table-cell office:value-type="float" office:value="0.193886">
            <text:p>0.193886</text:p>
          </table:table-cell>
          <table:table-cell office:value-type="float" office:value="0.121069">
            <text:p>0.121069</text:p>
          </table:table-cell>
          <table:table-cell office:value-type="float" office:value="0.193977">
            <text:p>0.193977</text:p>
          </table:table-cell>
          <table:table-cell table:number-columns-repeated="2"/>
          <table:table-cell table:formula="of:=ABS([.C120])" office:value-type="float" office:value="33.9409">
            <text:p>33.9409</text:p>
          </table:table-cell>
          <table:table-cell table:number-columns-repeated="2"/>
          <table:table-cell table:formula="of:=[.Q120]/([.D120]*[.D120])" office:value-type="float" office:value="1038.01015710694">
            <text:p>1038.0101571069</text:p>
          </table:table-cell>
          <table:table-cell table:formula="of:=1/([.D120]*[.D120])" office:value-type="float" office:value="30.5828707284408">
            <text:p>30.5828707284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095">
            <text:p>8095</text:p>
          </table:table-cell>
          <table:table-cell office:value-type="float" office:value="33.6353">
            <text:p>33.6353</text:p>
          </table:table-cell>
          <table:table-cell office:value-type="float" office:value="0.178139">
            <text:p>0.178139</text:p>
          </table:table-cell>
          <table:table-cell office:value-type="float" office:value="-0.557483">
            <text:p>-0.557483</text:p>
          </table:table-cell>
          <table:table-cell office:value-type="float" office:value="0.200857">
            <text:p>0.200857</text:p>
          </table:table-cell>
          <table:table-cell office:value-type="float" office:value="-0.0841052">
            <text:p>-0.0841052</text:p>
          </table:table-cell>
          <table:table-cell office:value-type="float" office:value="0.200864">
            <text:p>0.200864</text:p>
          </table:table-cell>
          <table:table-cell office:value-type="float" office:value="0.341418">
            <text:p>0.341418</text:p>
          </table:table-cell>
          <table:table-cell office:value-type="float" office:value="0.19045">
            <text:p>0.19045</text:p>
          </table:table-cell>
          <table:table-cell office:value-type="float" office:value="1.58771">
            <text:p>1.58771</text:p>
          </table:table-cell>
          <table:table-cell office:value-type="float" office:value="0.190404">
            <text:p>0.190404</text:p>
          </table:table-cell>
          <table:table-cell office:value-type="float" office:value="-0.376054">
            <text:p>-0.376054</text:p>
          </table:table-cell>
          <table:table-cell office:value-type="float" office:value="0.190449">
            <text:p>0.190449</text:p>
          </table:table-cell>
          <table:table-cell table:number-columns-repeated="2"/>
          <table:table-cell table:formula="of:=ABS([.C121])" office:value-type="float" office:value="33.6353">
            <text:p>33.6353</text:p>
          </table:table-cell>
          <table:table-cell table:number-columns-repeated="2"/>
          <table:table-cell table:formula="of:=[.Q121]/([.D121]*[.D121])" office:value-type="float" office:value="1059.93024658395">
            <text:p>1059.930246584</text:p>
          </table:table-cell>
          <table:table-cell table:formula="of:=1/([.D121]*[.D121])" office:value-type="float" office:value="31.5124362376416">
            <text:p>31.5124362376</text:p>
          </table:table-cell>
          <table:table-cell table:number-columns-repeated="1003"/>
        </table:table-row>
        <table:table-row table:style-name="ro3">
          <table:table-cell table:style-name="ce23" table:number-columns-repeated="2"/>
          <table:table-cell table:style-name="ce24" table:formula="of:=SUM([.T112:.T121])/SUM([.U112:.U121])" office:value-type="float" office:value="33.8168880724427">
            <text:p>33.8168880724</text:p>
          </table:table-cell>
          <table:table-cell table:style-name="ce27" table:formula="of:=SQRT(1/SUM([.U112:.U121]))" office:value-type="float" office:value="0.0562914239038581">
            <text:p>0.0562914239</text:p>
          </table:table-cell>
          <table:table-cell table:style-name="ce27" table:number-columns-repeated="3"/>
          <table:table-cell table:style-name="ce35"/>
          <table:table-cell table:style-name="ce38"/>
          <table:table-cell table:style-name="ce27" table:number-columns-repeated="1015"/>
        </table:table-row>
        <table:table-row table:style-name="ro3"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25" office:value-type="string">
            <text:p>PMT Threshold</text:p>
          </table:table-cell>
          <table:table-cell table:style-name="ce28" office:value-type="string">
            <text:p>Target Ladder Pos</text:p>
          </table:table-cell>
          <table:table-cell table:style-name="ce31" office:value-type="string">
            <text:p>Nominal T</text:p>
          </table:table-cell>
          <table:table-cell table:style-name="ce31" office:value-type="string">
            <text:p>FESEM T</text:p>
          </table:table-cell>
          <table:table-cell table:style-name="ce31" office:value-type="string">
            <text:p>dT</text:p>
          </table:table-cell>
          <table:table-cell table:style-name="ce31" office:value-type="string">
            <text:p>A</text:p>
          </table:table-cell>
          <table:table-cell table:style-name="ce31" office:value-type="string">
            <text:p>dA</text:p>
          </table:table-cell>
          <table:table-cell table:number-columns-repeated="1015"/>
        </table:table-row>
        <table:table-row table:style-name="ro4">
          <table:table-cell table:style-name="Default" table:number-columns-repeated="2"/>
          <table:table-cell table:style-name="ce26" office:value-type="string">
            <text:p>Low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000">
            <text:p>1000</text:p>
          </table:table-cell>
          <table:table-cell table:style-name="ce6" office:value-type="float" office:value="943.7">
            <text:p>943.700</text:p>
          </table:table-cell>
          <table:table-cell table:style-name="ce11" office:value-type="float" office:value="59.8">
            <text:p>59.800</text:p>
          </table:table-cell>
          <table:table-cell table:style-name="ce13" table:formula="of:=[.C13]" office:value-type="float" office:value="33.8625057715549">
            <text:p>33.863</text:p>
          </table:table-cell>
          <table:table-cell table:style-name="ce13" table:formula="of:=[.D13]" office:value-type="float" office:value="0.0891069782635645">
            <text:p>0.089</text:p>
          </table:table-cell>
          <table:table-cell table:number-columns-repeated="1015"/>
        </table:table-row>
        <table:table-row table:style-name="ro4">
          <table:table-cell table:style-name="Default" table:number-columns-repeated="2"/>
          <table:table-cell table:style-name="ce26" office:value-type="string">
            <text:p>Low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70">
            <text:p>870</text:p>
          </table:table-cell>
          <table:table-cell table:style-name="ce6" office:value-type="float" office:value="836.8">
            <text:p>836.800</text:p>
          </table:table-cell>
          <table:table-cell table:style-name="ce11" office:value-type="float" office:value="44.2">
            <text:p>44.200</text:p>
          </table:table-cell>
          <table:table-cell table:style-name="ce13" table:formula="of:=[.C22]" office:value-type="float" office:value="34.780114044171">
            <text:p>34.780</text:p>
          </table:table-cell>
          <table:table-cell table:style-name="ce13" table:formula="of:=[.D22]" office:value-type="float" office:value="0.086470564628329">
            <text:p>0.086</text:p>
          </table:table-cell>
          <table:table-cell table:number-columns-repeated="1015"/>
        </table:table-row>
        <table:table-row table:style-name="ro4">
          <table:table-cell table:style-name="Default" table:number-columns-repeated="2"/>
          <table:table-cell table:style-name="ce26" office:value-type="string">
            <text:p>Low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50">
            <text:p>750</text:p>
          </table:table-cell>
          <table:table-cell table:style-name="ce6" office:value-type="float" office:value="774.6">
            <text:p>774.600</text:p>
          </table:table-cell>
          <table:table-cell table:style-name="ce11" office:value-type="float" office:value="41.9">
            <text:p>41.900</text:p>
          </table:table-cell>
          <table:table-cell table:style-name="ce13" table:formula="of:=[.C31]" office:value-type="float" office:value="35.651424044783">
            <text:p>35.651</text:p>
          </table:table-cell>
          <table:table-cell table:style-name="ce13" table:formula="of:=[.D31]" office:value-type="float" office:value="0.0908195470948236">
            <text:p>0.091</text:p>
          </table:table-cell>
          <table:table-cell table:number-columns-repeated="1015"/>
        </table:table-row>
        <table:table-row table:style-name="ro4">
          <table:table-cell table:style-name="Default" table:number-columns-repeated="2"/>
          <table:table-cell table:style-name="ce26" office:value-type="string">
            <text:p>Low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25">
            <text:p>625</text:p>
          </table:table-cell>
          <table:table-cell table:style-name="ce6" office:value-type="float" office:value="561.2">
            <text:p>561.200</text:p>
          </table:table-cell>
          <table:table-cell table:style-name="ce11" office:value-type="float" office:value="31">
            <text:p>31.000</text:p>
          </table:table-cell>
          <table:table-cell table:style-name="ce13" table:formula="of:=[.C40]" office:value-type="float" office:value="37.3231368470065">
            <text:p>37.323</text:p>
          </table:table-cell>
          <table:table-cell table:style-name="ce13" table:formula="of:=[.D40]" office:value-type="float" office:value="0.0933999717504551">
            <text:p>0.093</text:p>
          </table:table-cell>
          <table:table-cell table:number-columns-repeated="1015"/>
        </table:table-row>
        <table:table-row table:style-name="ro4">
          <table:table-cell table:style-name="Default" table:number-columns-repeated="2"/>
          <table:table-cell table:style-name="ce26" office:value-type="string">
            <text:p>Low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00">
            <text:p>500</text:p>
          </table:table-cell>
          <table:table-cell table:style-name="ce6" office:value-type="float" office:value="482">
            <text:p>482.000</text:p>
          </table:table-cell>
          <table:table-cell table:style-name="ce11" office:value-type="float" office:value="27.7">
            <text:p>27.700</text:p>
          </table:table-cell>
          <table:table-cell table:style-name="ce13" table:formula="of:=[.C49]" office:value-type="float" office:value="38.7498897785641">
            <text:p>38.750</text:p>
          </table:table-cell>
          <table:table-cell table:style-name="ce13" table:formula="of:=[.D49]" office:value-type="float" office:value="0.092185258998599">
            <text:p>0.092</text:p>
          </table:table-cell>
          <table:table-cell table:number-columns-repeated="1015"/>
        </table:table-row>
        <table:table-row table:style-name="ro4">
          <table:table-cell table:style-name="Default" table:number-columns-repeated="2"/>
          <table:table-cell table:style-name="ce26" office:value-type="string">
            <text:p>Low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350">
            <text:p>350</text:p>
          </table:table-cell>
          <table:table-cell table:style-name="ce6" office:value-type="float" office:value="389.4">
            <text:p>389.400</text:p>
          </table:table-cell>
          <table:table-cell table:style-name="ce11" office:value-type="float" office:value="22.1">
            <text:p>22.100</text:p>
          </table:table-cell>
          <table:table-cell table:style-name="ce13" table:formula="of:=[.C58]" office:value-type="float" office:value="39.2192256679461">
            <text:p>39.219</text:p>
          </table:table-cell>
          <table:table-cell table:style-name="ce13" table:formula="of:=[.D58]" office:value-type="float" office:value="0.100221653937485">
            <text:p>0.100</text:p>
          </table:table-cell>
          <table:table-cell table:number-columns-repeated="1015"/>
        </table:table-row>
        <table:table-row table:style-name="ro4">
          <table:table-cell table:style-name="Default" table:number-columns-repeated="2"/>
          <table:table-cell table:style-name="ce26" office:value-type="string">
            <text:p>High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50">
            <text:p>350</text:p>
          </table:table-cell>
          <table:table-cell table:style-name="ce6" office:value-type="float" office:value="389.4">
            <text:p>389.400</text:p>
          </table:table-cell>
          <table:table-cell table:style-name="ce11" office:value-type="float" office:value="22.1">
            <text:p>22.100</text:p>
          </table:table-cell>
          <table:table-cell table:style-name="ce13" table:formula="of:=[.C65]" office:value-type="float" office:value="39.1743919394347">
            <text:p>39.174</text:p>
          </table:table-cell>
          <table:table-cell table:style-name="ce13" table:formula="of:=[.D65]" office:value-type="float" office:value="0.0902892914463986">
            <text:p>0.090</text:p>
          </table:table-cell>
          <table:table-cell table:number-columns-repeated="1015"/>
        </table:table-row>
        <table:table-row table:style-name="ro4">
          <table:table-cell table:style-name="Default" table:number-columns-repeated="2"/>
          <table:table-cell table:style-name="ce26" office:value-type="string">
            <text:p>High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25">
            <text:p>225</text:p>
          </table:table-cell>
          <table:table-cell table:style-name="ce6" office:value-type="float" office:value="215.2">
            <text:p>215.200</text:p>
          </table:table-cell>
          <table:table-cell table:style-name="ce11" office:value-type="float" office:value="11.7">
            <text:p>11.700</text:p>
          </table:table-cell>
          <table:table-cell table:style-name="ce13" table:formula="of:=[.C74]" office:value-type="float" office:value="41.0048431396309">
            <text:p>41.005</text:p>
          </table:table-cell>
          <table:table-cell table:style-name="ce13" table:formula="of:=[.D74]" office:value-type="float" office:value="0.0787795943295481">
            <text:p>0.079</text:p>
          </table:table-cell>
          <table:table-cell table:number-columns-repeated="1015"/>
        </table:table-row>
        <table:table-row table:style-name="ro5">
          <table:table-cell table:style-name="Default" table:number-columns-repeated="2"/>
          <table:table-cell table:style-name="ce26" office:value-type="string">
            <text:p>High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50">
            <text:p>50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5">
            <text:p>5</text:p>
          </table:table-cell>
          <table:table-cell table:style-name="ce13" table:formula="of:=[.C85]" office:value-type="float" office:value="43.2747760740359">
            <text:p>43.275</text:p>
          </table:table-cell>
          <table:table-cell table:style-name="ce13" table:formula="of:=[.D85]" office:value-type="float" office:value="0.0968334457763984">
            <text:p>0.097</text:p>
          </table:table-cell>
          <table:table-cell table:number-columns-repeated="1015"/>
        </table:table-row>
        <table:table-row table:style-name="ro4">
          <table:table-cell table:style-name="Default" table:number-columns-repeated="2"/>
          <table:table-cell table:style-name="ce26" office:value-type="string">
            <text:p>High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50">
            <text:p>50</text:p>
          </table:table-cell>
          <table:table-cell table:style-name="ce6" office:value-type="float" office:value="52">
            <text:p>52.000</text:p>
          </table:table-cell>
          <table:table-cell table:style-name="ce13" office:value-type="float" office:value="4.7">
            <text:p>4.700</text:p>
          </table:table-cell>
          <table:table-cell table:style-name="ce13" table:formula="of:=[.C96]" office:value-type="float" office:value="43.5376059036473">
            <text:p>43.538</text:p>
          </table:table-cell>
          <table:table-cell table:style-name="ce13" table:formula="of:=[.D96]" office:value-type="float" office:value="0.0949677600496266">
            <text:p>0.095</text:p>
          </table:table-cell>
          <table:table-cell table:number-columns-repeated="1015"/>
        </table:table-row>
        <table:table-row table:style-name="ro4">
          <table:table-cell table:style-name="Default" table:number-columns-repeated="2"/>
          <table:table-cell table:style-name="ce26" office:value-type="string">
            <text:p>Low</text:p>
          </table:table-cell>
          <table:table-cell table:style-name="ce29" office:value-type="string">
            <text:p>15 – stability</text:p>
          </table:table-cell>
          <table:table-cell table:style-name="ce29" office:value-type="float" office:value="1000">
            <text:p>1000</text:p>
          </table:table-cell>
          <table:table-cell table:style-name="ce6" office:value-type="float" office:value="943.7">
            <text:p>943.700</text:p>
          </table:table-cell>
          <table:table-cell table:style-name="ce11" office:value-type="float" office:value="59.8">
            <text:p>59.800</text:p>
          </table:table-cell>
          <table:table-cell table:style-name="ce13" table:formula="of:=[.C109]" office:value-type="float" office:value="33.7618147983049">
            <text:p>33.762</text:p>
          </table:table-cell>
          <table:table-cell table:style-name="ce13" table:formula="of:=[.D109]" office:value-type="float" office:value="0.0682673580207297">
            <text:p>0.068</text:p>
          </table:table-cell>
          <table:table-cell table:number-columns-repeated="1015"/>
        </table:table-row>
        <table:table-row table:style-name="ro4">
          <table:table-cell table:style-name="Default" table:number-columns-repeated="2"/>
          <table:table-cell table:style-name="ce26" office:value-type="string">
            <text:p>High</text:p>
          </table:table-cell>
          <table:table-cell table:style-name="ce30" office:value-type="string">
            <text:p>15 – stability</text:p>
          </table:table-cell>
          <table:table-cell table:style-name="ce29" office:value-type="float" office:value="1000">
            <text:p>1000</text:p>
          </table:table-cell>
          <table:table-cell table:style-name="ce6" office:value-type="float" office:value="943.7">
            <text:p>943.700</text:p>
          </table:table-cell>
          <table:table-cell table:style-name="ce11" office:value-type="float" office:value="59.8">
            <text:p>59.800</text:p>
          </table:table-cell>
          <table:table-cell table:style-name="ce13" table:formula="of:=[.C122]" office:value-type="float" office:value="33.8168880724427">
            <text:p>33.817</text:p>
          </table:table-cell>
          <table:table-cell table:style-name="ce13" table:formula="of:=[.D122]" office:value-type="float" office:value="0.0562914239038581">
            <text:p>0.056</text:p>
          </table:table-cell>
          <table:table-cell table:number-columns-repeated="1015"/>
        </table:table-row>
      </table:table>
      <table:table table:name="Run 2 Asymmetries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12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default-cell-style-name="ce34"/>
        <table:table-column table:style-name="co1" table:default-cell-style-name="ce37"/>
        <table:table-column table:style-name="co1" table:default-cell-style-name="Default"/>
        <table:table-column table:style-name="co13" table:default-cell-style-name="Default"/>
        <table:table-column table:style-name="co1" table:number-columns-repeated="1013" table:default-cell-style-name="Default"/>
        <table:table-row table:style-name="ro1">
          <table:table-cell table:style-name="ce1" office:value-type="date" office:date-value="2016-05-05">
            <text:p>05/05/16</text:p>
          </table:table-cell>
          <table:table-cell table:style-name="ce2" table:number-columns-repeated="6"/>
          <table:table-cell table:style-name="ce33"/>
          <table:table-cell table:style-name="ce36"/>
          <table:table-cell table:style-name="ce2" table:number-columns-repeated="1015"/>
        </table:table-row>
        <table:table-row table:style-name="ro1">
          <table:table-cell table:style-name="ce2" office:value-type="string">
            <text:p>Run 2 Asym vs Thickness</text:p>
          </table:table-cell>
          <table:table-cell table:style-name="ce2" table:number-columns-repeated="6"/>
          <table:table-cell table:style-name="ce33"/>
          <table:table-cell table:style-name="ce36"/>
          <table:table-cell table:style-name="ce2" table:number-columns-repeated="1015"/>
        </table:table-row>
        <table:table-row table:style-name="ro1">
          <table:table-cell table:style-name="ce2" office:value-type="string">
            <text:p>E: -0.5 to +2, dilution subtracted</text:p>
          </table:table-cell>
          <table:table-cell table:style-name="ce2" table:number-columns-repeated="6"/>
          <table:table-cell table:style-name="ce33"/>
          <table:table-cell table:style-name="ce36"/>
          <table:table-cell table:style-name="ce2" table:number-columns-repeated="1015"/>
        </table:table-row>
        <table:table-row table:style-name="ro1">
          <table:table-cell table:style-name="ce2" office:value-type="string">
            <text:p>ToF: -2 to +2</text:p>
          </table:table-cell>
          <table:table-cell table:style-name="ce2" table:number-columns-repeated="6"/>
          <table:table-cell table:style-name="ce33"/>
          <table:table-cell table:style-name="ce36"/>
          <table:table-cell table:style-name="ce2" table:number-columns-repeated="1015"/>
        </table:table-row>
        <table:table-row table:style-name="ro1">
          <table:table-cell table:style-name="ce2" table:number-columns-repeated="2"/>
          <table:table-cell table:style-name="ce2" office:value-type="string">
            <text:p>Up/Down Detectors</text:p>
          </table:table-cell>
          <table:table-cell table:number-columns-repeated="4"/>
          <table:table-cell table:style-name="Default"/>
          <table:table-cell table:style-name="ce2" office:value-type="string">
            <text:p>Left/Right Detectors</text:p>
          </table:table-cell>
          <table:table-cell table:style-name="ce2" table:number-columns-repeated="1015"/>
        </table:table-row>
        <table:table-row table:style-name="ro1">
          <table:table-cell table:style-name="ce2" office:value-type="string">
            <text:p>Thickness</text:p>
          </table:table-cell>
          <table:table-cell table:style-name="ce2" office:value-type="string">
            <text:p>Run</text:p>
          </table:table-cell>
          <table:table-cell table:style-name="ce2" office:value-type="string">
            <text:p>Phys Asyn</text:p>
          </table:table-cell>
          <table:table-cell table:style-name="ce2" office:value-type="string">
            <text:p>err</text:p>
          </table:table-cell>
          <table:table-cell table:style-name="ce2" office:value-type="string">
            <text:p>Detector Asym</text:p>
          </table:table-cell>
          <table:table-cell table:style-name="ce2" office:value-type="string">
            <text:p>err</text:p>
          </table:table-cell>
          <table:table-cell table:style-name="ce2" office:value-type="string">
            <text:p>Beam Asym</text:p>
          </table:table-cell>
          <table:table-cell table:style-name="ce33" office:value-type="string">
            <text:p>err</text:p>
          </table:table-cell>
          <table:table-cell table:style-name="ce36" office:value-type="string">
            <text:p>Phys Asym</text:p>
          </table:table-cell>
          <table:table-cell table:style-name="ce2" office:value-type="string">
            <text:p>err</text:p>
          </table:table-cell>
          <table:table-cell table:style-name="ce2" office:value-type="string">
            <text:p>Detector Asym</text:p>
          </table:table-cell>
          <table:table-cell table:style-name="ce2" office:value-type="string">
            <text:p>err</text:p>
          </table:table-cell>
          <table:table-cell table:style-name="ce2" office:value-type="string">
            <text:p>Beam Asym</text:p>
          </table:table-cell>
          <table:table-cell table:style-name="ce2" office:value-type="string">
            <text:p>err</text:p>
          </table:table-cell>
          <table:table-cell table:style-name="ce2" table:number-columns-repeated="1010"/>
        </table:table-row>
        <table:table-row table:style-name="ro3">
          <table:table-cell office:value-type="float" office:value="1000">
            <text:p>1000</text:p>
          </table:table-cell>
          <table:table-cell office:value-type="float" office:value="8485">
            <text:p>8485</text:p>
          </table:table-cell>
          <table:table-cell office:value-type="float" office:value="-0.325916">
            <text:p>-0.325916</text:p>
          </table:table-cell>
          <table:table-cell office:value-type="float" office:value="0.309389">
            <text:p>0.309389</text:p>
          </table:table-cell>
          <table:table-cell office:value-type="float" office:value="-0.124554">
            <text:p>-0.124554</text:p>
          </table:table-cell>
          <table:table-cell office:value-type="float" office:value="0.309392">
            <text:p>0.309392</text:p>
          </table:table-cell>
          <table:table-cell office:value-type="float" office:value="-1.13472">
            <text:p>-1.13472</text:p>
          </table:table-cell>
          <table:table-cell office:value-type="float" office:value="0.309353">
            <text:p>0.309353</text:p>
          </table:table-cell>
          <table:table-cell office:value-type="float" office:value="33.5971">
            <text:p>33.5971</text:p>
          </table:table-cell>
          <table:table-cell office:value-type="float" office:value="0.297288">
            <text:p>0.297288</text:p>
          </table:table-cell>
          <table:table-cell office:value-type="float" office:value="2.5441">
            <text:p>2.5441</text:p>
          </table:table-cell>
          <table:table-cell office:value-type="float" office:value="0.334898">
            <text:p>0.334898</text:p>
          </table:table-cell>
          <table:table-cell office:value-type="float" office:value="-0.0761575">
            <text:p>-0.0761575</text:p>
          </table:table-cell>
          <table:table-cell office:value-type="float" office:value="0.335114">
            <text:p>0.335114</text:p>
          </table:table-cell>
          <table:table-cell table:number-columns-repeated="2"/>
          <table:table-cell table:formula="of:=ABS([.I7])" office:value-type="float" office:value="33.5971">
            <text:p>33.5971</text:p>
          </table:table-cell>
          <table:table-cell table:number-columns-repeated="2"/>
          <table:table-cell table:formula="of:=[.Q7]/([.J7]*[.J7])" office:value-type="float" office:value="380.143031218807">
            <text:p>380.1430312188</text:p>
          </table:table-cell>
          <table:table-cell table:formula="of:=1/([.J7]*[.J7])" office:value-type="float" office:value="11.3147572623473">
            <text:p>11.3147572623</text:p>
          </table:table-cell>
          <table:table-cell table:number-columns-repeated="1003"/>
        </table:table-row>
        <table:table-row table:style-name="ro3">
          <table:table-cell office:value-type="string">
            <text:p>(foil 15)</text:p>
          </table:table-cell>
          <table:table-cell office:value-type="float" office:value="8486">
            <text:p>8486</text:p>
          </table:table-cell>
          <table:table-cell office:value-type="float" office:value="0.729307">
            <text:p>0.729307</text:p>
          </table:table-cell>
          <table:table-cell office:value-type="float" office:value="0.312779">
            <text:p>0.312779</text:p>
          </table:table-cell>
          <table:table-cell office:value-type="float" office:value="1.19904">
            <text:p>1.19904</text:p>
          </table:table-cell>
          <table:table-cell office:value-type="float" office:value="0.312751">
            <text:p>0.312751</text:p>
          </table:table-cell>
          <table:table-cell office:value-type="float" office:value="1.19516">
            <text:p>1.19516</text:p>
          </table:table-cell>
          <table:table-cell office:value-type="float" office:value="0.312751">
            <text:p>0.312751</text:p>
          </table:table-cell>
          <table:table-cell office:value-type="float" office:value="-34.3668">
            <text:p>-34.3668</text:p>
          </table:table-cell>
          <table:table-cell office:value-type="float" office:value="0.298872">
            <text:p>0.298872</text:p>
          </table:table-cell>
          <table:table-cell office:value-type="float" office:value="3.52961">
            <text:p>3.52961</text:p>
          </table:table-cell>
          <table:table-cell office:value-type="float" office:value="0.338477">
            <text:p>0.338477</text:p>
          </table:table-cell>
          <table:table-cell office:value-type="float" office:value="-0.0739481">
            <text:p>-0.0739481</text:p>
          </table:table-cell>
          <table:table-cell office:value-type="float" office:value="0.338899">
            <text:p>0.338899</text:p>
          </table:table-cell>
          <table:table-cell table:number-columns-repeated="2"/>
          <table:table-cell table:formula="of:=ABS([.I8])" office:value-type="float" office:value="34.3668">
            <text:p>34.3668</text:p>
          </table:table-cell>
          <table:table-cell table:number-columns-repeated="2"/>
          <table:table-cell table:formula="of:=[.Q8]/([.J8]*[.J8])" office:value-type="float" office:value="384.741147445679">
            <text:p>384.7411474457</text:p>
          </table:table-cell>
          <table:table-cell table:formula="of:=1/([.J8]*[.J8])" office:value-type="float" office:value="11.1951402937044">
            <text:p>11.1951402937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487">
            <text:p>8487</text:p>
          </table:table-cell>
          <table:table-cell office:value-type="float" office:value="-0.129317">
            <text:p>-0.129317</text:p>
          </table:table-cell>
          <table:table-cell office:value-type="float" office:value="0.165725">
            <text:p>0.165725</text:p>
          </table:table-cell>
          <table:table-cell office:value-type="float" office:value="-2.80709">
            <text:p>-2.80709</text:p>
          </table:table-cell>
          <table:table-cell office:value-type="float" office:value="0.165595">
            <text:p>0.165595</text:p>
          </table:table-cell>
          <table:table-cell office:value-type="float" office:value="-1.21905">
            <text:p>-1.21905</text:p>
          </table:table-cell>
          <table:table-cell office:value-type="float" office:value="0.165701">
            <text:p>0.165701</text:p>
          </table:table-cell>
          <table:table-cell office:value-type="float" office:value="33.987">
            <text:p>33.987</text:p>
          </table:table-cell>
          <table:table-cell office:value-type="float" office:value="0.155633">
            <text:p>0.155633</text:p>
          </table:table-cell>
          <table:table-cell office:value-type="float" office:value="2.68587">
            <text:p>2.68587</text:p>
          </table:table-cell>
          <table:table-cell office:value-type="float" office:value="0.175831">
            <text:p>0.175831</text:p>
          </table:table-cell>
          <table:table-cell office:value-type="float" office:value="-0.269067">
            <text:p>-0.269067</text:p>
          </table:table-cell>
          <table:table-cell office:value-type="float" office:value="0.175956">
            <text:p>0.175956</text:p>
          </table:table-cell>
          <table:table-cell table:number-columns-repeated="2"/>
          <table:table-cell table:formula="of:=ABS([.I9])" office:value-type="float" office:value="33.987">
            <text:p>33.987</text:p>
          </table:table-cell>
          <table:table-cell table:number-columns-repeated="2"/>
          <table:table-cell table:formula="of:=[.Q9]/([.J9]*[.J9])" office:value-type="float" office:value="1403.1672944066">
            <text:p>1403.1672944066</text:p>
          </table:table-cell>
          <table:table-cell table:formula="of:=1/([.J9]*[.J9])" office:value-type="float" office:value="41.2854119047459">
            <text:p>41.2854119047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488">
            <text:p>8488</text:p>
          </table:table-cell>
          <table:table-cell office:value-type="float" office:value="0.184421">
            <text:p>0.184421</text:p>
          </table:table-cell>
          <table:table-cell office:value-type="float" office:value="0.162914">
            <text:p>0.162914</text:p>
          </table:table-cell>
          <table:table-cell office:value-type="float" office:value="-0.618995">
            <text:p>-0.618995</text:p>
          </table:table-cell>
          <table:table-cell office:value-type="float" office:value="0.162908">
            <text:p>0.162908</text:p>
          </table:table-cell>
          <table:table-cell office:value-type="float" office:value="1.20121">
            <text:p>1.20121</text:p>
          </table:table-cell>
          <table:table-cell office:value-type="float" office:value="0.162891">
            <text:p>0.162891</text:p>
          </table:table-cell>
          <table:table-cell office:value-type="float" office:value="-33.802">
            <text:p>-33.802</text:p>
          </table:table-cell>
          <table:table-cell office:value-type="float" office:value="0.157437">
            <text:p>0.157437</text:p>
          </table:table-cell>
          <table:table-cell office:value-type="float" office:value="4.91525">
            <text:p>4.91525</text:p>
          </table:table-cell>
          <table:table-cell office:value-type="float" office:value="0.177316">
            <text:p>0.177316</text:p>
          </table:table-cell>
          <table:table-cell office:value-type="float" office:value="0.1347">
            <text:p>0.1347</text:p>
          </table:table-cell>
          <table:table-cell office:value-type="float" office:value="0.177745">
            <text:p>0.177745</text:p>
          </table:table-cell>
          <table:table-cell table:number-columns-repeated="2"/>
          <table:table-cell table:formula="of:=ABS([.I10])" office:value-type="float" office:value="33.802">
            <text:p>33.802</text:p>
          </table:table-cell>
          <table:table-cell table:number-columns-repeated="2"/>
          <table:table-cell table:formula="of:=[.Q10]/([.J10]*[.J10])" office:value-type="float" office:value="1363.73123038015">
            <text:p>1363.7312303802</text:p>
          </table:table-cell>
          <table:table-cell table:formula="of:=1/([.J10]*[.J10])" office:value-type="float" office:value="40.3446905621014">
            <text:p>40.3446905621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489">
            <text:p>8489</text:p>
          </table:table-cell>
          <table:table-cell office:value-type="float" office:value="-0.0819614">
            <text:p>-0.0819614</text:p>
          </table:table-cell>
          <table:table-cell office:value-type="float" office:value="0.213625">
            <text:p>0.213625</text:p>
          </table:table-cell>
          <table:table-cell office:value-type="float" office:value="-1.57589">
            <text:p>-1.57589</text:p>
          </table:table-cell>
          <table:table-cell office:value-type="float" office:value="0.213572">
            <text:p>0.213572</text:p>
          </table:table-cell>
          <table:table-cell office:value-type="float" office:value="-1.31201">
            <text:p>-1.31201</text:p>
          </table:table-cell>
          <table:table-cell office:value-type="float" office:value="0.213588">
            <text:p>0.213588</text:p>
          </table:table-cell>
          <table:table-cell office:value-type="float" office:value="34.0466">
            <text:p>34.0466</text:p>
          </table:table-cell>
          <table:table-cell office:value-type="float" office:value="0.204086">
            <text:p>0.204086</text:p>
          </table:table-cell>
          <table:table-cell office:value-type="float" office:value="3.04788">
            <text:p>3.04788</text:p>
          </table:table-cell>
          <table:table-cell office:value-type="float" office:value="0.23063">
            <text:p>0.23063</text:p>
          </table:table-cell>
          <table:table-cell office:value-type="float" office:value="-0.278827">
            <text:p>-0.278827</text:p>
          </table:table-cell>
          <table:table-cell office:value-type="float" office:value="0.230843">
            <text:p>0.230843</text:p>
          </table:table-cell>
          <table:table-cell table:number-columns-repeated="2"/>
          <table:table-cell table:formula="of:=ABS([.I11])" office:value-type="float" office:value="34.0466">
            <text:p>34.0466</text:p>
          </table:table-cell>
          <table:table-cell table:number-columns-repeated="2"/>
          <table:table-cell table:formula="of:=[.Q11]/([.J11]*[.J11])" office:value-type="float" office:value="817.423879883594">
            <text:p>817.4238798836</text:p>
          </table:table-cell>
          <table:table-cell table:formula="of:=1/([.J11]*[.J11])" office:value-type="float" office:value="24.0089724049859">
            <text:p>24.008972405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490">
            <text:p>8490</text:p>
          </table:table-cell>
          <table:table-cell office:value-type="float" office:value="0.270238">
            <text:p>0.270238</text:p>
          </table:table-cell>
          <table:table-cell office:value-type="float" office:value="0.215249">
            <text:p>0.215249</text:p>
          </table:table-cell>
          <table:table-cell office:value-type="float" office:value="-2.27722">
            <text:p>-2.27722</text:p>
          </table:table-cell>
          <table:table-cell office:value-type="float" office:value="0.215139">
            <text:p>0.215139</text:p>
          </table:table-cell>
          <table:table-cell office:value-type="float" office:value="1.44994">
            <text:p>1.44994</text:p>
          </table:table-cell>
          <table:table-cell office:value-type="float" office:value="0.215205">
            <text:p>0.215205</text:p>
          </table:table-cell>
          <table:table-cell office:value-type="float" office:value="-33.7632">
            <text:p>-33.7632</text:p>
          </table:table-cell>
          <table:table-cell office:value-type="float" office:value="0.203746">
            <text:p>0.203746</text:p>
          </table:table-cell>
          <table:table-cell office:value-type="float" office:value="3.48272">
            <text:p>3.48272</text:p>
          </table:table-cell>
          <table:table-cell office:value-type="float" office:value="0.229682">
            <text:p>0.229682</text:p>
          </table:table-cell>
          <table:table-cell office:value-type="float" office:value="0.386715">
            <text:p>0.386715</text:p>
          </table:table-cell>
          <table:table-cell office:value-type="float" office:value="0.229957">
            <text:p>0.229957</text:p>
          </table:table-cell>
          <table:table-cell table:number-columns-repeated="2"/>
          <table:table-cell table:formula="of:=ABS([.I12])" office:value-type="float" office:value="33.7632">
            <text:p>33.7632</text:p>
          </table:table-cell>
          <table:table-cell table:number-columns-repeated="2"/>
          <table:table-cell table:formula="of:=[.Q12]/([.J12]*[.J12])" office:value-type="float" office:value="813.327428764546">
            <text:p>813.3274287645</text:p>
          </table:table-cell>
          <table:table-cell table:formula="of:=1/([.J12]*[.J12])" office:value-type="float" office:value="24.0891689402825">
            <text:p>24.0891689403</text:p>
          </table:table-cell>
          <table:table-cell table:number-columns-repeated="1003"/>
        </table:table-row>
        <table:table-row table:style-name="ro3">
          <table:table-cell table:style-name="ce27" table:number-columns-repeated="7"/>
          <table:table-cell table:style-name="ce35"/>
          <table:table-cell table:style-name="ce38" table:formula="of:=SUM([.T7:.T12])/SUM([.U7:.U12])" office:value-type="float" office:value="33.9109106673504">
            <text:p>33.9109106674</text:p>
          </table:table-cell>
          <table:table-cell table:style-name="ce27" table:formula="of:=SQRT(1/SUM([.U7:.U12]))" office:value-type="float" office:value="0.0810472462616629">
            <text:p>0.0810472463</text:p>
          </table:table-cell>
          <table:table-cell table:style-name="ce27" table:number-columns-repeated="9"/>
          <table:table-cell/>
          <table:table-cell table:style-name="ce27" table:number-columns-repeated="100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float" office:value="625">
            <text:p>625</text:p>
          </table:table-cell>
          <table:table-cell office:value-type="float" office:value="8491">
            <text:p>8491</text:p>
          </table:table-cell>
          <table:table-cell office:value-type="float" office:value="0.00660546">
            <text:p>0.00660546</text:p>
          </table:table-cell>
          <table:table-cell office:value-type="float" office:value="0.179029">
            <text:p>0.179029</text:p>
          </table:table-cell>
          <table:table-cell office:value-type="float" office:value="0.799515">
            <text:p>0.799515</text:p>
          </table:table-cell>
          <table:table-cell office:value-type="float" office:value="0.179017">
            <text:p>0.179017</text:p>
          </table:table-cell>
          <table:table-cell office:value-type="float" office:value="1.66775">
            <text:p>1.66775</text:p>
          </table:table-cell>
          <table:table-cell office:value-type="float" office:value="0.178979">
            <text:p>0.178979</text:p>
          </table:table-cell>
          <table:table-cell office:value-type="float" office:value="-37.1682">
            <text:p>-37.1682</text:p>
          </table:table-cell>
          <table:table-cell office:value-type="float" office:value="0.169401">
            <text:p>0.169401</text:p>
          </table:table-cell>
          <table:table-cell office:value-type="float" office:value="2.39436">
            <text:p>2.39436</text:p>
          </table:table-cell>
          <table:table-cell office:value-type="float" office:value="0.196441">
            <text:p>0.196441</text:p>
          </table:table-cell>
          <table:table-cell office:value-type="float" office:value="0.257814">
            <text:p>0.257814</text:p>
          </table:table-cell>
          <table:table-cell office:value-type="float" office:value="0.196553">
            <text:p>0.196553</text:p>
          </table:table-cell>
          <table:table-cell table:number-columns-repeated="2"/>
          <table:table-cell table:formula="of:=ABS([.I16])" office:value-type="float" office:value="37.1682">
            <text:p>37.1682</text:p>
          </table:table-cell>
          <table:table-cell table:number-columns-repeated="2"/>
          <table:table-cell table:formula="of:=[.Q16]/([.J16]*[.J16])" office:value-type="float" office:value="1295.2082139394">
            <text:p>1295.2082139394</text:p>
          </table:table-cell>
          <table:table-cell table:formula="of:=1/([.J16]*[.J16])" office:value-type="float" office:value="34.8472138532239">
            <text:p>34.8472138532</text:p>
          </table:table-cell>
          <table:table-cell table:number-columns-repeated="1003"/>
        </table:table-row>
        <table:table-row table:style-name="ro3">
          <table:table-cell office:value-type="string">
            <text:p>(foil 2)</text:p>
          </table:table-cell>
          <table:table-cell office:value-type="float" office:value="8492">
            <text:p>8492</text:p>
          </table:table-cell>
          <table:table-cell office:value-type="float" office:value="-0.114625">
            <text:p>-0.114625</text:p>
          </table:table-cell>
          <table:table-cell office:value-type="float" office:value="0.180453">
            <text:p>0.180453</text:p>
          </table:table-cell>
          <table:table-cell office:value-type="float" office:value="0.279447">
            <text:p>0.279447</text:p>
          </table:table-cell>
          <table:table-cell office:value-type="float" office:value="0.180452">
            <text:p>0.180452</text:p>
          </table:table-cell>
          <table:table-cell office:value-type="float" office:value="-1.5249">
            <text:p>-1.5249</text:p>
          </table:table-cell>
          <table:table-cell office:value-type="float" office:value="0.180411">
            <text:p>0.180411</text:p>
          </table:table-cell>
          <table:table-cell office:value-type="float" office:value="37.3064">
            <text:p>37.3064</text:p>
          </table:table-cell>
          <table:table-cell office:value-type="float" office:value="0.17046">
            <text:p>0.17046</text:p>
          </table:table-cell>
          <table:table-cell office:value-type="float" office:value="2.42376">
            <text:p>2.42376</text:p>
          </table:table-cell>
          <table:table-cell office:value-type="float" office:value="0.197903">
            <text:p>0.197903</text:p>
          </table:table-cell>
          <table:table-cell office:value-type="float" office:value="-0.0626213">
            <text:p>-0.0626213</text:p>
          </table:table-cell>
          <table:table-cell office:value-type="float" office:value="0.19802">
            <text:p>0.19802</text:p>
          </table:table-cell>
          <table:table-cell table:number-columns-repeated="2"/>
          <table:table-cell table:formula="of:=ABS([.I17])" office:value-type="float" office:value="37.3064">
            <text:p>37.3064</text:p>
          </table:table-cell>
          <table:table-cell table:number-columns-repeated="2"/>
          <table:table-cell table:formula="of:=[.Q17]/([.J17]*[.J17])" office:value-type="float" office:value="1283.92121261655">
            <text:p>1283.9212126166</text:p>
          </table:table-cell>
          <table:table-cell table:formula="of:=1/([.J17]*[.J17])" office:value-type="float" office:value="34.4155751457269">
            <text:p>34.4155751457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493">
            <text:p>8493</text:p>
          </table:table-cell>
          <table:table-cell office:value-type="float" office:value="0.0916552">
            <text:p>0.0916552</text:p>
          </table:table-cell>
          <table:table-cell office:value-type="float" office:value="0.177041">
            <text:p>0.177041</text:p>
          </table:table-cell>
          <table:table-cell office:value-type="float" office:value="0.846672">
            <text:p>0.846672</text:p>
          </table:table-cell>
          <table:table-cell office:value-type="float" office:value="0.177028">
            <text:p>0.177028</text:p>
          </table:table-cell>
          <table:table-cell office:value-type="float" office:value="1.35071">
            <text:p>1.35071</text:p>
          </table:table-cell>
          <table:table-cell office:value-type="float" office:value="0.177009">
            <text:p>0.177009</text:p>
          </table:table-cell>
          <table:table-cell office:value-type="float" office:value="-37.2599">
            <text:p>-37.2599</text:p>
          </table:table-cell>
          <table:table-cell office:value-type="float" office:value="0.169663">
            <text:p>0.169663</text:p>
          </table:table-cell>
          <table:table-cell office:value-type="float" office:value="3.49346">
            <text:p>3.49346</text:p>
          </table:table-cell>
          <table:table-cell office:value-type="float" office:value="0.196775">
            <text:p>0.196775</text:p>
          </table:table-cell>
          <table:table-cell office:value-type="float" office:value="-0.267424">
            <text:p>-0.267424</text:p>
          </table:table-cell>
          <table:table-cell office:value-type="float" office:value="0.197014">
            <text:p>0.197014</text:p>
          </table:table-cell>
          <table:table-cell table:number-columns-repeated="2"/>
          <table:table-cell table:formula="of:=ABS([.I18])" office:value-type="float" office:value="37.2599">
            <text:p>37.2599</text:p>
          </table:table-cell>
          <table:table-cell table:number-columns-repeated="2"/>
          <table:table-cell table:formula="of:=[.Q18]/([.J18]*[.J18])" office:value-type="float" office:value="1294.3967118305">
            <text:p>1294.3967118305</text:p>
          </table:table-cell>
          <table:table-cell table:formula="of:=1/([.J18]*[.J18])" office:value-type="float" office:value="34.7396721899548">
            <text:p>34.73967219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494">
            <text:p>8494</text:p>
          </table:table-cell>
          <table:table-cell office:value-type="float" office:value="0.0373492">
            <text:p>0.0373492</text:p>
          </table:table-cell>
          <table:table-cell office:value-type="float" office:value="0.175982">
            <text:p>0.175982</text:p>
          </table:table-cell>
          <table:table-cell office:value-type="float" office:value="0.00780635">
            <text:p>0.00780635</text:p>
          </table:table-cell>
          <table:table-cell office:value-type="float" office:value="0.175982">
            <text:p>0.175982</text:p>
          </table:table-cell>
          <table:table-cell office:value-type="float" office:value="-1.48218">
            <text:p>-1.48218</text:p>
          </table:table-cell>
          <table:table-cell office:value-type="float" office:value="0.175943">
            <text:p>0.175943</text:p>
          </table:table-cell>
          <table:table-cell office:value-type="float" office:value="36.8616">
            <text:p>36.8616</text:p>
          </table:table-cell>
          <table:table-cell office:value-type="float" office:value="0.166689">
            <text:p>0.166689</text:p>
          </table:table-cell>
          <table:table-cell office:value-type="float" office:value="3.67861">
            <text:p>3.67861</text:p>
          </table:table-cell>
          <table:table-cell office:value-type="float" office:value="0.192639">
            <text:p>0.192639</text:p>
          </table:table-cell>
          <table:table-cell office:value-type="float" office:value="-0.0829109">
            <text:p>-0.0829109</text:p>
          </table:table-cell>
          <table:table-cell office:value-type="float" office:value="0.1929">
            <text:p>0.1929</text:p>
          </table:table-cell>
          <table:table-cell table:number-columns-repeated="2"/>
          <table:table-cell table:formula="of:=ABS([.I19])" office:value-type="float" office:value="36.8616">
            <text:p>36.8616</text:p>
          </table:table-cell>
          <table:table-cell table:number-columns-repeated="2"/>
          <table:table-cell table:formula="of:=[.Q19]/([.J19]*[.J19])" office:value-type="float" office:value="1326.66203075421">
            <text:p>1326.6620307542</text:p>
          </table:table-cell>
          <table:table-cell table:formula="of:=1/([.J19]*[.J19])" office:value-type="float" office:value="35.9903539389016">
            <text:p>35.9903539389</text:p>
          </table:table-cell>
          <table:table-cell table:number-columns-repeated="1003"/>
        </table:table-row>
        <table:table-row table:style-name="ro3">
          <table:table-cell table:style-name="ce27" table:number-columns-repeated="7"/>
          <table:table-cell table:style-name="ce35"/>
          <table:table-cell table:style-name="ce38" table:formula="of:=SUM([.T16:.T19])/SUM([.U16:.U19])" office:value-type="float" office:value="37.1461075655427">
            <text:p>37.1461075655</text:p>
          </table:table-cell>
          <table:table-cell table:style-name="ce27" table:formula="of:=SQRT(1/SUM([.U16:.U19]))" office:value-type="float" office:value="0.0845175942439372">
            <text:p>0.0845175942</text:p>
          </table:table-cell>
          <table:table-cell table:style-name="ce27" table:number-columns-repeated="9"/>
          <table:table-cell/>
          <table:table-cell table:style-name="ce27" table:number-columns-repeated="100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8497">
            <text:p>8497</text:p>
          </table:table-cell>
          <table:table-cell office:value-type="float" office:value="0.0565909">
            <text:p>0.0565909</text:p>
          </table:table-cell>
          <table:table-cell office:value-type="float" office:value="0.263821">
            <text:p>0.263821</text:p>
          </table:table-cell>
          <table:table-cell office:value-type="float" office:value="1.22819">
            <text:p>1.22819</text:p>
          </table:table-cell>
          <table:table-cell office:value-type="float" office:value="0.263782">
            <text:p>0.263782</text:p>
          </table:table-cell>
          <table:table-cell office:value-type="float" office:value="1.66207">
            <text:p>1.66207</text:p>
          </table:table-cell>
          <table:table-cell office:value-type="float" office:value="0.263749">
            <text:p>0.263749</text:p>
          </table:table-cell>
          <table:table-cell office:value-type="float" office:value="-43.5538">
            <text:p>-43.5538</text:p>
          </table:table-cell>
          <table:table-cell office:value-type="float" office:value="0.242345">
            <text:p>0.242345</text:p>
          </table:table-cell>
          <table:table-cell office:value-type="float" office:value="2.93995">
            <text:p>2.93995</text:p>
          </table:table-cell>
          <table:table-cell office:value-type="float" office:value="0.29882">
            <text:p>0.29882</text:p>
          </table:table-cell>
          <table:table-cell office:value-type="float" office:value="-0.244206">
            <text:p>-0.244206</text:p>
          </table:table-cell>
          <table:table-cell office:value-type="float" office:value="0.299076">
            <text:p>0.299076</text:p>
          </table:table-cell>
          <table:table-cell table:number-columns-repeated="2"/>
          <table:table-cell table:formula="of:=ABS([.I23])" office:value-type="float" office:value="43.5538">
            <text:p>43.5538</text:p>
          </table:table-cell>
          <table:table-cell table:number-columns-repeated="2"/>
          <table:table-cell table:formula="of:=[.Q23]/([.J23]*[.J23])" office:value-type="float" office:value="741.579856720551">
            <text:p>741.5798567206</text:p>
          </table:table-cell>
          <table:table-cell table:formula="of:=1/([.J23]*[.J23])" office:value-type="float" office:value="17.0267544214409">
            <text:p>17.0267544214</text:p>
          </table:table-cell>
          <table:table-cell table:number-columns-repeated="1003"/>
        </table:table-row>
        <table:table-row table:style-name="ro3">
          <table:table-cell office:value-type="string">
            <text:p>(foil 13)</text:p>
          </table:table-cell>
          <table:table-cell office:value-type="float" office:value="8498">
            <text:p>8498</text:p>
          </table:table-cell>
          <table:table-cell office:value-type="float" office:value="-0.170438">
            <text:p>-0.170438</text:p>
          </table:table-cell>
          <table:table-cell office:value-type="float" office:value="0.259102">
            <text:p>0.259102</text:p>
          </table:table-cell>
          <table:table-cell office:value-type="float" office:value="1.05691">
            <text:p>1.05691</text:p>
          </table:table-cell>
          <table:table-cell office:value-type="float" office:value="0.259074">
            <text:p>0.259074</text:p>
          </table:table-cell>
          <table:table-cell office:value-type="float" office:value="-2.03221">
            <text:p>-2.03221</text:p>
          </table:table-cell>
          <table:table-cell office:value-type="float" office:value="0.258996">
            <text:p>0.258996</text:p>
          </table:table-cell>
          <table:table-cell office:value-type="float" office:value="43.4235">
            <text:p>43.4235</text:p>
          </table:table-cell>
          <table:table-cell office:value-type="float" office:value="0.238267">
            <text:p>0.238267</text:p>
          </table:table-cell>
          <table:table-cell office:value-type="float" office:value="2.77254">
            <text:p>2.77254</text:p>
          </table:table-cell>
          <table:table-cell office:value-type="float" office:value="0.293409">
            <text:p>0.293409</text:p>
          </table:table-cell>
          <table:table-cell office:value-type="float" office:value="0.393033">
            <text:p>0.393033</text:p>
          </table:table-cell>
          <table:table-cell office:value-type="float" office:value="0.29363">
            <text:p>0.29363</text:p>
          </table:table-cell>
          <table:table-cell table:number-columns-repeated="2"/>
          <table:table-cell table:formula="of:=ABS([.I24])" office:value-type="float" office:value="43.4235">
            <text:p>43.4235</text:p>
          </table:table-cell>
          <table:table-cell table:number-columns-repeated="2"/>
          <table:table-cell table:formula="of:=[.Q24]/([.J24]*[.J24])" office:value-type="float" office:value="764.886563605325">
            <text:p>764.8865636053</text:p>
          </table:table-cell>
          <table:table-cell table:formula="of:=1/([.J24]*[.J24])" office:value-type="float" office:value="17.614576522052">
            <text:p>17.6145765221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499">
            <text:p>8499</text:p>
          </table:table-cell>
          <table:table-cell office:value-type="float" office:value="0.385175">
            <text:p>0.385175</text:p>
          </table:table-cell>
          <table:table-cell office:value-type="float" office:value="0.770411">
            <text:p>0.770411</text:p>
          </table:table-cell>
          <table:table-cell office:value-type="float" office:value="1.86418">
            <text:p>1.86418</text:p>
          </table:table-cell>
          <table:table-cell office:value-type="float" office:value="0.770155">
            <text:p>0.770155</text:p>
          </table:table-cell>
          <table:table-cell office:value-type="float" office:value="0.291979">
            <text:p>0.291979</text:p>
          </table:table-cell>
          <table:table-cell office:value-type="float" office:value="0.770416">
            <text:p>0.770416</text:p>
          </table:table-cell>
          <table:table-cell office:value-type="float" office:value="-43.2236">
            <text:p>-43.2236</text:p>
          </table:table-cell>
          <table:table-cell office:value-type="float" office:value="0.710996">
            <text:p>0.710996</text:p>
          </table:table-cell>
          <table:table-cell office:value-type="float" office:value="6.01543">
            <text:p>6.01543</text:p>
          </table:table-cell>
          <table:table-cell office:value-type="float" office:value="0.871184">
            <text:p>0.871184</text:p>
          </table:table-cell>
          <table:table-cell office:value-type="float" office:value="-1.48582">
            <text:p>-1.48582</text:p>
          </table:table-cell>
          <table:table-cell office:value-type="float" office:value="0.874155">
            <text:p>0.874155</text:p>
          </table:table-cell>
          <table:table-cell table:number-columns-repeated="2"/>
          <table:table-cell table:formula="of:=ABS([.I25])" office:value-type="float" office:value="43.2236">
            <text:p>43.2236</text:p>
          </table:table-cell>
          <table:table-cell table:number-columns-repeated="2"/>
          <table:table-cell table:formula="of:=[.Q25]/([.J25]*[.J25])" office:value-type="float" office:value="85.5040371133841">
            <text:p>85.5040371134</text:p>
          </table:table-cell>
          <table:table-cell table:formula="of:=1/([.J25]*[.J25])" office:value-type="float" office:value="1.97817944626047">
            <text:p>1.9781794463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500">
            <text:p>8500</text:p>
          </table:table-cell>
          <table:table-cell office:value-type="float" office:value="-0.602289">
            <text:p>-0.602289</text:p>
          </table:table-cell>
          <table:table-cell office:value-type="float" office:value="0.775447">
            <text:p>0.775447</text:p>
          </table:table-cell>
          <table:table-cell office:value-type="float" office:value="-0.1954">
            <text:p>-0.1954</text:p>
          </table:table-cell>
          <table:table-cell office:value-type="float" office:value="0.775472">
            <text:p>0.775472</text:p>
          </table:table-cell>
          <table:table-cell office:value-type="float" office:value="0.494262">
            <text:p>0.494262</text:p>
          </table:table-cell>
          <table:table-cell office:value-type="float" office:value="0.775456">
            <text:p>0.775456</text:p>
          </table:table-cell>
          <table:table-cell office:value-type="float" office:value="-42.9744">
            <text:p>-42.9744</text:p>
          </table:table-cell>
          <table:table-cell office:value-type="float" office:value="0.709976">
            <text:p>0.709976</text:p>
          </table:table-cell>
          <table:table-cell office:value-type="float" office:value="0.544688">
            <text:p>0.544688</text:p>
          </table:table-cell>
          <table:table-cell office:value-type="float" office:value="0.870768">
            <text:p>0.870768</text:p>
          </table:table-cell>
          <table:table-cell office:value-type="float" office:value="0.631416">
            <text:p>0.631416</text:p>
          </table:table-cell>
          <table:table-cell office:value-type="float" office:value="0.87076">
            <text:p>0.87076</text:p>
          </table:table-cell>
          <table:table-cell table:number-columns-repeated="2"/>
          <table:table-cell table:formula="of:=ABS([.I26])" office:value-type="float" office:value="42.9744">
            <text:p>42.9744</text:p>
          </table:table-cell>
          <table:table-cell table:number-columns-repeated="2"/>
          <table:table-cell table:formula="of:=[.Q26]/([.J26]*[.J26])" office:value-type="float" office:value="85.2555156890845">
            <text:p>85.2555156891</text:p>
          </table:table-cell>
          <table:table-cell table:formula="of:=1/([.J26]*[.J26])" office:value-type="float" office:value="1.98386750458609">
            <text:p>1.9838675046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501">
            <text:p>8501</text:p>
          </table:table-cell>
          <table:table-cell office:value-type="float" office:value="0.528124">
            <text:p>0.528124</text:p>
          </table:table-cell>
          <table:table-cell office:value-type="float" office:value="0.248801">
            <text:p>0.248801</text:p>
          </table:table-cell>
          <table:table-cell office:value-type="float" office:value="0.771056">
            <text:p>0.771056</text:p>
          </table:table-cell>
          <table:table-cell office:value-type="float" office:value="0.248793">
            <text:p>0.248793</text:p>
          </table:table-cell>
          <table:table-cell office:value-type="float" office:value="1.88517">
            <text:p>1.88517</text:p>
          </table:table-cell>
          <table:table-cell office:value-type="float" office:value="0.24872">
            <text:p>0.24872</text:p>
          </table:table-cell>
          <table:table-cell office:value-type="float" office:value="-43.4418">
            <text:p>-43.4418</text:p>
          </table:table-cell>
          <table:table-cell office:value-type="float" office:value="0.228269">
            <text:p>0.228269</text:p>
          </table:table-cell>
          <table:table-cell office:value-type="float" office:value="1.29734">
            <text:p>1.29734</text:p>
          </table:table-cell>
          <table:table-cell office:value-type="float" office:value="0.281321">
            <text:p>0.281321</text:p>
          </table:table-cell>
          <table:table-cell office:value-type="float" office:value="-0.235443">
            <text:p>-0.235443</text:p>
          </table:table-cell>
          <table:table-cell office:value-type="float" office:value="0.281367">
            <text:p>0.281367</text:p>
          </table:table-cell>
          <table:table-cell table:number-columns-repeated="2"/>
          <table:table-cell table:formula="of:=ABS([.I27])" office:value-type="float" office:value="43.4418">
            <text:p>43.4418</text:p>
          </table:table-cell>
          <table:table-cell table:number-columns-repeated="2"/>
          <table:table-cell table:formula="of:=[.Q27]/([.J27]*[.J27])" office:value-type="float" office:value="833.707943230822">
            <text:p>833.7079432308</text:p>
          </table:table-cell>
          <table:table-cell table:formula="of:=1/([.J27]*[.J27])" office:value-type="float" office:value="19.1913765827112">
            <text:p>19.1913765827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502">
            <text:p>8502</text:p>
          </table:table-cell>
          <table:table-cell office:value-type="float" office:value="-0.388592">
            <text:p>-0.388592</text:p>
          </table:table-cell>
          <table:table-cell office:value-type="float" office:value="0.246905">
            <text:p>0.246905</text:p>
          </table:table-cell>
          <table:table-cell office:value-type="float" office:value="0.579096">
            <text:p>0.579096</text:p>
          </table:table-cell>
          <table:table-cell office:value-type="float" office:value="0.246901">
            <text:p>0.246901</text:p>
          </table:table-cell>
          <table:table-cell office:value-type="float" office:value="-1.10734">
            <text:p>-1.10734</text:p>
          </table:table-cell>
          <table:table-cell office:value-type="float" office:value="0.246879">
            <text:p>0.246879</text:p>
          </table:table-cell>
          <table:table-cell office:value-type="float" office:value="43.5637">
            <text:p>43.5637</text:p>
          </table:table-cell>
          <table:table-cell office:value-type="float" office:value="0.230713">
            <text:p>0.230713</text:p>
          </table:table-cell>
          <table:table-cell office:value-type="float" office:value="5.58411">
            <text:p>5.58411</text:p>
          </table:table-cell>
          <table:table-cell office:value-type="float" office:value="0.283866">
            <text:p>0.283866</text:p>
          </table:table-cell>
          <table:table-cell office:value-type="float" office:value="0.799051">
            <text:p>0.799051</text:p>
          </table:table-cell>
          <table:table-cell office:value-type="float" office:value="0.284736">
            <text:p>0.284736</text:p>
          </table:table-cell>
          <table:table-cell table:number-columns-repeated="2"/>
          <table:table-cell table:formula="of:=ABS([.I28])" office:value-type="float" office:value="43.5637">
            <text:p>43.5637</text:p>
          </table:table-cell>
          <table:table-cell table:number-columns-repeated="2"/>
          <table:table-cell table:formula="of:=[.Q28]/([.J28]*[.J28])" office:value-type="float" office:value="818.428276564985">
            <text:p>818.428276565</text:p>
          </table:table-cell>
          <table:table-cell table:formula="of:=1/([.J28]*[.J28])" office:value-type="float" office:value="18.7869321606058">
            <text:p>18.7869321606</text:p>
          </table:table-cell>
          <table:table-cell table:number-columns-repeated="1003"/>
        </table:table-row>
        <table:table-row table:style-name="ro3">
          <table:table-cell table:style-name="ce27" table:number-columns-repeated="7"/>
          <table:table-cell table:style-name="ce35"/>
          <table:table-cell table:style-name="ce38" table:formula="of:=SUM([.T23:.T28])/SUM([.U23:.U28])" office:value-type="float" office:value="43.4746522190992">
            <text:p>43.4746522191</text:p>
          </table:table-cell>
          <table:table-cell table:style-name="ce27" table:formula="of:=SQRT(1/SUM([.U23:.U28]))" office:value-type="float" office:value="0.114271396920524">
            <text:p>0.1142713969</text:p>
          </table:table-cell>
          <table:table-cell table:style-name="ce27" table:number-columns-repeated="9"/>
          <table:table-cell/>
          <table:table-cell table:style-name="ce27" table:number-columns-repeated="100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float" office:value="350">
            <text:p>350</text:p>
          </table:table-cell>
          <table:table-cell office:value-type="float" office:value="8506">
            <text:p>8506</text:p>
          </table:table-cell>
          <table:table-cell office:value-type="float" office:value="0.420889">
            <text:p>0.420889</text:p>
          </table:table-cell>
          <table:table-cell office:value-type="float" office:value="0.226921">
            <text:p>0.226921</text:p>
          </table:table-cell>
          <table:table-cell office:value-type="float" office:value="-0.678335">
            <text:p>-0.678335</text:p>
          </table:table-cell>
          <table:table-cell office:value-type="float" office:value="0.226915">
            <text:p>0.226915</text:p>
          </table:table-cell>
          <table:table-cell office:value-type="float" office:value="0.801396">
            <text:p>0.801396</text:p>
          </table:table-cell>
          <table:table-cell office:value-type="float" office:value="0.226911">
            <text:p>0.226911</text:p>
          </table:table-cell>
          <table:table-cell office:value-type="float" office:value="-39.2685">
            <text:p>-39.2685</text:p>
          </table:table-cell>
          <table:table-cell office:value-type="float" office:value="0.211442">
            <text:p>0.211442</text:p>
          </table:table-cell>
          <table:table-cell office:value-type="float" office:value="0.923253">
            <text:p>0.923253</text:p>
          </table:table-cell>
          <table:table-cell office:value-type="float" office:value="0.249969">
            <text:p>0.249969</text:p>
          </table:table-cell>
          <table:table-cell office:value-type="float" office:value="-0.470894">
            <text:p>-0.470894</text:p>
          </table:table-cell>
          <table:table-cell office:value-type="float" office:value="0.249985">
            <text:p>0.249985</text:p>
          </table:table-cell>
          <table:table-cell table:number-columns-repeated="2"/>
          <table:table-cell table:formula="of:=ABS([.I32])" office:value-type="float" office:value="39.2685">
            <text:p>39.2685</text:p>
          </table:table-cell>
          <table:table-cell table:number-columns-repeated="2"/>
          <table:table-cell table:formula="of:=[.Q32]/([.J32]*[.J32])" office:value-type="float" office:value="878.338250275861">
            <text:p>878.3382502759</text:p>
          </table:table-cell>
          <table:table-cell table:formula="of:=1/([.J32]*[.J32])" office:value-type="float" office:value="22.3675019487849">
            <text:p>22.3675019488</text:p>
          </table:table-cell>
          <table:table-cell table:number-columns-repeated="1003"/>
        </table:table-row>
        <table:table-row table:style-name="ro3">
          <table:table-cell office:value-type="string">
            <text:p>(foil 14)</text:p>
          </table:table-cell>
          <table:table-cell office:value-type="float" office:value="8507">
            <text:p>8507</text:p>
          </table:table-cell>
          <table:table-cell office:value-type="float" office:value="-0.0672431">
            <text:p>-0.0672431</text:p>
          </table:table-cell>
          <table:table-cell office:value-type="float" office:value="0.22371">
            <text:p>0.22371</text:p>
          </table:table-cell>
          <table:table-cell office:value-type="float" office:value="-1.54515">
            <text:p>-1.54515</text:p>
          </table:table-cell>
          <table:table-cell office:value-type="float" office:value="0.223657">
            <text:p>0.223657</text:p>
          </table:table-cell>
          <table:table-cell office:value-type="float" office:value="-1.08758">
            <text:p>-1.08758</text:p>
          </table:table-cell>
          <table:table-cell office:value-type="float" office:value="0.223684">
            <text:p>0.223684</text:p>
          </table:table-cell>
          <table:table-cell office:value-type="float" office:value="39.1887">
            <text:p>39.1887</text:p>
          </table:table-cell>
          <table:table-cell office:value-type="float" office:value="0.208422">
            <text:p>0.208422</text:p>
          </table:table-cell>
          <table:table-cell office:value-type="float" office:value="1.95574">
            <text:p>1.95574</text:p>
          </table:table-cell>
          <table:table-cell office:value-type="float" office:value="0.246144">
            <text:p>0.246144</text:p>
          </table:table-cell>
          <table:table-cell office:value-type="float" office:value="0.171849">
            <text:p>0.171849</text:p>
          </table:table-cell>
          <table:table-cell office:value-type="float" office:value="0.246238">
            <text:p>0.246238</text:p>
          </table:table-cell>
          <table:table-cell table:number-columns-repeated="2"/>
          <table:table-cell table:formula="of:=ABS([.I33])" office:value-type="float" office:value="39.1887">
            <text:p>39.1887</text:p>
          </table:table-cell>
          <table:table-cell table:number-columns-repeated="2"/>
          <table:table-cell table:formula="of:=[.Q33]/([.J33]*[.J33])" office:value-type="float" office:value="902.139583377251">
            <text:p>902.1395833773</text:p>
          </table:table-cell>
          <table:table-cell table:formula="of:=1/([.J33]*[.J33])" office:value-type="float" office:value="23.0204008649751">
            <text:p>23.020400865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508">
            <text:p>8508</text:p>
          </table:table-cell>
          <table:table-cell office:value-type="float" office:value="-0.16246">
            <text:p>-0.16246</text:p>
          </table:table-cell>
          <table:table-cell office:value-type="float" office:value="0.223505">
            <text:p>0.223505</text:p>
          </table:table-cell>
          <table:table-cell office:value-type="float" office:value="-0.493938">
            <text:p>-0.493938</text:p>
          </table:table-cell>
          <table:table-cell office:value-type="float" office:value="0.2235">
            <text:p>0.2235</text:p>
          </table:table-cell>
          <table:table-cell office:value-type="float" office:value="1.54699">
            <text:p>1.54699</text:p>
          </table:table-cell>
          <table:table-cell office:value-type="float" office:value="0.223452">
            <text:p>0.223452</text:p>
          </table:table-cell>
          <table:table-cell office:value-type="float" office:value="-39.0571">
            <text:p>-39.0571</text:p>
          </table:table-cell>
          <table:table-cell office:value-type="float" office:value="0.209204">
            <text:p>0.209204</text:p>
          </table:table-cell>
          <table:table-cell office:value-type="float" office:value="2.7291">
            <text:p>2.7291</text:p>
          </table:table-cell>
          <table:table-cell office:value-type="float" office:value="0.246678">
            <text:p>0.246678</text:p>
          </table:table-cell>
          <table:table-cell office:value-type="float" office:value="0.297044">
            <text:p>0.297044</text:p>
          </table:table-cell>
          <table:table-cell office:value-type="float" office:value="0.24686">
            <text:p>0.24686</text:p>
          </table:table-cell>
          <table:table-cell table:number-columns-repeated="2"/>
          <table:table-cell table:formula="of:=ABS([.I34])" office:value-type="float" office:value="39.0571">
            <text:p>39.0571</text:p>
          </table:table-cell>
          <table:table-cell table:number-columns-repeated="2"/>
          <table:table-cell table:formula="of:=[.Q34]/([.J34]*[.J34])" office:value-type="float" office:value="892.400953452054">
            <text:p>892.4009534521</text:p>
          </table:table-cell>
          <table:table-cell table:formula="of:=1/([.J34]*[.J34])" office:value-type="float" office:value="22.8486230020164">
            <text:p>22.848623002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509">
            <text:p>8509</text:p>
          </table:table-cell>
          <table:table-cell office:value-type="float" office:value="0.106517">
            <text:p>0.106517</text:p>
          </table:table-cell>
          <table:table-cell office:value-type="float" office:value="0.224967">
            <text:p>0.224967</text:p>
          </table:table-cell>
          <table:table-cell office:value-type="float" office:value="-1.59492">
            <text:p>-1.59492</text:p>
          </table:table-cell>
          <table:table-cell office:value-type="float" office:value="0.22491">
            <text:p>0.22491</text:p>
          </table:table-cell>
          <table:table-cell office:value-type="float" office:value="-0.619467">
            <text:p>-0.619467</text:p>
          </table:table-cell>
          <table:table-cell office:value-type="float" office:value="0.224958">
            <text:p>0.224958</text:p>
          </table:table-cell>
          <table:table-cell office:value-type="float" office:value="39.2234">
            <text:p>39.2234</text:p>
          </table:table-cell>
          <table:table-cell office:value-type="float" office:value="0.210053">
            <text:p>0.210053</text:p>
          </table:table-cell>
          <table:table-cell office:value-type="float" office:value="0.680198">
            <text:p>0.680198</text:p>
          </table:table-cell>
          <table:table-cell office:value-type="float" office:value="0.248234">
            <text:p>0.248234</text:p>
          </table:table-cell>
          <table:table-cell office:value-type="float" office:value="0.318416">
            <text:p>0.318416</text:p>
          </table:table-cell>
          <table:table-cell office:value-type="float" office:value="0.248242">
            <text:p>0.248242</text:p>
          </table:table-cell>
          <table:table-cell table:number-columns-repeated="2"/>
          <table:table-cell table:formula="of:=ABS([.I35])" office:value-type="float" office:value="39.2234">
            <text:p>39.2234</text:p>
          </table:table-cell>
          <table:table-cell table:number-columns-repeated="2"/>
          <table:table-cell table:formula="of:=[.Q35]/([.J35]*[.J35])" office:value-type="float" office:value="888.970725952869">
            <text:p>888.9707259529</text:p>
          </table:table-cell>
          <table:table-cell table:formula="of:=1/([.J35]*[.J35])" office:value-type="float" office:value="22.6642954448842">
            <text:p>22.6642954449</text:p>
          </table:table-cell>
          <table:table-cell table:number-columns-repeated="1003"/>
        </table:table-row>
        <table:table-row table:style-name="ro3">
          <table:table-cell table:style-name="ce27" table:number-columns-repeated="7"/>
          <table:table-cell table:style-name="ce35"/>
          <table:table-cell table:style-name="ce38" table:formula="of:=SUM([.T32:.T35])/SUM([.U32:.U35])" office:value-type="float" office:value="39.1839090523103">
            <text:p>39.1839090523</text:p>
          </table:table-cell>
          <table:table-cell table:style-name="ce27" table:formula="of:=SQRT(1/SUM([.U32:.U35]))" office:value-type="float" office:value="0.104885655446737">
            <text:p>0.1048856554</text:p>
          </table:table-cell>
          <table:table-cell table:style-name="ce27" table:number-columns-repeated="9"/>
          <table:table-cell/>
          <table:table-cell table:style-name="ce27" table:number-columns-repeated="100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float" office:value="870">
            <text:p>870</text:p>
          </table:table-cell>
          <table:table-cell office:value-type="float" office:value="8512">
            <text:p>8512</text:p>
          </table:table-cell>
          <table:table-cell office:value-type="float" office:value="0.545961">
            <text:p>0.545961</text:p>
          </table:table-cell>
          <table:table-cell office:value-type="float" office:value="0.207684">
            <text:p>0.207684</text:p>
          </table:table-cell>
          <table:table-cell office:value-type="float" office:value="-0.156108">
            <text:p>-0.156108</text:p>
          </table:table-cell>
          <table:table-cell office:value-type="float" office:value="0.207689">
            <text:p>0.207689</text:p>
          </table:table-cell>
          <table:table-cell office:value-type="float" office:value="0.873401">
            <text:p>0.873401</text:p>
          </table:table-cell>
          <table:table-cell office:value-type="float" office:value="0.207674">
            <text:p>0.207674</text:p>
          </table:table-cell>
          <table:table-cell office:value-type="float" office:value="-34.8174">
            <text:p>-34.8174</text:p>
          </table:table-cell>
          <table:table-cell office:value-type="float" office:value="0.199933">
            <text:p>0.199933</text:p>
          </table:table-cell>
          <table:table-cell office:value-type="float" office:value="1.33909">
            <text:p>1.33909</text:p>
          </table:table-cell>
          <table:table-cell office:value-type="float" office:value="0.227472">
            <text:p>0.227472</text:p>
          </table:table-cell>
          <table:table-cell office:value-type="float" office:value="0.265986">
            <text:p>0.265986</text:p>
          </table:table-cell>
          <table:table-cell office:value-type="float" office:value="0.227512">
            <text:p>0.227512</text:p>
          </table:table-cell>
          <table:table-cell table:number-columns-repeated="2"/>
          <table:table-cell table:formula="of:=ABS([.I39])" office:value-type="float" office:value="34.8174">
            <text:p>34.8174</text:p>
          </table:table-cell>
          <table:table-cell table:number-columns-repeated="2"/>
          <table:table-cell table:formula="of:=[.Q39]/([.J39]*[.J39])" office:value-type="float" office:value="871.018484634656">
            <text:p>871.0184846347</text:p>
          </table:table-cell>
          <table:table-cell table:formula="of:=1/([.J39]*[.J39])" office:value-type="float" office:value="25.0167584206361">
            <text:p>25.0167584206</text:p>
          </table:table-cell>
          <table:table-cell table:number-columns-repeated="1003"/>
        </table:table-row>
        <table:table-row table:style-name="ro3">
          <table:table-cell office:value-type="string">
            <text:p>(foil 3)</text:p>
          </table:table-cell>
          <table:table-cell office:value-type="float" office:value="8513">
            <text:p>8513</text:p>
          </table:table-cell>
          <table:table-cell office:value-type="float" office:value="0.00787384">
            <text:p>0.00787384</text:p>
          </table:table-cell>
          <table:table-cell office:value-type="float" office:value="0.196708">
            <text:p>0.196708</text:p>
          </table:table-cell>
          <table:table-cell office:value-type="float" office:value="-0.28484">
            <text:p>-0.28484</text:p>
          </table:table-cell>
          <table:table-cell office:value-type="float" office:value="0.196707">
            <text:p>0.196707</text:p>
          </table:table-cell>
          <table:table-cell office:value-type="float" office:value="-1.13438">
            <text:p>-1.13438</text:p>
          </table:table-cell>
          <table:table-cell office:value-type="float" office:value="0.196683">
            <text:p>0.196683</text:p>
          </table:table-cell>
          <table:table-cell office:value-type="float" office:value="34.9396">
            <text:p>34.9396</text:p>
          </table:table-cell>
          <table:table-cell office:value-type="float" office:value="0.189178">
            <text:p>0.189178</text:p>
          </table:table-cell>
          <table:table-cell office:value-type="float" office:value="2.28078">
            <text:p>2.28078</text:p>
          </table:table-cell>
          <table:table-cell office:value-type="float" office:value="0.215372">
            <text:p>0.215372</text:p>
          </table:table-cell>
          <table:table-cell office:value-type="float" office:value="-0.628738">
            <text:p>-0.628738</text:p>
          </table:table-cell>
          <table:table-cell office:value-type="float" office:value="0.215475">
            <text:p>0.215475</text:p>
          </table:table-cell>
          <table:table-cell table:number-columns-repeated="2"/>
          <table:table-cell table:formula="of:=ABS([.I40])" office:value-type="float" office:value="34.9396">
            <text:p>34.9396</text:p>
          </table:table-cell>
          <table:table-cell table:number-columns-repeated="2"/>
          <table:table-cell table:formula="of:=[.Q40]/([.J40]*[.J40])" office:value-type="float" office:value="976.285117983928">
            <text:p>976.2851179839</text:p>
          </table:table-cell>
          <table:table-cell table:formula="of:=1/([.J40]*[.J40])" office:value-type="float" office:value="27.9420805614239">
            <text:p>27.9420805614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514">
            <text:p>8514</text:p>
          </table:table-cell>
          <table:table-cell office:value-type="float" office:value="0.0490589">
            <text:p>0.0490589</text:p>
          </table:table-cell>
          <table:table-cell office:value-type="float" office:value="0.215094">
            <text:p>0.215094</text:p>
          </table:table-cell>
          <table:table-cell office:value-type="float" office:value="2.45868">
            <text:p>2.45868</text:p>
          </table:table-cell>
          <table:table-cell office:value-type="float" office:value="0.214964">
            <text:p>0.214964</text:p>
          </table:table-cell>
          <table:table-cell office:value-type="float" office:value="1.03635">
            <text:p>1.03635</text:p>
          </table:table-cell>
          <table:table-cell office:value-type="float" office:value="0.21507">
            <text:p>0.21507</text:p>
          </table:table-cell>
          <table:table-cell office:value-type="float" office:value="-34.8523">
            <text:p>-34.8523</text:p>
          </table:table-cell>
          <table:table-cell office:value-type="float" office:value="0.205742">
            <text:p>0.205742</text:p>
          </table:table-cell>
          <table:table-cell office:value-type="float" office:value="1.23724">
            <text:p>1.23724</text:p>
          </table:table-cell>
          <table:table-cell office:value-type="float" office:value="0.234152">
            <text:p>0.234152</text:p>
          </table:table-cell>
          <table:table-cell office:value-type="float" office:value="-0.549229">
            <text:p>-0.549229</text:p>
          </table:table-cell>
          <table:table-cell office:value-type="float" office:value="0.234181">
            <text:p>0.234181</text:p>
          </table:table-cell>
          <table:table-cell table:number-columns-repeated="2"/>
          <table:table-cell table:formula="of:=ABS([.I41])" office:value-type="float" office:value="34.8523">
            <text:p>34.8523</text:p>
          </table:table-cell>
          <table:table-cell table:number-columns-repeated="2"/>
          <table:table-cell table:formula="of:=[.Q41]/([.J41]*[.J41])" office:value-type="float" office:value="823.351970389385">
            <text:p>823.3519703894</text:p>
          </table:table-cell>
          <table:table-cell table:formula="of:=1/([.J41]*[.J41])" office:value-type="float" office:value="23.624035440685">
            <text:p>23.6240354407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515">
            <text:p>8515</text:p>
          </table:table-cell>
          <table:table-cell office:value-type="float" office:value="-0.28749">
            <text:p>-0.28749</text:p>
          </table:table-cell>
          <table:table-cell office:value-type="float" office:value="0.216979">
            <text:p>0.216979</text:p>
          </table:table-cell>
          <table:table-cell office:value-type="float" office:value="-1.57058">
            <text:p>-1.57058</text:p>
          </table:table-cell>
          <table:table-cell office:value-type="float" office:value="0.216927">
            <text:p>0.216927</text:p>
          </table:table-cell>
          <table:table-cell office:value-type="float" office:value="-1.11276">
            <text:p>-1.11276</text:p>
          </table:table-cell>
          <table:table-cell office:value-type="float" office:value="0.216954">
            <text:p>0.216954</text:p>
          </table:table-cell>
          <table:table-cell office:value-type="float" office:value="34.9641">
            <text:p>34.9641</text:p>
          </table:table-cell>
          <table:table-cell office:value-type="float" office:value="0.206193">
            <text:p>0.206193</text:p>
          </table:table-cell>
          <table:table-cell office:value-type="float" office:value="1.97763">
            <text:p>1.97763</text:p>
          </table:table-cell>
          <table:table-cell office:value-type="float" office:value="0.234819">
            <text:p>0.234819</text:p>
          </table:table-cell>
          <table:table-cell office:value-type="float" office:value="-0.105989">
            <text:p>-0.105989</text:p>
          </table:table-cell>
          <table:table-cell office:value-type="float" office:value="0.23491">
            <text:p>0.23491</text:p>
          </table:table-cell>
          <table:table-cell table:number-columns-repeated="2"/>
          <table:table-cell table:formula="of:=ABS([.I42])" office:value-type="float" office:value="34.9641">
            <text:p>34.9641</text:p>
          </table:table-cell>
          <table:table-cell table:number-columns-repeated="2"/>
          <table:table-cell table:formula="of:=[.Q42]/([.J42]*[.J42])" office:value-type="float" office:value="822.383747313047">
            <text:p>822.383747313</text:p>
          </table:table-cell>
          <table:table-cell table:formula="of:=1/([.J42]*[.J42])" office:value-type="float" office:value="23.5208041194553">
            <text:p>23.5208041195</text:p>
          </table:table-cell>
          <table:table-cell table:number-columns-repeated="1003"/>
        </table:table-row>
        <table:table-row table:style-name="ro3">
          <table:table-cell table:style-name="ce27" table:number-columns-repeated="7"/>
          <table:table-cell table:style-name="ce35"/>
          <table:table-cell table:style-name="ce38" table:formula="of:=SUM([.T39:.T42])/SUM([.U39:.U42])" office:value-type="float" office:value="34.8942153893822">
            <text:p>34.8942153894</text:p>
          </table:table-cell>
          <table:table-cell table:style-name="ce27" table:formula="of:=SQRT(1/SUM([.U39:.U42]))" office:value-type="float" office:value="0.0999482010037548">
            <text:p>0.099948201</text:p>
          </table:table-cell>
          <table:table-cell table:style-name="ce27" table:number-columns-repeated="9"/>
          <table:table-cell/>
          <table:table-cell table:style-name="ce27" table:number-columns-repeated="100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float" office:value="225">
            <text:p>225</text:p>
          </table:table-cell>
          <table:table-cell office:value-type="float" office:value="8518">
            <text:p>8518</text:p>
          </table:table-cell>
          <table:table-cell office:value-type="float" office:value="-0.11532">
            <text:p>-0.11532</text:p>
          </table:table-cell>
          <table:table-cell office:value-type="float" office:value="0.223468">
            <text:p>0.223468</text:p>
          </table:table-cell>
          <table:table-cell office:value-type="float" office:value="-0.210829">
            <text:p>-0.210829</text:p>
          </table:table-cell>
          <table:table-cell office:value-type="float" office:value="0.223467">
            <text:p>0.223467</text:p>
          </table:table-cell>
          <table:table-cell office:value-type="float" office:value="1.4147">
            <text:p>1.4147</text:p>
          </table:table-cell>
          <table:table-cell office:value-type="float" office:value="0.223424">
            <text:p>0.223424</text:p>
          </table:table-cell>
          <table:table-cell office:value-type="float" office:value="-40.8969">
            <text:p>-40.8969</text:p>
          </table:table-cell>
          <table:table-cell office:value-type="float" office:value="0.210608">
            <text:p>0.210608</text:p>
          </table:table-cell>
          <table:table-cell office:value-type="float" office:value="4.13822">
            <text:p>4.13822</text:p>
          </table:table-cell>
          <table:table-cell office:value-type="float" office:value="0.252475">
            <text:p>0.252475</text:p>
          </table:table-cell>
          <table:table-cell office:value-type="float" office:value="-0.295091">
            <text:p>-0.295091</text:p>
          </table:table-cell>
          <table:table-cell office:value-type="float" office:value="0.252906">
            <text:p>0.252906</text:p>
          </table:table-cell>
          <table:table-cell table:number-columns-repeated="2"/>
          <table:table-cell table:formula="of:=ABS([.I46])" office:value-type="float" office:value="40.8969">
            <text:p>40.8969</text:p>
          </table:table-cell>
          <table:table-cell table:number-columns-repeated="2"/>
          <table:table-cell table:formula="of:=[.Q46]/([.J46]*[.J46])" office:value-type="float" office:value="922.020679398106">
            <text:p>922.0206793981</text:p>
          </table:table-cell>
          <table:table-cell table:formula="of:=1/([.J46]*[.J46])" office:value-type="float" office:value="22.545001684678">
            <text:p>22.5450016847</text:p>
          </table:table-cell>
          <table:table-cell table:number-columns-repeated="1003"/>
        </table:table-row>
        <table:table-row table:style-name="ro3">
          <table:table-cell office:value-type="string">
            <text:p>(foil 1)</text:p>
          </table:table-cell>
          <table:table-cell office:value-type="float" office:value="8519">
            <text:p>8519</text:p>
          </table:table-cell>
          <table:table-cell office:value-type="float" office:value="-0.0390523">
            <text:p>-0.0390523</text:p>
          </table:table-cell>
          <table:table-cell office:value-type="float" office:value="0.223632">
            <text:p>0.223632</text:p>
          </table:table-cell>
          <table:table-cell office:value-type="float" office:value="-1.05207">
            <text:p>-1.05207</text:p>
          </table:table-cell>
          <table:table-cell office:value-type="float" office:value="0.223607">
            <text:p>0.223607</text:p>
          </table:table-cell>
          <table:table-cell office:value-type="float" office:value="-1.08808">
            <text:p>-1.08808</text:p>
          </table:table-cell>
          <table:table-cell office:value-type="float" office:value="0.223605">
            <text:p>0.223605</text:p>
          </table:table-cell>
          <table:table-cell office:value-type="float" office:value="41.0053">
            <text:p>41.0053</text:p>
          </table:table-cell>
          <table:table-cell office:value-type="float" office:value="0.207325">
            <text:p>0.207325</text:p>
          </table:table-cell>
          <table:table-cell office:value-type="float" office:value="1.85319">
            <text:p>1.85319</text:p>
          </table:table-cell>
          <table:table-cell office:value-type="float" office:value="0.249146">
            <text:p>0.249146</text:p>
          </table:table-cell>
          <table:table-cell office:value-type="float" office:value="0.0853085">
            <text:p>0.0853085</text:p>
          </table:table-cell>
          <table:table-cell office:value-type="float" office:value="0.249231">
            <text:p>0.249231</text:p>
          </table:table-cell>
          <table:table-cell table:number-columns-repeated="2"/>
          <table:table-cell table:formula="of:=ABS([.I47])" office:value-type="float" office:value="41.0053">
            <text:p>41.0053</text:p>
          </table:table-cell>
          <table:table-cell table:number-columns-repeated="2"/>
          <table:table-cell table:formula="of:=[.Q47]/([.J47]*[.J47])" office:value-type="float" office:value="953.974235177676">
            <text:p>953.9742351777</text:p>
          </table:table-cell>
          <table:table-cell table:formula="of:=1/([.J47]*[.J47])" office:value-type="float" office:value="23.2646568901502">
            <text:p>23.2646568902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520">
            <text:p>8520</text:p>
          </table:table-cell>
          <table:table-cell office:value-type="float" office:value="-0.239492">
            <text:p>-0.239492</text:p>
          </table:table-cell>
          <table:table-cell office:value-type="float" office:value="0.221965">
            <text:p>0.221965</text:p>
          </table:table-cell>
          <table:table-cell office:value-type="float" office:value="-0.866259">
            <text:p>-0.866259</text:p>
          </table:table-cell>
          <table:table-cell office:value-type="float" office:value="0.22195">
            <text:p>0.22195</text:p>
          </table:table-cell>
          <table:table-cell office:value-type="float" office:value="1.37729">
            <text:p>1.37729</text:p>
          </table:table-cell>
          <table:table-cell office:value-type="float" office:value="0.221924">
            <text:p>0.221924</text:p>
          </table:table-cell>
          <table:table-cell office:value-type="float" office:value="-41.0206">
            <text:p>-41.0206</text:p>
          </table:table-cell>
          <table:table-cell office:value-type="float" office:value="0.207073">
            <text:p>0.207073</text:p>
          </table:table-cell>
          <table:table-cell office:value-type="float" office:value="1.47594">
            <text:p>1.47594</text:p>
          </table:table-cell>
          <table:table-cell office:value-type="float" office:value="0.248912">
            <text:p>0.248912</text:p>
          </table:table-cell>
          <table:table-cell office:value-type="float" office:value="-0.0132109">
            <text:p>-0.0132109</text:p>
          </table:table-cell>
          <table:table-cell office:value-type="float" office:value="0.248966">
            <text:p>0.248966</text:p>
          </table:table-cell>
          <table:table-cell table:number-columns-repeated="2"/>
          <table:table-cell table:formula="of:=ABS([.I48])" office:value-type="float" office:value="41.0206">
            <text:p>41.0206</text:p>
          </table:table-cell>
          <table:table-cell table:number-columns-repeated="2"/>
          <table:table-cell table:formula="of:=[.Q48]/([.J48]*[.J48])" office:value-type="float" office:value="956.654365183885">
            <text:p>956.6543651839</text:p>
          </table:table-cell>
          <table:table-cell table:formula="of:=1/([.J48]*[.J48])" office:value-type="float" office:value="23.321315758031">
            <text:p>23.321315758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521">
            <text:p>8521</text:p>
          </table:table-cell>
          <table:table-cell office:value-type="float" office:value="-0.0275484">
            <text:p>-0.0275484</text:p>
          </table:table-cell>
          <table:table-cell office:value-type="float" office:value="0.220594">
            <text:p>0.220594</text:p>
          </table:table-cell>
          <table:table-cell office:value-type="float" office:value="-0.767323">
            <text:p>-0.767323</text:p>
          </table:table-cell>
          <table:table-cell office:value-type="float" office:value="0.220581">
            <text:p>0.220581</text:p>
          </table:table-cell>
          <table:table-cell office:value-type="float" office:value="-1.35518">
            <text:p>-1.35518</text:p>
          </table:table-cell>
          <table:table-cell office:value-type="float" office:value="0.220554">
            <text:p>0.220554</text:p>
          </table:table-cell>
          <table:table-cell office:value-type="float" office:value="40.8248">
            <text:p>40.8248</text:p>
          </table:table-cell>
          <table:table-cell office:value-type="float" office:value="0.20478">
            <text:p>0.20478</text:p>
          </table:table-cell>
          <table:table-cell office:value-type="float" office:value="1.66236">
            <text:p>1.66236</text:p>
          </table:table-cell>
          <table:table-cell office:value-type="float" office:value="0.245668">
            <text:p>0.245668</text:p>
          </table:table-cell>
          <table:table-cell office:value-type="float" office:value="0.0719445">
            <text:p>0.0719445</text:p>
          </table:table-cell>
          <table:table-cell office:value-type="float" office:value="0.245736">
            <text:p>0.245736</text:p>
          </table:table-cell>
          <table:table-cell table:number-columns-repeated="2"/>
          <table:table-cell table:formula="of:=ABS([.I49])" office:value-type="float" office:value="40.8248">
            <text:p>40.8248</text:p>
          </table:table-cell>
          <table:table-cell table:number-columns-repeated="2"/>
          <table:table-cell table:formula="of:=[.Q49]/([.J49]*[.J49])" office:value-type="float" office:value="973.529213950848">
            <text:p>973.5292139508</text:p>
          </table:table-cell>
          <table:table-cell table:formula="of:=1/([.J49]*[.J49])" office:value-type="float" office:value="23.8465152052392">
            <text:p>23.8465152052</text:p>
          </table:table-cell>
          <table:table-cell table:number-columns-repeated="1003"/>
        </table:table-row>
        <table:table-row table:style-name="ro3">
          <table:table-cell table:style-name="ce27" table:number-columns-repeated="7"/>
          <table:table-cell table:style-name="ce35"/>
          <table:table-cell table:style-name="ce38" table:formula="of:=SUM([.T46:.T49])/SUM([.U46:.U49])" office:value-type="float" office:value="40.9365590813344">
            <text:p>40.9365590813</text:p>
          </table:table-cell>
          <table:table-cell table:style-name="ce27" table:formula="of:=SQRT(1/SUM([.U46:.U49]))" office:value-type="float" office:value="0.103707721354727">
            <text:p>0.1037077214</text:p>
          </table:table-cell>
          <table:table-cell table:style-name="ce27" table:number-columns-repeated="9"/>
          <table:table-cell/>
          <table:table-cell table:style-name="ce27" table:number-columns-repeated="100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float" office:value="750">
            <text:p>750</text:p>
          </table:table-cell>
          <table:table-cell office:value-type="float" office:value="8524">
            <text:p>8524</text:p>
          </table:table-cell>
          <table:table-cell office:value-type="float" office:value="-0.0356375">
            <text:p>-0.0356375</text:p>
          </table:table-cell>
          <table:table-cell office:value-type="float" office:value="0.206669">
            <text:p>0.206669</text:p>
          </table:table-cell>
          <table:table-cell office:value-type="float" office:value="-0.286438">
            <text:p>-0.286438</text:p>
          </table:table-cell>
          <table:table-cell office:value-type="float" office:value="0.206667">
            <text:p>0.206667</text:p>
          </table:table-cell>
          <table:table-cell office:value-type="float" office:value="0.811569">
            <text:p>0.811569</text:p>
          </table:table-cell>
          <table:table-cell office:value-type="float" office:value="0.206655">
            <text:p>0.206655</text:p>
          </table:table-cell>
          <table:table-cell office:value-type="float" office:value="-35.8736">
            <text:p>-35.8736</text:p>
          </table:table-cell>
          <table:table-cell office:value-type="float" office:value="0.198503">
            <text:p>0.198503</text:p>
          </table:table-cell>
          <table:table-cell office:value-type="float" office:value="2.38838">
            <text:p>2.38838</text:p>
          </table:table-cell>
          <table:table-cell office:value-type="float" office:value="0.227692">
            <text:p>0.227692</text:p>
          </table:table-cell>
          <table:table-cell office:value-type="float" office:value="0.409208">
            <text:p>0.409208</text:p>
          </table:table-cell>
          <table:table-cell office:value-type="float" office:value="0.227818">
            <text:p>0.227818</text:p>
          </table:table-cell>
          <table:table-cell table:number-columns-repeated="2"/>
          <table:table-cell table:formula="of:=ABS([.I53])" office:value-type="float" office:value="35.8736">
            <text:p>35.8736</text:p>
          </table:table-cell>
          <table:table-cell table:number-columns-repeated="2"/>
          <table:table-cell table:formula="of:=[.Q53]/([.J53]*[.J53])" office:value-type="float" office:value="910.41795034617">
            <text:p>910.4179503462</text:p>
          </table:table-cell>
          <table:table-cell table:formula="of:=1/([.J53]*[.J53])" office:value-type="float" office:value="25.3784942226643">
            <text:p>25.3784942227</text:p>
          </table:table-cell>
          <table:table-cell table:number-columns-repeated="1003"/>
        </table:table-row>
        <table:table-row table:style-name="ro3">
          <table:table-cell office:value-type="string">
            <text:p>(foil 4)</text:p>
          </table:table-cell>
          <table:table-cell office:value-type="float" office:value="8525">
            <text:p>8525</text:p>
          </table:table-cell>
          <table:table-cell office:value-type="float" office:value="-0.167409">
            <text:p>-0.167409</text:p>
          </table:table-cell>
          <table:table-cell office:value-type="float" office:value="0.21643">
            <text:p>0.21643</text:p>
          </table:table-cell>
          <table:table-cell office:value-type="float" office:value="-0.458478">
            <text:p>-0.458478</text:p>
          </table:table-cell>
          <table:table-cell office:value-type="float" office:value="0.216426">
            <text:p>0.216426</text:p>
          </table:table-cell>
          <table:table-cell office:value-type="float" office:value="-0.876031">
            <text:p>-0.876031</text:p>
          </table:table-cell>
          <table:table-cell office:value-type="float" office:value="0.216414">
            <text:p>0.216414</text:p>
          </table:table-cell>
          <table:table-cell office:value-type="float" office:value="36.0477">
            <text:p>36.0477</text:p>
          </table:table-cell>
          <table:table-cell office:value-type="float" office:value="0.205082">
            <text:p>0.205082</text:p>
          </table:table-cell>
          <table:table-cell office:value-type="float" office:value="1.80002">
            <text:p>1.80002</text:p>
          </table:table-cell>
          <table:table-cell office:value-type="float" office:value="0.235635">
            <text:p>0.235635</text:p>
          </table:table-cell>
          <table:table-cell office:value-type="float" office:value="0.404837">
            <text:p>0.404837</text:p>
          </table:table-cell>
          <table:table-cell office:value-type="float" office:value="0.235708">
            <text:p>0.235708</text:p>
          </table:table-cell>
          <table:table-cell table:number-columns-repeated="2"/>
          <table:table-cell table:formula="of:=ABS([.I54])" office:value-type="float" office:value="36.0477">
            <text:p>36.0477</text:p>
          </table:table-cell>
          <table:table-cell table:number-columns-repeated="2"/>
          <table:table-cell table:formula="of:=[.Q54]/([.J54]*[.J54])" office:value-type="float" office:value="857.082192353894">
            <text:p>857.0821923539</text:p>
          </table:table-cell>
          <table:table-cell table:formula="of:=1/([.J54]*[.J54])" office:value-type="float" office:value="23.7763350325789">
            <text:p>23.7763350326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526">
            <text:p>8526</text:p>
          </table:table-cell>
          <table:table-cell office:value-type="float" office:value="0.206843">
            <text:p>0.206843</text:p>
          </table:table-cell>
          <table:table-cell office:value-type="float" office:value="0.216062">
            <text:p>0.216062</text:p>
          </table:table-cell>
          <table:table-cell office:value-type="float" office:value="-1.24669">
            <text:p>-1.24669</text:p>
          </table:table-cell>
          <table:table-cell office:value-type="float" office:value="0.216029">
            <text:p>0.216029</text:p>
          </table:table-cell>
          <table:table-cell office:value-type="float" office:value="1.26446">
            <text:p>1.26446</text:p>
          </table:table-cell>
          <table:table-cell office:value-type="float" office:value="0.216028">
            <text:p>0.216028</text:p>
          </table:table-cell>
          <table:table-cell office:value-type="float" office:value="-35.9014">
            <text:p>-35.9014</text:p>
          </table:table-cell>
          <table:table-cell office:value-type="float" office:value="0.205418">
            <text:p>0.205418</text:p>
          </table:table-cell>
          <table:table-cell office:value-type="float" office:value="1.4457">
            <text:p>1.4457</text:p>
          </table:table-cell>
          <table:table-cell office:value-type="float" office:value="0.235763">
            <text:p>0.235763</text:p>
          </table:table-cell>
          <table:table-cell office:value-type="float" office:value="0.203555">
            <text:p>0.203555</text:p>
          </table:table-cell>
          <table:table-cell office:value-type="float" office:value="0.235812">
            <text:p>0.235812</text:p>
          </table:table-cell>
          <table:table-cell table:number-columns-repeated="2"/>
          <table:table-cell table:formula="of:=ABS([.I55])" office:value-type="float" office:value="35.9014">
            <text:p>35.9014</text:p>
          </table:table-cell>
          <table:table-cell table:number-columns-repeated="2"/>
          <table:table-cell table:formula="of:=[.Q55]/([.J55]*[.J55])" office:value-type="float" office:value="850.813537617574">
            <text:p>850.8135376176</text:p>
          </table:table-cell>
          <table:table-cell table:formula="of:=1/([.J55]*[.J55])" office:value-type="float" office:value="23.6986172577552">
            <text:p>23.6986172578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527">
            <text:p>8527</text:p>
          </table:table-cell>
          <table:table-cell office:value-type="float" office:value="-0.41606">
            <text:p>-0.41606</text:p>
          </table:table-cell>
          <table:table-cell office:value-type="float" office:value="0.21646">
            <text:p>0.21646</text:p>
          </table:table-cell>
          <table:table-cell office:value-type="float" office:value="-1.21414">
            <text:p>-1.21414</text:p>
          </table:table-cell>
          <table:table-cell office:value-type="float" office:value="0.216432">
            <text:p>0.216432</text:p>
          </table:table-cell>
          <table:table-cell office:value-type="float" office:value="-0.919669">
            <text:p>-0.919669</text:p>
          </table:table-cell>
          <table:table-cell office:value-type="float" office:value="0.216446">
            <text:p>0.216446</text:p>
          </table:table-cell>
          <table:table-cell office:value-type="float" office:value="35.7938">
            <text:p>35.7938</text:p>
          </table:table-cell>
          <table:table-cell office:value-type="float" office:value="0.206647">
            <text:p>0.206647</text:p>
          </table:table-cell>
          <table:table-cell office:value-type="float" office:value="2.75383">
            <text:p>2.75383</text:p>
          </table:table-cell>
          <table:table-cell office:value-type="float" office:value="0.236833">
            <text:p>0.236833</text:p>
          </table:table-cell>
          <table:table-cell office:value-type="float" office:value="-0.0234609">
            <text:p>-0.0234609</text:p>
          </table:table-cell>
          <table:table-cell office:value-type="float" office:value="0.237013">
            <text:p>0.237013</text:p>
          </table:table-cell>
          <table:table-cell table:number-columns-repeated="2"/>
          <table:table-cell table:formula="of:=ABS([.I56])" office:value-type="float" office:value="35.7938">
            <text:p>35.7938</text:p>
          </table:table-cell>
          <table:table-cell table:number-columns-repeated="2"/>
          <table:table-cell table:formula="of:=[.Q56]/([.J56]*[.J56])" office:value-type="float" office:value="838.203746275469">
            <text:p>838.2037462755</text:p>
          </table:table-cell>
          <table:table-cell table:formula="of:=1/([.J56]*[.J56])" office:value-type="float" office:value="23.4175680222684">
            <text:p>23.4175680223</text:p>
          </table:table-cell>
          <table:table-cell table:number-columns-repeated="1003"/>
        </table:table-row>
        <table:table-row table:style-name="ro3">
          <table:table-cell table:style-name="ce27" table:number-columns-repeated="7"/>
          <table:table-cell table:style-name="ce35"/>
          <table:table-cell table:style-name="ce38" table:formula="of:=SUM([.T53:.T56])/SUM([.U53:.U56])" office:value-type="float" office:value="35.9040303385074">
            <text:p>35.9040303385</text:p>
          </table:table-cell>
          <table:table-cell table:style-name="ce27" table:formula="of:=SQRT(1/SUM([.U53:.U56]))" office:value-type="float" office:value="0.101918312837719">
            <text:p>0.1019183128</text:p>
          </table:table-cell>
          <table:table-cell table:style-name="ce27" table:number-columns-repeated="9"/>
          <table:table-cell/>
          <table:table-cell table:style-name="ce27" table:number-columns-repeated="100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float" office:value="500">
            <text:p>500</text:p>
          </table:table-cell>
          <table:table-cell office:value-type="float" office:value="8530">
            <text:p>8530</text:p>
          </table:table-cell>
          <table:table-cell office:value-type="float" office:value="0.180415">
            <text:p>0.180415</text:p>
          </table:table-cell>
          <table:table-cell office:value-type="float" office:value="0.218659">
            <text:p>0.218659</text:p>
          </table:table-cell>
          <table:table-cell office:value-type="float" office:value="-1.21262">
            <text:p>-1.21262</text:p>
          </table:table-cell>
          <table:table-cell office:value-type="float" office:value="0.218627">
            <text:p>0.218627</text:p>
          </table:table-cell>
          <table:table-cell office:value-type="float" office:value="1.0862">
            <text:p>1.0862</text:p>
          </table:table-cell>
          <table:table-cell office:value-type="float" office:value="0.218634">
            <text:p>0.218634</text:p>
          </table:table-cell>
          <table:table-cell office:value-type="float" office:value="-38.786">
            <text:p>-38.786</text:p>
          </table:table-cell>
          <table:table-cell office:value-type="float" office:value="0.204456">
            <text:p>0.204456</text:p>
          </table:table-cell>
          <table:table-cell office:value-type="float" office:value="1.73829">
            <text:p>1.73829</text:p>
          </table:table-cell>
          <table:table-cell office:value-type="float" office:value="0.240588">
            <text:p>0.240588</text:p>
          </table:table-cell>
          <table:table-cell office:value-type="float" office:value="-0.328422">
            <text:p>-0.328422</text:p>
          </table:table-cell>
          <table:table-cell office:value-type="float" office:value="0.240658">
            <text:p>0.240658</text:p>
          </table:table-cell>
          <table:table-cell table:number-columns-repeated="2"/>
          <table:table-cell table:formula="of:=ABS([.I60])" office:value-type="float" office:value="38.786">
            <text:p>38.786</text:p>
          </table:table-cell>
          <table:table-cell table:number-columns-repeated="2"/>
          <table:table-cell table:formula="of:=[.Q60]/([.J60]*[.J60])" office:value-type="float" office:value="927.844661287708">
            <text:p>927.8446612877</text:p>
          </table:table-cell>
          <table:table-cell table:formula="of:=1/([.J60]*[.J60])" office:value-type="float" office:value="23.9221539031534">
            <text:p>23.9221539032</text:p>
          </table:table-cell>
          <table:table-cell table:number-columns-repeated="1003"/>
        </table:table-row>
        <table:table-row table:style-name="ro3">
          <table:table-cell office:value-type="string">
            <text:p>(foil 5)</text:p>
          </table:table-cell>
          <table:table-cell office:value-type="float" office:value="8531">
            <text:p>8531</text:p>
          </table:table-cell>
          <table:table-cell office:value-type="float" office:value="0.532375">
            <text:p>0.532375</text:p>
          </table:table-cell>
          <table:table-cell office:value-type="float" office:value="0.221103">
            <text:p>0.221103</text:p>
          </table:table-cell>
          <table:table-cell office:value-type="float" office:value="-0.550718">
            <text:p>-0.550718</text:p>
          </table:table-cell>
          <table:table-cell office:value-type="float" office:value="0.221102">
            <text:p>0.221102</text:p>
          </table:table-cell>
          <table:table-cell office:value-type="float" office:value="-1.25862">
            <text:p>-1.25862</text:p>
          </table:table-cell>
          <table:table-cell office:value-type="float" office:value="0.221074">
            <text:p>0.221074</text:p>
          </table:table-cell>
          <table:table-cell office:value-type="float" office:value="38.7666">
            <text:p>38.7666</text:p>
          </table:table-cell>
          <table:table-cell office:value-type="float" office:value="0.205231">
            <text:p>0.205231</text:p>
          </table:table-cell>
          <table:table-cell office:value-type="float" office:value="1.20298">
            <text:p>1.20298</text:p>
          </table:table-cell>
          <table:table-cell office:value-type="float" office:value="0.241494">
            <text:p>0.241494</text:p>
          </table:table-cell>
          <table:table-cell office:value-type="float" office:value="-0.162094">
            <text:p>-0.162094</text:p>
          </table:table-cell>
          <table:table-cell office:value-type="float" office:value="0.241528">
            <text:p>0.241528</text:p>
          </table:table-cell>
          <table:table-cell table:number-columns-repeated="2"/>
          <table:table-cell table:formula="of:=ABS([.I61])" office:value-type="float" office:value="38.7666">
            <text:p>38.7666</text:p>
          </table:table-cell>
          <table:table-cell table:number-columns-repeated="2"/>
          <table:table-cell table:formula="of:=[.Q61]/([.J61]*[.J61])" office:value-type="float" office:value="920.389786327603">
            <text:p>920.3897863276</text:p>
          </table:table-cell>
          <table:table-cell table:formula="of:=1/([.J61]*[.J61])" office:value-type="float" office:value="23.741823794906">
            <text:p>23.7418237949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532">
            <text:p>8532</text:p>
          </table:table-cell>
          <table:table-cell office:value-type="float" office:value="-0.10919">
            <text:p>-0.10919</text:p>
          </table:table-cell>
          <table:table-cell office:value-type="float" office:value="0.219827">
            <text:p>0.219827</text:p>
          </table:table-cell>
          <table:table-cell office:value-type="float" office:value="-0.496033">
            <text:p>-0.496033</text:p>
          </table:table-cell>
          <table:table-cell office:value-type="float" office:value="0.219822">
            <text:p>0.219822</text:p>
          </table:table-cell>
          <table:table-cell office:value-type="float" office:value="1.16786">
            <text:p>1.16786</text:p>
          </table:table-cell>
          <table:table-cell office:value-type="float" office:value="0.219797">
            <text:p>0.219797</text:p>
          </table:table-cell>
          <table:table-cell office:value-type="float" office:value="-38.666">
            <text:p>-38.666</text:p>
          </table:table-cell>
          <table:table-cell office:value-type="float" office:value="0.204669">
            <text:p>0.204669</text:p>
          </table:table-cell>
          <table:table-cell office:value-type="float" office:value="2.22449">
            <text:p>2.22449</text:p>
          </table:table-cell>
          <table:table-cell office:value-type="float" office:value="0.240528">
            <text:p>0.240528</text:p>
          </table:table-cell>
          <table:table-cell office:value-type="float" office:value="0.176151">
            <text:p>0.176151</text:p>
          </table:table-cell>
          <table:table-cell office:value-type="float" office:value="0.240646">
            <text:p>0.240646</text:p>
          </table:table-cell>
          <table:table-cell table:number-columns-repeated="2"/>
          <table:table-cell table:formula="of:=ABS([.I62])" office:value-type="float" office:value="38.666">
            <text:p>38.666</text:p>
          </table:table-cell>
          <table:table-cell table:number-columns-repeated="2"/>
          <table:table-cell table:formula="of:=[.Q62]/([.J62]*[.J62])" office:value-type="float" office:value="923.049754955164">
            <text:p>923.0497549552</text:p>
          </table:table-cell>
          <table:table-cell table:formula="of:=1/([.J62]*[.J62])" office:value-type="float" office:value="23.872388014151">
            <text:p>23.8723880142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533">
            <text:p>8533</text:p>
          </table:table-cell>
          <table:table-cell office:value-type="float" office:value="-0.354179">
            <text:p>-0.354179</text:p>
          </table:table-cell>
          <table:table-cell office:value-type="float" office:value="0.219796">
            <text:p>0.219796</text:p>
          </table:table-cell>
          <table:table-cell office:value-type="float" office:value="-0.313419">
            <text:p>-0.313419</text:p>
          </table:table-cell>
          <table:table-cell office:value-type="float" office:value="0.219797">
            <text:p>0.219797</text:p>
          </table:table-cell>
          <table:table-cell office:value-type="float" office:value="-0.44044">
            <text:p>-0.44044</text:p>
          </table:table-cell>
          <table:table-cell office:value-type="float" office:value="0.219795">
            <text:p>0.219795</text:p>
          </table:table-cell>
          <table:table-cell office:value-type="float" office:value="38.5221">
            <text:p>38.5221</text:p>
          </table:table-cell>
          <table:table-cell office:value-type="float" office:value="0.205462">
            <text:p>0.205462</text:p>
          </table:table-cell>
          <table:table-cell office:value-type="float" office:value="1.98124">
            <text:p>1.98124</text:p>
          </table:table-cell>
          <table:table-cell office:value-type="float" office:value="0.241169">
            <text:p>0.241169</text:p>
          </table:table-cell>
          <table:table-cell office:value-type="float" office:value="0.322225">
            <text:p>0.322225</text:p>
          </table:table-cell>
          <table:table-cell office:value-type="float" office:value="0.241262">
            <text:p>0.241262</text:p>
          </table:table-cell>
          <table:table-cell table:number-columns-repeated="2"/>
          <table:table-cell table:formula="of:=ABS([.I63])" office:value-type="float" office:value="38.5221">
            <text:p>38.5221</text:p>
          </table:table-cell>
          <table:table-cell table:number-columns-repeated="2"/>
          <table:table-cell table:formula="of:=[.Q63]/([.J63]*[.J63])" office:value-type="float" office:value="912.529539101688">
            <text:p>912.5295391017</text:p>
          </table:table-cell>
          <table:table-cell table:formula="of:=1/([.J63]*[.J63])" office:value-type="float" office:value="23.6884681546875">
            <text:p>23.6884681547</text:p>
          </table:table-cell>
          <table:table-cell table:number-columns-repeated="1003"/>
        </table:table-row>
        <table:table-row table:style-name="ro3">
          <table:table-cell table:style-name="ce27" table:number-columns-repeated="7"/>
          <table:table-cell table:style-name="ce35"/>
          <table:table-cell table:style-name="ce38" table:formula="of:=SUM([.T60:.T63])/SUM([.U60:.U63])" office:value-type="float" office:value="38.6854310170945">
            <text:p>38.6854310171</text:p>
          </table:table-cell>
          <table:table-cell table:style-name="ce27" table:formula="of:=SQRT(1/SUM([.U60:.U63]))" office:value-type="float" office:value="0.102476642557157">
            <text:p>0.1024766426</text:p>
          </table:table-cell>
          <table:table-cell table:style-name="ce27" table:number-columns-repeated="9"/>
          <table:table-cell/>
          <table:table-cell table:style-name="ce27" table:number-columns-repeated="100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8536">
            <text:p>8536</text:p>
          </table:table-cell>
          <table:table-cell office:value-type="float" office:value="-0.343614">
            <text:p>-0.343614</text:p>
          </table:table-cell>
          <table:table-cell office:value-type="float" office:value="0.255546">
            <text:p>0.255546</text:p>
          </table:table-cell>
          <table:table-cell office:value-type="float" office:value="-0.575969">
            <text:p>-0.575969</text:p>
          </table:table-cell>
          <table:table-cell office:value-type="float" office:value="0.255541">
            <text:p>0.255541</text:p>
          </table:table-cell>
          <table:table-cell office:value-type="float" office:value="1.1629">
            <text:p>1.1629</text:p>
          </table:table-cell>
          <table:table-cell office:value-type="float" office:value="0.255515">
            <text:p>0.255515</text:p>
          </table:table-cell>
          <table:table-cell office:value-type="float" office:value="-43.6482">
            <text:p>-43.6482</text:p>
          </table:table-cell>
          <table:table-cell office:value-type="float" office:value="0.232442">
            <text:p>0.232442</text:p>
          </table:table-cell>
          <table:table-cell office:value-type="float" office:value="1.77558">
            <text:p>1.77558</text:p>
          </table:table-cell>
          <table:table-cell office:value-type="float" office:value="0.287058">
            <text:p>0.287058</text:p>
          </table:table-cell>
          <table:table-cell office:value-type="float" office:value="-0.232553">
            <text:p>-0.232553</text:p>
          </table:table-cell>
          <table:table-cell office:value-type="float" office:value="0.287147">
            <text:p>0.287147</text:p>
          </table:table-cell>
          <table:table-cell table:number-columns-repeated="2"/>
          <table:table-cell table:formula="of:=ABS([.I67])" office:value-type="float" office:value="43.6482">
            <text:p>43.6482</text:p>
          </table:table-cell>
          <table:table-cell table:number-columns-repeated="2"/>
          <table:table-cell table:formula="of:=[.Q67]/([.J67]*[.J67])" office:value-type="float" office:value="807.861908993652">
            <text:p>807.8619089937</text:p>
          </table:table-cell>
          <table:table-cell table:formula="of:=1/([.J67]*[.J67])" office:value-type="float" office:value="18.5084816554555">
            <text:p>18.5084816555</text:p>
          </table:table-cell>
          <table:table-cell table:number-columns-repeated="1003"/>
        </table:table-row>
        <table:table-row table:style-name="ro3">
          <table:table-cell office:value-type="string">
            <text:p>(foil 12)</text:p>
          </table:table-cell>
          <table:table-cell office:value-type="float" office:value="8537">
            <text:p>8537</text:p>
          </table:table-cell>
          <table:table-cell office:value-type="float" office:value="-0.0313207">
            <text:p>-0.0313207</text:p>
          </table:table-cell>
          <table:table-cell office:value-type="float" office:value="0.25305">
            <text:p>0.25305</text:p>
          </table:table-cell>
          <table:table-cell office:value-type="float" office:value="1.4656">
            <text:p>1.4656</text:p>
          </table:table-cell>
          <table:table-cell office:value-type="float" office:value="0.252996">
            <text:p>0.252996</text:p>
          </table:table-cell>
          <table:table-cell office:value-type="float" office:value="-1.21987">
            <text:p>-1.21987</text:p>
          </table:table-cell>
          <table:table-cell office:value-type="float" office:value="0.253012">
            <text:p>0.253012</text:p>
          </table:table-cell>
          <table:table-cell office:value-type="float" office:value="43.1254">
            <text:p>43.1254</text:p>
          </table:table-cell>
          <table:table-cell office:value-type="float" office:value="0.230258">
            <text:p>0.230258</text:p>
          </table:table-cell>
          <table:table-cell office:value-type="float" office:value="1.64346">
            <text:p>1.64346</text:p>
          </table:table-cell>
          <table:table-cell office:value-type="float" office:value="0.282789">
            <text:p>0.282789</text:p>
          </table:table-cell>
          <table:table-cell office:value-type="float" office:value="0.0120265">
            <text:p>0.0120265</text:p>
          </table:table-cell>
          <table:table-cell office:value-type="float" office:value="0.282865">
            <text:p>0.282865</text:p>
          </table:table-cell>
          <table:table-cell table:number-columns-repeated="2"/>
          <table:table-cell table:formula="of:=ABS([.I68])" office:value-type="float" office:value="43.1254">
            <text:p>43.1254</text:p>
          </table:table-cell>
          <table:table-cell table:number-columns-repeated="2"/>
          <table:table-cell table:formula="of:=[.Q68]/([.J68]*[.J68])" office:value-type="float" office:value="813.399086075007">
            <text:p>813.399086075</text:p>
          </table:table-cell>
          <table:table-cell table:formula="of:=1/([.J68]*[.J68])" office:value-type="float" office:value="18.8612531379421">
            <text:p>18.8612531379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538">
            <text:p>8538</text:p>
          </table:table-cell>
          <table:table-cell office:value-type="float" office:value="0.0650345">
            <text:p>0.0650345</text:p>
          </table:table-cell>
          <table:table-cell office:value-type="float" office:value="0.249462">
            <text:p>0.249462</text:p>
          </table:table-cell>
          <table:table-cell office:value-type="float" office:value="-0.224628">
            <text:p>-0.224628</text:p>
          </table:table-cell>
          <table:table-cell office:value-type="float" office:value="0.249461">
            <text:p>0.249461</text:p>
          </table:table-cell>
          <table:table-cell office:value-type="float" office:value="0.965593">
            <text:p>0.965593</text:p>
          </table:table-cell>
          <table:table-cell office:value-type="float" office:value="0.249439">
            <text:p>0.249439</text:p>
          </table:table-cell>
          <table:table-cell office:value-type="float" office:value="-43.6495">
            <text:p>-43.6495</text:p>
          </table:table-cell>
          <table:table-cell office:value-type="float" office:value="0.22779">
            <text:p>0.22779</text:p>
          </table:table-cell>
          <table:table-cell office:value-type="float" office:value="1.41352">
            <text:p>1.41352</text:p>
          </table:table-cell>
          <table:table-cell office:value-type="float" office:value="0.281349">
            <text:p>0.281349</text:p>
          </table:table-cell>
          <table:table-cell office:value-type="float" office:value="0.430864">
            <text:p>0.430864</text:p>
          </table:table-cell>
          <table:table-cell office:value-type="float" office:value="0.2814">
            <text:p>0.2814</text:p>
          </table:table-cell>
          <table:table-cell table:number-columns-repeated="2"/>
          <table:table-cell table:formula="of:=ABS([.I69])" office:value-type="float" office:value="43.6495">
            <text:p>43.6495</text:p>
          </table:table-cell>
          <table:table-cell table:number-columns-repeated="2"/>
          <table:table-cell table:formula="of:=[.Q69]/([.J69]*[.J69])" office:value-type="float" office:value="841.22072558572">
            <text:p>841.2207255857</text:p>
          </table:table-cell>
          <table:table-cell table:formula="of:=1/([.J69]*[.J69])" office:value-type="float" office:value="19.2721732341887">
            <text:p>19.2721732342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539">
            <text:p>8539</text:p>
          </table:table-cell>
          <table:table-cell office:value-type="float" office:value="-0.0972316">
            <text:p>-0.0972316</text:p>
          </table:table-cell>
          <table:table-cell office:value-type="float" office:value="0.253019">
            <text:p>0.253019</text:p>
          </table:table-cell>
          <table:table-cell office:value-type="float" office:value="-1.70125">
            <text:p>-1.70125</text:p>
          </table:table-cell>
          <table:table-cell office:value-type="float" office:value="0.252946">
            <text:p>0.252946</text:p>
          </table:table-cell>
          <table:table-cell office:value-type="float" office:value="-0.491776">
            <text:p>-0.491776</text:p>
          </table:table-cell>
          <table:table-cell office:value-type="float" office:value="0.253013">
            <text:p>0.253013</text:p>
          </table:table-cell>
          <table:table-cell office:value-type="float" office:value="43.2788">
            <text:p>43.2788</text:p>
          </table:table-cell>
          <table:table-cell office:value-type="float" office:value="0.22699">
            <text:p>0.22699</text:p>
          </table:table-cell>
          <table:table-cell office:value-type="float" office:value="1.49682">
            <text:p>1.49682</text:p>
          </table:table-cell>
          <table:table-cell office:value-type="float" office:value="0.279243">
            <text:p>0.279243</text:p>
          </table:table-cell>
          <table:table-cell office:value-type="float" office:value="0.26877">
            <text:p>0.26877</text:p>
          </table:table-cell>
          <table:table-cell office:value-type="float" office:value="0.279304">
            <text:p>0.279304</text:p>
          </table:table-cell>
          <table:table-cell table:number-columns-repeated="2"/>
          <table:table-cell table:formula="of:=ABS([.I70])" office:value-type="float" office:value="43.2788">
            <text:p>43.2788</text:p>
          </table:table-cell>
          <table:table-cell table:number-columns-repeated="2"/>
          <table:table-cell table:formula="of:=[.Q70]/([.J70]*[.J70])" office:value-type="float" office:value="839.966103788441">
            <text:p>839.9661037884</text:p>
          </table:table-cell>
          <table:table-cell table:formula="of:=1/([.J70]*[.J70])" office:value-type="float" office:value="19.4082577102055">
            <text:p>19.4082577102</text:p>
          </table:table-cell>
          <table:table-cell table:number-columns-repeated="1003"/>
        </table:table-row>
        <table:table-row table:style-name="ro3">
          <table:table-cell table:style-name="ce27" table:number-columns-repeated="7"/>
          <table:table-cell table:style-name="ce35"/>
          <table:table-cell table:style-name="ce38" table:formula="of:=SUM([.T67:.T70])/SUM([.U67:.U70])" office:value-type="float" office:value="43.4245973352525">
            <text:p>43.4245973353</text:p>
          </table:table-cell>
          <table:table-cell table:style-name="ce27" table:formula="of:=SQRT(1/SUM([.U67:.U70]))" office:value-type="float" office:value="0.114670027740641">
            <text:p>0.1146700277</text:p>
          </table:table-cell>
          <table:table-cell table:style-name="ce27" table:number-columns-repeated="9"/>
          <table:table-cell/>
          <table:table-cell table:style-name="ce27" table:number-columns-repeated="100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float" office:value="350">
            <text:p>350</text:p>
          </table:table-cell>
          <table:table-cell office:value-type="float" office:value="8542">
            <text:p>8542</text:p>
          </table:table-cell>
          <table:table-cell office:value-type="float" office:value="-0.119516">
            <text:p>-0.119516</text:p>
          </table:table-cell>
          <table:table-cell office:value-type="float" office:value="0.224213">
            <text:p>0.224213</text:p>
          </table:table-cell>
          <table:table-cell office:value-type="float" office:value="-2.05774">
            <text:p>-2.05774</text:p>
          </table:table-cell>
          <table:table-cell office:value-type="float" office:value="0.224119">
            <text:p>0.224119</text:p>
          </table:table-cell>
          <table:table-cell office:value-type="float" office:value="0.997821">
            <text:p>0.997821</text:p>
          </table:table-cell>
          <table:table-cell office:value-type="float" office:value="0.224191">
            <text:p>0.224191</text:p>
          </table:table-cell>
          <table:table-cell office:value-type="float" office:value="-39.5553">
            <text:p>-39.5553</text:p>
          </table:table-cell>
          <table:table-cell office:value-type="float" office:value="0.206343">
            <text:p>0.206343</text:p>
          </table:table-cell>
          <table:table-cell office:value-type="float" office:value="0.700191">
            <text:p>0.700191</text:p>
          </table:table-cell>
          <table:table-cell office:value-type="float" office:value="0.244604">
            <text:p>0.244604</text:p>
          </table:table-cell>
          <table:table-cell office:value-type="float" office:value="0.316085">
            <text:p>0.316085</text:p>
          </table:table-cell>
          <table:table-cell office:value-type="float" office:value="0.244613">
            <text:p>0.244613</text:p>
          </table:table-cell>
          <table:table-cell table:number-columns-repeated="2"/>
          <table:table-cell table:formula="of:=ABS([.I74])" office:value-type="float" office:value="39.5553">
            <text:p>39.5553</text:p>
          </table:table-cell>
          <table:table-cell table:number-columns-repeated="2"/>
          <table:table-cell table:formula="of:=[.Q74]/([.J74]*[.J74])" office:value-type="float" office:value="929.020295729567">
            <text:p>929.0202957296</text:p>
          </table:table-cell>
          <table:table-cell table:formula="of:=1/([.J74]*[.J74])" office:value-type="float" office:value="23.4866198898647">
            <text:p>23.4866198899</text:p>
          </table:table-cell>
          <table:table-cell table:number-columns-repeated="1003"/>
        </table:table-row>
        <table:table-row table:style-name="ro3">
          <table:table-cell office:value-type="string">
            <text:p>(foil 8)</text:p>
          </table:table-cell>
          <table:table-cell office:value-type="float" office:value="8543">
            <text:p>8543</text:p>
          </table:table-cell>
          <table:table-cell office:value-type="float" office:value="-0.178927">
            <text:p>-0.178927</text:p>
          </table:table-cell>
          <table:table-cell office:value-type="float" office:value="0.225883">
            <text:p>0.225883</text:p>
          </table:table-cell>
          <table:table-cell office:value-type="float" office:value="1.14259">
            <text:p>1.14259</text:p>
          </table:table-cell>
          <table:table-cell office:value-type="float" office:value="0.225854">
            <text:p>0.225854</text:p>
          </table:table-cell>
          <table:table-cell office:value-type="float" office:value="-0.792242">
            <text:p>-0.792242</text:p>
          </table:table-cell>
          <table:table-cell office:value-type="float" office:value="0.225869">
            <text:p>0.225869</text:p>
          </table:table-cell>
          <table:table-cell office:value-type="float" office:value="39.2406">
            <text:p>39.2406</text:p>
          </table:table-cell>
          <table:table-cell office:value-type="float" office:value="0.208063">
            <text:p>0.208063</text:p>
          </table:table-cell>
          <table:table-cell office:value-type="float" office:value="0.114364">
            <text:p>0.114364</text:p>
          </table:table-cell>
          <table:table-cell office:value-type="float" office:value="0.245932">
            <text:p>0.245932</text:p>
          </table:table-cell>
          <table:table-cell office:value-type="float" office:value="-0.338379">
            <text:p>-0.338379</text:p>
          </table:table-cell>
          <table:table-cell office:value-type="float" office:value="0.24593">
            <text:p>0.24593</text:p>
          </table:table-cell>
          <table:table-cell table:number-columns-repeated="2"/>
          <table:table-cell table:formula="of:=ABS([.I75])" office:value-type="float" office:value="39.2406">
            <text:p>39.2406</text:p>
          </table:table-cell>
          <table:table-cell table:number-columns-repeated="2"/>
          <table:table-cell table:formula="of:=[.Q75]/([.J75]*[.J75])" office:value-type="float" office:value="906.454328015305">
            <text:p>906.4543280153</text:p>
          </table:table-cell>
          <table:table-cell table:formula="of:=1/([.J75]*[.J75])" office:value-type="float" office:value="23.0999099915726">
            <text:p>23.0999099916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544">
            <text:p>8544</text:p>
          </table:table-cell>
          <table:table-cell office:value-type="float" office:value="0.21008">
            <text:p>0.21008</text:p>
          </table:table-cell>
          <table:table-cell office:value-type="float" office:value="0.226001">
            <text:p>0.226001</text:p>
          </table:table-cell>
          <table:table-cell office:value-type="float" office:value="-2.13873">
            <text:p>-2.13873</text:p>
          </table:table-cell>
          <table:table-cell office:value-type="float" office:value="0.225899">
            <text:p>0.225899</text:p>
          </table:table-cell>
          <table:table-cell office:value-type="float" office:value="1.44206">
            <text:p>1.44206</text:p>
          </table:table-cell>
          <table:table-cell office:value-type="float" office:value="0.225955">
            <text:p>0.225955</text:p>
          </table:table-cell>
          <table:table-cell office:value-type="float" office:value="-39.4409">
            <text:p>-39.4409</text:p>
          </table:table-cell>
          <table:table-cell office:value-type="float" office:value="0.207376">
            <text:p>0.207376</text:p>
          </table:table-cell>
          <table:table-cell office:value-type="float" office:value="0.905211">
            <text:p>0.905211</text:p>
          </table:table-cell>
          <table:table-cell office:value-type="float" office:value="0.245558">
            <text:p>0.245558</text:p>
          </table:table-cell>
          <table:table-cell office:value-type="float" office:value="0.106376">
            <text:p>0.106376</text:p>
          </table:table-cell>
          <table:table-cell office:value-type="float" office:value="0.245577">
            <text:p>0.245577</text:p>
          </table:table-cell>
          <table:table-cell table:number-columns-repeated="2"/>
          <table:table-cell table:formula="of:=ABS([.I76])" office:value-type="float" office:value="39.4409">
            <text:p>39.4409</text:p>
          </table:table-cell>
          <table:table-cell table:number-columns-repeated="2"/>
          <table:table-cell table:formula="of:=[.Q76]/([.J76]*[.J76])" office:value-type="float" office:value="917.127740845703">
            <text:p>917.1277408457</text:p>
          </table:table-cell>
          <table:table-cell table:formula="of:=1/([.J76]*[.J76])" office:value-type="float" office:value="23.253215338537">
            <text:p>23.2532153385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545">
            <text:p>8545</text:p>
          </table:table-cell>
          <table:table-cell office:value-type="float" office:value="-0.0610091">
            <text:p>-0.0610091</text:p>
          </table:table-cell>
          <table:table-cell office:value-type="float" office:value="0.224551">
            <text:p>0.224551</text:p>
          </table:table-cell>
          <table:table-cell office:value-type="float" office:value="-0.450113">
            <text:p>-0.450113</text:p>
          </table:table-cell>
          <table:table-cell office:value-type="float" office:value="0.224546">
            <text:p>0.224546</text:p>
          </table:table-cell>
          <table:table-cell office:value-type="float" office:value="-1.00706">
            <text:p>-1.00706</text:p>
          </table:table-cell>
          <table:table-cell office:value-type="float" office:value="0.224528">
            <text:p>0.224528</text:p>
          </table:table-cell>
          <table:table-cell office:value-type="float" office:value="38.9773">
            <text:p>38.9773</text:p>
          </table:table-cell>
          <table:table-cell office:value-type="float" office:value="0.207771">
            <text:p>0.207771</text:p>
          </table:table-cell>
          <table:table-cell office:value-type="float" office:value="1.51586">
            <text:p>1.51586</text:p>
          </table:table-cell>
          <table:table-cell office:value-type="float" office:value="0.244934">
            <text:p>0.244934</text:p>
          </table:table-cell>
          <table:table-cell office:value-type="float" office:value="0.0452995">
            <text:p>0.0452995</text:p>
          </table:table-cell>
          <table:table-cell office:value-type="float" office:value="0.24499">
            <text:p>0.24499</text:p>
          </table:table-cell>
          <table:table-cell table:number-columns-repeated="2"/>
          <table:table-cell table:formula="of:=ABS([.I77])" office:value-type="float" office:value="38.9773">
            <text:p>38.9773</text:p>
          </table:table-cell>
          <table:table-cell table:number-columns-repeated="2"/>
          <table:table-cell table:formula="of:=[.Q77]/([.J77]*[.J77])" office:value-type="float" office:value="902.90465421033">
            <text:p>902.9046542103</text:p>
          </table:table-cell>
          <table:table-cell table:formula="of:=1/([.J77]*[.J77])" office:value-type="float" office:value="23.164884540754">
            <text:p>23.1648845408</text:p>
          </table:table-cell>
          <table:table-cell table:number-columns-repeated="1003"/>
        </table:table-row>
        <table:table-row table:style-name="ro3">
          <table:table-cell table:style-name="ce27" table:number-columns-repeated="7"/>
          <table:table-cell table:style-name="ce35"/>
          <table:table-cell table:style-name="ce38" table:formula="of:=SUM([.T74:.T77])/SUM([.U74:.U77])" office:value-type="float" office:value="39.3045704090794">
            <text:p>39.3045704091</text:p>
          </table:table-cell>
          <table:table-cell table:style-name="ce27" table:formula="of:=SQRT(1/SUM([.U74:.U77]))" office:value-type="float" office:value="0.103692588473584">
            <text:p>0.1036925885</text:p>
          </table:table-cell>
          <table:table-cell table:style-name="ce27" table:number-columns-repeated="9"/>
          <table:table-cell/>
          <table:table-cell table:style-name="ce27" table:number-columns-repeated="100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float" office:value="1000">
            <text:p>1000</text:p>
          </table:table-cell>
          <table:table-cell office:value-type="float" office:value="8495">
            <text:p>8495</text:p>
          </table:table-cell>
          <table:table-cell office:value-type="float" office:value="-0.099212">
            <text:p>-0.099212</text:p>
          </table:table-cell>
          <table:table-cell office:value-type="float" office:value="0.214612">
            <text:p>0.214612</text:p>
          </table:table-cell>
          <table:table-cell office:value-type="float" office:value="0.466416">
            <text:p>0.466416</text:p>
          </table:table-cell>
          <table:table-cell office:value-type="float" office:value="0.214608">
            <text:p>0.214608</text:p>
          </table:table-cell>
          <table:table-cell office:value-type="float" office:value="-1.32761">
            <text:p>-1.32761</text:p>
          </table:table-cell>
          <table:table-cell office:value-type="float" office:value="0.214575">
            <text:p>0.214575</text:p>
          </table:table-cell>
          <table:table-cell office:value-type="float" office:value="33.916">
            <text:p>33.916</text:p>
          </table:table-cell>
          <table:table-cell office:value-type="float" office:value="0.20777">
            <text:p>0.20777</text:p>
          </table:table-cell>
          <table:table-cell office:value-type="float" office:value="4.90042">
            <text:p>4.90042</text:p>
          </table:table-cell>
          <table:table-cell office:value-type="float" office:value="0.234212">
            <text:p>0.234212</text:p>
          </table:table-cell>
          <table:table-cell office:value-type="float" office:value="-0.083028">
            <text:p>-0.083028</text:p>
          </table:table-cell>
          <table:table-cell office:value-type="float" office:value="0.234776">
            <text:p>0.234776</text:p>
          </table:table-cell>
          <table:table-cell table:number-columns-repeated="2"/>
          <table:table-cell table:formula="of:=ABS([.I81])" office:value-type="float" office:value="33.916">
            <text:p>33.916</text:p>
          </table:table-cell>
          <table:table-cell table:number-columns-repeated="2"/>
          <table:table-cell table:formula="of:=[.Q81]/([.J81]*[.J81])" office:value-type="float" office:value="785.667786890342">
            <text:p>785.6677868903</text:p>
          </table:table-cell>
          <table:table-cell table:formula="of:=1/([.J81]*[.J81])" office:value-type="float" office:value="23.1651075271359">
            <text:p>23.1651075271</text:p>
          </table:table-cell>
          <table:table-cell table:number-columns-repeated="1003"/>
        </table:table-row>
        <table:table-row table:style-name="ro3">
          <table:table-cell office:value-type="string">
            <text:p>(foil 15)</text:p>
          </table:table-cell>
          <table:table-cell office:value-type="float" office:value="8496">
            <text:p>8496</text:p>
          </table:table-cell>
          <table:table-cell office:value-type="float" office:value="-0.388644">
            <text:p>-0.388644</text:p>
          </table:table-cell>
          <table:table-cell office:value-type="float" office:value="0.21717">
            <text:p>0.21717</text:p>
          </table:table-cell>
          <table:table-cell office:value-type="float" office:value="0.770727">
            <text:p>0.770727</text:p>
          </table:table-cell>
          <table:table-cell office:value-type="float" office:value="0.21716">
            <text:p>0.21716</text:p>
          </table:table-cell>
          <table:table-cell office:value-type="float" office:value="1.27155">
            <text:p>1.27155</text:p>
          </table:table-cell>
          <table:table-cell office:value-type="float" office:value="0.217138">
            <text:p>0.217138</text:p>
          </table:table-cell>
          <table:table-cell office:value-type="float" office:value="-34.0053">
            <text:p>-34.0053</text:p>
          </table:table-cell>
          <table:table-cell office:value-type="float" office:value="0.208252">
            <text:p>0.208252</text:p>
          </table:table-cell>
          <table:table-cell office:value-type="float" office:value="1.92491">
            <text:p>1.92491</text:p>
          </table:table-cell>
          <table:table-cell office:value-type="float" office:value="0.235395">
            <text:p>0.235395</text:p>
          </table:table-cell>
          <table:table-cell office:value-type="float" office:value="-0.116318">
            <text:p>-0.116318</text:p>
          </table:table-cell>
          <table:table-cell office:value-type="float" office:value="0.235482">
            <text:p>0.235482</text:p>
          </table:table-cell>
          <table:table-cell table:number-columns-repeated="2"/>
          <table:table-cell table:formula="of:=ABS([.I82])" office:value-type="float" office:value="34.0053">
            <text:p>34.0053</text:p>
          </table:table-cell>
          <table:table-cell table:number-columns-repeated="2"/>
          <table:table-cell table:formula="of:=[.Q82]/([.J82]*[.J82])" office:value-type="float" office:value="784.094213256218">
            <text:p>784.0942132562</text:p>
          </table:table-cell>
          <table:table-cell table:formula="of:=1/([.J82]*[.J82])" office:value-type="float" office:value="23.0580001722149">
            <text:p>23.0580001722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503">
            <text:p>8503</text:p>
          </table:table-cell>
          <table:table-cell office:value-type="float" office:value="-0.191824">
            <text:p>-0.191824</text:p>
          </table:table-cell>
          <table:table-cell office:value-type="float" office:value="0.21852">
            <text:p>0.21852</text:p>
          </table:table-cell>
          <table:table-cell office:value-type="float" office:value="-0.432047">
            <text:p>-0.432047</text:p>
          </table:table-cell>
          <table:table-cell office:value-type="float" office:value="0.218517">
            <text:p>0.218517</text:p>
          </table:table-cell>
          <table:table-cell office:value-type="float" office:value="-1.02044">
            <text:p>-1.02044</text:p>
          </table:table-cell>
          <table:table-cell office:value-type="float" office:value="0.218498">
            <text:p>0.218498</text:p>
          </table:table-cell>
          <table:table-cell office:value-type="float" office:value="33.6942">
            <text:p>33.6942</text:p>
          </table:table-cell>
          <table:table-cell office:value-type="float" office:value="0.210758">
            <text:p>0.210758</text:p>
          </table:table-cell>
          <table:table-cell office:value-type="float" office:value="3.01528">
            <text:p>3.01528</text:p>
          </table:table-cell>
          <table:table-cell office:value-type="float" office:value="0.237534">
            <text:p>0.237534</text:p>
          </table:table-cell>
          <table:table-cell office:value-type="float" office:value="-0.209572">
            <text:p>-0.209572</text:p>
          </table:table-cell>
          <table:table-cell office:value-type="float" office:value="0.237749">
            <text:p>0.237749</text:p>
          </table:table-cell>
          <table:table-cell table:number-columns-repeated="2"/>
          <table:table-cell table:formula="of:=ABS([.I83])" office:value-type="float" office:value="33.6942">
            <text:p>33.6942</text:p>
          </table:table-cell>
          <table:table-cell table:number-columns-repeated="2"/>
          <table:table-cell table:formula="of:=[.Q83]/([.J83]*[.J83])" office:value-type="float" office:value="758.554889502189">
            <text:p>758.5548895022</text:p>
          </table:table-cell>
          <table:table-cell table:formula="of:=1/([.J83]*[.J83])" office:value-type="float" office:value="22.5129217937268">
            <text:p>22.5129217937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504">
            <text:p>8504</text:p>
          </table:table-cell>
          <table:table-cell office:value-type="float" office:value="0.138178">
            <text:p>0.138178</text:p>
          </table:table-cell>
          <table:table-cell office:value-type="float" office:value="0.221805">
            <text:p>0.221805</text:p>
          </table:table-cell>
          <table:table-cell office:value-type="float" office:value="0.147923">
            <text:p>0.147923</text:p>
          </table:table-cell>
          <table:table-cell office:value-type="float" office:value="0.221805">
            <text:p>0.221805</text:p>
          </table:table-cell>
          <table:table-cell office:value-type="float" office:value="0.961431">
            <text:p>0.961431</text:p>
          </table:table-cell>
          <table:table-cell office:value-type="float" office:value="0.221785">
            <text:p>0.221785</text:p>
          </table:table-cell>
          <table:table-cell office:value-type="float" office:value="-34.194">
            <text:p>-34.194</text:p>
          </table:table-cell>
          <table:table-cell office:value-type="float" office:value="0.210367">
            <text:p>0.210367</text:p>
          </table:table-cell>
          <table:table-cell office:value-type="float" office:value="1.44478">
            <text:p>1.44478</text:p>
          </table:table-cell>
          <table:table-cell office:value-type="float" office:value="0.23817">
            <text:p>0.23817</text:p>
          </table:table-cell>
          <table:table-cell office:value-type="float" office:value="0.139778">
            <text:p>0.139778</text:p>
          </table:table-cell>
          <table:table-cell office:value-type="float" office:value="0.238219">
            <text:p>0.238219</text:p>
          </table:table-cell>
          <table:table-cell table:number-columns-repeated="2"/>
          <table:table-cell table:formula="of:=ABS([.I84])" office:value-type="float" office:value="34.194">
            <text:p>34.194</text:p>
          </table:table-cell>
          <table:table-cell table:number-columns-repeated="2"/>
          <table:table-cell table:formula="of:=[.Q84]/([.J84]*[.J84])" office:value-type="float" office:value="772.6711202545">
            <text:p>772.6711202545</text:p>
          </table:table-cell>
          <table:table-cell table:formula="of:=1/([.J84]*[.J84])" office:value-type="float" office:value="22.5966871455372">
            <text:p>22.5966871455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510">
            <text:p>8510</text:p>
          </table:table-cell>
          <table:table-cell office:value-type="float" office:value="0.274066">
            <text:p>0.274066</text:p>
          </table:table-cell>
          <table:table-cell office:value-type="float" office:value="0.213092">
            <text:p>0.213092</text:p>
          </table:table-cell>
          <table:table-cell office:value-type="float" office:value="0.367318">
            <text:p>0.367318</text:p>
          </table:table-cell>
          <table:table-cell office:value-type="float" office:value="0.213091">
            <text:p>0.213091</text:p>
          </table:table-cell>
          <table:table-cell office:value-type="float" office:value="-0.668732">
            <text:p>-0.668732</text:p>
          </table:table-cell>
          <table:table-cell office:value-type="float" office:value="0.213084">
            <text:p>0.213084</text:p>
          </table:table-cell>
          <table:table-cell office:value-type="float" office:value="34.1117">
            <text:p>34.1117</text:p>
          </table:table-cell>
          <table:table-cell office:value-type="float" office:value="0.20395">
            <text:p>0.20395</text:p>
          </table:table-cell>
          <table:table-cell office:value-type="float" office:value="3.1765">
            <text:p>3.1765</text:p>
          </table:table-cell>
          <table:table-cell office:value-type="float" office:value="0.230574">
            <text:p>0.230574</text:p>
          </table:table-cell>
          <table:table-cell office:value-type="float" office:value="-0.201673">
            <text:p>-0.201673</text:p>
          </table:table-cell>
          <table:table-cell office:value-type="float" office:value="0.230806">
            <text:p>0.230806</text:p>
          </table:table-cell>
          <table:table-cell table:number-columns-repeated="2"/>
          <table:table-cell table:formula="of:=ABS([.I85])" office:value-type="float" office:value="34.1117">
            <text:p>34.1117</text:p>
          </table:table-cell>
          <table:table-cell table:number-columns-repeated="2"/>
          <table:table-cell table:formula="of:=[.Q85]/([.J85]*[.J85])" office:value-type="float" office:value="820.079478353511">
            <text:p>820.0794783535</text:p>
          </table:table-cell>
          <table:table-cell table:formula="of:=1/([.J85]*[.J85])" office:value-type="float" office:value="24.0410028920725">
            <text:p>24.0410028921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511">
            <text:p>8511</text:p>
          </table:table-cell>
          <table:table-cell office:value-type="float" office:value="-0.219302">
            <text:p>-0.219302</text:p>
          </table:table-cell>
          <table:table-cell office:value-type="float" office:value="0.215468">
            <text:p>0.215468</text:p>
          </table:table-cell>
          <table:table-cell office:value-type="float" office:value="-0.314463">
            <text:p>-0.314463</text:p>
          </table:table-cell>
          <table:table-cell office:value-type="float" office:value="0.215467">
            <text:p>0.215467</text:p>
          </table:table-cell>
          <table:table-cell office:value-type="float" office:value="0.49883">
            <text:p>0.49883</text:p>
          </table:table-cell>
          <table:table-cell office:value-type="float" office:value="0.215464">
            <text:p>0.215464</text:p>
          </table:table-cell>
          <table:table-cell office:value-type="float" office:value="-34.0478">
            <text:p>-34.0478</text:p>
          </table:table-cell>
          <table:table-cell office:value-type="float" office:value="0.209373">
            <text:p>0.209373</text:p>
          </table:table-cell>
          <table:table-cell office:value-type="float" office:value="1.6564">
            <text:p>1.6564</text:p>
          </table:table-cell>
          <table:table-cell office:value-type="float" office:value="0.236762">
            <text:p>0.236762</text:p>
          </table:table-cell>
          <table:table-cell office:value-type="float" office:value="-0.108408">
            <text:p>-0.108408</text:p>
          </table:table-cell>
          <table:table-cell office:value-type="float" office:value="0.236827">
            <text:p>0.236827</text:p>
          </table:table-cell>
          <table:table-cell table:number-columns-repeated="2"/>
          <table:table-cell table:formula="of:=ABS([.I86])" office:value-type="float" office:value="34.0478">
            <text:p>34.0478</text:p>
          </table:table-cell>
          <table:table-cell table:number-columns-repeated="2"/>
          <table:table-cell table:formula="of:=[.Q86]/([.J86]*[.J86])" office:value-type="float" office:value="776.689981870063">
            <text:p>776.6899818701</text:p>
          </table:table-cell>
          <table:table-cell table:formula="of:=1/([.J86]*[.J86])" office:value-type="float" office:value="22.8117523561012">
            <text:p>22.8117523561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516">
            <text:p>8516</text:p>
          </table:table-cell>
          <table:table-cell office:value-type="float" office:value="-0.0124127">
            <text:p>-0.0124127</text:p>
          </table:table-cell>
          <table:table-cell office:value-type="float" office:value="0.221504">
            <text:p>0.221504</text:p>
          </table:table-cell>
          <table:table-cell office:value-type="float" office:value="0.438217">
            <text:p>0.438217</text:p>
          </table:table-cell>
          <table:table-cell office:value-type="float" office:value="0.221499">
            <text:p>0.221499</text:p>
          </table:table-cell>
          <table:table-cell office:value-type="float" office:value="-1.15337">
            <text:p>-1.15337</text:p>
          </table:table-cell>
          <table:table-cell office:value-type="float" office:value="0.221474">
            <text:p>0.221474</text:p>
          </table:table-cell>
          <table:table-cell office:value-type="float" office:value="33.5912">
            <text:p>33.5912</text:p>
          </table:table-cell>
          <table:table-cell office:value-type="float" office:value="0.210794">
            <text:p>0.210794</text:p>
          </table:table-cell>
          <table:table-cell office:value-type="float" office:value="1.80914">
            <text:p>1.80914</text:p>
          </table:table-cell>
          <table:table-cell office:value-type="float" office:value="0.237527">
            <text:p>0.237527</text:p>
          </table:table-cell>
          <table:table-cell office:value-type="float" office:value="-0.2605">
            <text:p>-0.2605</text:p>
          </table:table-cell>
          <table:table-cell office:value-type="float" office:value="0.237603">
            <text:p>0.237603</text:p>
          </table:table-cell>
          <table:table-cell table:number-columns-repeated="2"/>
          <table:table-cell table:formula="of:=ABS([.I87])" office:value-type="float" office:value="33.5912">
            <text:p>33.5912</text:p>
          </table:table-cell>
          <table:table-cell table:number-columns-repeated="2"/>
          <table:table-cell table:formula="of:=[.Q87]/([.J87]*[.J87])" office:value-type="float" office:value="755.977776316296">
            <text:p>755.9777763163</text:p>
          </table:table-cell>
          <table:table-cell table:formula="of:=1/([.J87]*[.J87])" office:value-type="float" office:value="22.5052328084825">
            <text:p>22.5052328085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517">
            <text:p>8517</text:p>
          </table:table-cell>
          <table:table-cell office:value-type="float" office:value="-0.177282">
            <text:p>-0.177282</text:p>
          </table:table-cell>
          <table:table-cell office:value-type="float" office:value="0.220622">
            <text:p>0.220622</text:p>
          </table:table-cell>
          <table:table-cell office:value-type="float" office:value="-0.162822">
            <text:p>-0.162822</text:p>
          </table:table-cell>
          <table:table-cell office:value-type="float" office:value="0.220622">
            <text:p>0.220622</text:p>
          </table:table-cell>
          <table:table-cell office:value-type="float" office:value="0.973194">
            <text:p>0.973194</text:p>
          </table:table-cell>
          <table:table-cell office:value-type="float" office:value="0.220602">
            <text:p>0.220602</text:p>
          </table:table-cell>
          <table:table-cell office:value-type="float" office:value="-34.0485">
            <text:p>-34.0485</text:p>
          </table:table-cell>
          <table:table-cell office:value-type="float" office:value="0.213355">
            <text:p>0.213355</text:p>
          </table:table-cell>
          <table:table-cell office:value-type="float" office:value="3.64683">
            <text:p>3.64683</text:p>
          </table:table-cell>
          <table:table-cell office:value-type="float" office:value="0.241012">
            <text:p>0.241012</text:p>
          </table:table-cell>
          <table:table-cell office:value-type="float" office:value="0.41104">
            <text:p>0.41104</text:p>
          </table:table-cell>
          <table:table-cell office:value-type="float" office:value="0.241329">
            <text:p>0.241329</text:p>
          </table:table-cell>
          <table:table-cell table:number-columns-repeated="2"/>
          <table:table-cell table:formula="of:=ABS([.I88])" office:value-type="float" office:value="34.0485">
            <text:p>34.0485</text:p>
          </table:table-cell>
          <table:table-cell table:number-columns-repeated="2"/>
          <table:table-cell table:formula="of:=[.Q88]/([.J88]*[.J88])" office:value-type="float" office:value="747.984044353704">
            <text:p>747.9840443537</text:p>
          </table:table-cell>
          <table:table-cell table:formula="of:=1/([.J88]*[.J88])" office:value-type="float" office:value="21.9681937340471">
            <text:p>21.968193734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522">
            <text:p>8522</text:p>
          </table:table-cell>
          <table:table-cell office:value-type="float" office:value="0.0955114">
            <text:p>0.0955114</text:p>
          </table:table-cell>
          <table:table-cell office:value-type="float" office:value="0.217752">
            <text:p>0.217752</text:p>
          </table:table-cell>
          <table:table-cell office:value-type="float" office:value="-0.860017">
            <text:p>-0.860017</text:p>
          </table:table-cell>
          <table:table-cell office:value-type="float" office:value="0.217736">
            <text:p>0.217736</text:p>
          </table:table-cell>
          <table:table-cell office:value-type="float" office:value="-0.465929">
            <text:p>-0.465929</text:p>
          </table:table-cell>
          <table:table-cell office:value-type="float" office:value="0.217748">
            <text:p>0.217748</text:p>
          </table:table-cell>
          <table:table-cell office:value-type="float" office:value="33.7655">
            <text:p>33.7655</text:p>
          </table:table-cell>
          <table:table-cell office:value-type="float" office:value="0.207214">
            <text:p>0.207214</text:p>
          </table:table-cell>
          <table:table-cell office:value-type="float" office:value="1.1356">
            <text:p>1.1356</text:p>
          </table:table-cell>
          <table:table-cell office:value-type="float" office:value="0.233849">
            <text:p>0.233849</text:p>
          </table:table-cell>
          <table:table-cell office:value-type="float" office:value="-0.101126">
            <text:p>-0.101126</text:p>
          </table:table-cell>
          <table:table-cell office:value-type="float" office:value="0.233879">
            <text:p>0.233879</text:p>
          </table:table-cell>
          <table:table-cell table:number-columns-repeated="2"/>
          <table:table-cell table:formula="of:=ABS([.I89])" office:value-type="float" office:value="33.7655">
            <text:p>33.7655</text:p>
          </table:table-cell>
          <table:table-cell table:number-columns-repeated="2"/>
          <table:table-cell table:formula="of:=[.Q89]/([.J89]*[.J89])" office:value-type="float" office:value="786.384593742303">
            <text:p>786.3845937423</text:p>
          </table:table-cell>
          <table:table-cell table:formula="of:=1/([.J89]*[.J89])" office:value-type="float" office:value="23.2895882999601">
            <text:p>23.2895883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523">
            <text:p>8523</text:p>
          </table:table-cell>
          <table:table-cell office:value-type="float" office:value="0.319639">
            <text:p>0.319639</text:p>
          </table:table-cell>
          <table:table-cell office:value-type="float" office:value="0.219582">
            <text:p>0.219582</text:p>
          </table:table-cell>
          <table:table-cell office:value-type="float" office:value="-0.00155447">
            <text:p>-0.00155447</text:p>
          </table:table-cell>
          <table:table-cell office:value-type="float" office:value="0.219584">
            <text:p>0.219584</text:p>
          </table:table-cell>
          <table:table-cell office:value-type="float" office:value="0.871204">
            <text:p>0.871204</text:p>
          </table:table-cell>
          <table:table-cell office:value-type="float" office:value="0.219567">
            <text:p>0.219567</text:p>
          </table:table-cell>
          <table:table-cell office:value-type="float" office:value="-33.8727">
            <text:p>-33.8727</text:p>
          </table:table-cell>
          <table:table-cell office:value-type="float" office:value="0.207988">
            <text:p>0.207988</text:p>
          </table:table-cell>
          <table:table-cell office:value-type="float" office:value="1.98811">
            <text:p>1.98811</text:p>
          </table:table-cell>
          <table:table-cell office:value-type="float" office:value="0.234852">
            <text:p>0.234852</text:p>
          </table:table-cell>
          <table:table-cell office:value-type="float" office:value="-0.114138">
            <text:p>-0.114138</text:p>
          </table:table-cell>
          <table:table-cell office:value-type="float" office:value="0.234945">
            <text:p>0.234945</text:p>
          </table:table-cell>
          <table:table-cell table:number-columns-repeated="2"/>
          <table:table-cell table:formula="of:=ABS([.I90])" office:value-type="float" office:value="33.8727">
            <text:p>33.8727</text:p>
          </table:table-cell>
          <table:table-cell table:number-columns-repeated="2"/>
          <table:table-cell table:formula="of:=[.Q90]/([.J90]*[.J90])" office:value-type="float" office:value="783.020726856358">
            <text:p>783.0207268564</text:p>
          </table:table-cell>
          <table:table-cell table:formula="of:=1/([.J90]*[.J90])" office:value-type="float" office:value="23.1165725453347">
            <text:p>23.1165725453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528">
            <text:p>8528</text:p>
          </table:table-cell>
          <table:table-cell office:value-type="float" office:value="-0.100727">
            <text:p>-0.100727</text:p>
          </table:table-cell>
          <table:table-cell office:value-type="float" office:value="0.218126">
            <text:p>0.218126</text:p>
          </table:table-cell>
          <table:table-cell office:value-type="float" office:value="-1.37796">
            <text:p>-1.37796</text:p>
          </table:table-cell>
          <table:table-cell office:value-type="float" office:value="0.218084">
            <text:p>0.218084</text:p>
          </table:table-cell>
          <table:table-cell office:value-type="float" office:value="-0.560869">
            <text:p>-0.560869</text:p>
          </table:table-cell>
          <table:table-cell office:value-type="float" office:value="0.218119">
            <text:p>0.218119</text:p>
          </table:table-cell>
          <table:table-cell office:value-type="float" office:value="33.6845">
            <text:p>33.6845</text:p>
          </table:table-cell>
          <table:table-cell office:value-type="float" office:value="0.213162">
            <text:p>0.213162</text:p>
          </table:table-cell>
          <table:table-cell office:value-type="float" office:value="0.00677679">
            <text:p>0.00677679</text:p>
          </table:table-cell>
          <table:table-cell office:value-type="float" office:value="0.240444">
            <text:p>0.240444</text:p>
          </table:table-cell>
          <table:table-cell office:value-type="float" office:value="-0.621961">
            <text:p>-0.621961</text:p>
          </table:table-cell>
          <table:table-cell office:value-type="float" office:value="0.240435">
            <text:p>0.240435</text:p>
          </table:table-cell>
          <table:table-cell table:number-columns-repeated="2"/>
          <table:table-cell table:formula="of:=ABS([.I91])" office:value-type="float" office:value="33.6845">
            <text:p>33.6845</text:p>
          </table:table-cell>
          <table:table-cell table:number-columns-repeated="2"/>
          <table:table-cell table:formula="of:=[.Q91]/([.J91]*[.J91])" office:value-type="float" office:value="741.328219742145">
            <text:p>741.3282197421</text:p>
          </table:table-cell>
          <table:table-cell table:formula="of:=1/([.J91]*[.J91])" office:value-type="float" office:value="22.0079923924103">
            <text:p>22.0079923924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529">
            <text:p>8529</text:p>
          </table:table-cell>
          <table:table-cell office:value-type="float" office:value="0.116895">
            <text:p>0.116895</text:p>
          </table:table-cell>
          <table:table-cell office:value-type="float" office:value="0.221296">
            <text:p>0.221296</text:p>
          </table:table-cell>
          <table:table-cell office:value-type="float" office:value="-1.74065">
            <text:p>-1.74065</text:p>
          </table:table-cell>
          <table:table-cell office:value-type="float" office:value="0.221229">
            <text:p>0.221229</text:p>
          </table:table-cell>
          <table:table-cell office:value-type="float" office:value="0.933945">
            <text:p>0.933945</text:p>
          </table:table-cell>
          <table:table-cell office:value-type="float" office:value="0.221277">
            <text:p>0.221277</text:p>
          </table:table-cell>
          <table:table-cell office:value-type="float" office:value="-33.865">
            <text:p>-33.865</text:p>
          </table:table-cell>
          <table:table-cell office:value-type="float" office:value="0.210344">
            <text:p>0.210344</text:p>
          </table:table-cell>
          <table:table-cell office:value-type="float" office:value="1.69231">
            <text:p>1.69231</text:p>
          </table:table-cell>
          <table:table-cell office:value-type="float" office:value="0.237524">
            <text:p>0.237524</text:p>
          </table:table-cell>
          <table:table-cell office:value-type="float" office:value="0.173836">
            <text:p>0.173836</text:p>
          </table:table-cell>
          <table:table-cell office:value-type="float" office:value="0.237592">
            <text:p>0.237592</text:p>
          </table:table-cell>
          <table:table-cell table:number-columns-repeated="2"/>
          <table:table-cell table:formula="of:=ABS([.I92])" office:value-type="float" office:value="33.865">
            <text:p>33.865</text:p>
          </table:table-cell>
          <table:table-cell table:number-columns-repeated="2"/>
          <table:table-cell table:formula="of:=[.Q92]/([.J92]*[.J92])" office:value-type="float" office:value="765.404168500394">
            <text:p>765.4041685004</text:p>
          </table:table-cell>
          <table:table-cell table:formula="of:=1/([.J92]*[.J92])" office:value-type="float" office:value="22.6016290713242">
            <text:p>22.6016290713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534">
            <text:p>8534</text:p>
          </table:table-cell>
          <table:table-cell office:value-type="float" office:value="-0.639836">
            <text:p>-0.639836</text:p>
          </table:table-cell>
          <table:table-cell office:value-type="float" office:value="0.219994">
            <text:p>0.219994</text:p>
          </table:table-cell>
          <table:table-cell office:value-type="float" office:value="-0.754847">
            <text:p>-0.754847</text:p>
          </table:table-cell>
          <table:table-cell office:value-type="float" office:value="0.21999">
            <text:p>0.21999</text:p>
          </table:table-cell>
          <table:table-cell office:value-type="float" office:value="-0.6964">
            <text:p>-0.6964</text:p>
          </table:table-cell>
          <table:table-cell office:value-type="float" office:value="0.219992">
            <text:p>0.219992</text:p>
          </table:table-cell>
          <table:table-cell office:value-type="float" office:value="33.9853">
            <text:p>33.9853</text:p>
          </table:table-cell>
          <table:table-cell office:value-type="float" office:value="0.211256">
            <text:p>0.211256</text:p>
          </table:table-cell>
          <table:table-cell office:value-type="float" office:value="2.75361">
            <text:p>2.75361</text:p>
          </table:table-cell>
          <table:table-cell office:value-type="float" office:value="0.238661">
            <text:p>0.238661</text:p>
          </table:table-cell>
          <table:table-cell office:value-type="float" office:value="0.0630797">
            <text:p>0.0630797</text:p>
          </table:table-cell>
          <table:table-cell office:value-type="float" office:value="0.238843">
            <text:p>0.238843</text:p>
          </table:table-cell>
          <table:table-cell table:number-columns-repeated="2"/>
          <table:table-cell table:formula="of:=ABS([.I93])" office:value-type="float" office:value="33.9853">
            <text:p>33.9853</text:p>
          </table:table-cell>
          <table:table-cell table:number-columns-repeated="2"/>
          <table:table-cell table:formula="of:=[.Q93]/([.J93]*[.J93])" office:value-type="float" office:value="761.505427542778">
            <text:p>761.5054275428</text:p>
          </table:table-cell>
          <table:table-cell table:formula="of:=1/([.J93]*[.J93])" office:value-type="float" office:value="22.4069061489167">
            <text:p>22.4069061489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535">
            <text:p>8535</text:p>
          </table:table-cell>
          <table:table-cell office:value-type="float" office:value="-0.03873">
            <text:p>-0.03873</text:p>
          </table:table-cell>
          <table:table-cell office:value-type="float" office:value="0.223144">
            <text:p>0.223144</text:p>
          </table:table-cell>
          <table:table-cell office:value-type="float" office:value="-1.50314">
            <text:p>-1.50314</text:p>
          </table:table-cell>
          <table:table-cell office:value-type="float" office:value="0.223094">
            <text:p>0.223094</text:p>
          </table:table-cell>
          <table:table-cell office:value-type="float" office:value="0.821433">
            <text:p>0.821433</text:p>
          </table:table-cell>
          <table:table-cell office:value-type="float" office:value="0.223129">
            <text:p>0.223129</text:p>
          </table:table-cell>
          <table:table-cell office:value-type="float" office:value="-34.067">
            <text:p>-34.067</text:p>
          </table:table-cell>
          <table:table-cell office:value-type="float" office:value="0.209083">
            <text:p>0.209083</text:p>
          </table:table-cell>
          <table:table-cell office:value-type="float" office:value="1.62157">
            <text:p>1.62157</text:p>
          </table:table-cell>
          <table:table-cell office:value-type="float" office:value="0.236472">
            <text:p>0.236472</text:p>
          </table:table-cell>
          <table:table-cell office:value-type="float" office:value="0.138289">
            <text:p>0.138289</text:p>
          </table:table-cell>
          <table:table-cell office:value-type="float" office:value="0.236533">
            <text:p>0.236533</text:p>
          </table:table-cell>
          <table:table-cell table:number-columns-repeated="2"/>
          <table:table-cell table:formula="of:=ABS([.I94])" office:value-type="float" office:value="34.067">
            <text:p>34.067</text:p>
          </table:table-cell>
          <table:table-cell table:number-columns-repeated="2"/>
          <table:table-cell table:formula="of:=[.Q94]/([.J94]*[.J94])" office:value-type="float" office:value="779.285229499137">
            <text:p>779.2852294991</text:p>
          </table:table-cell>
          <table:table-cell table:formula="of:=1/([.J94]*[.J94])" office:value-type="float" office:value="22.8750764522599">
            <text:p>22.8750764523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540">
            <text:p>8540</text:p>
          </table:table-cell>
          <table:table-cell office:value-type="float" office:value="-0.167036">
            <text:p>-0.167036</text:p>
          </table:table-cell>
          <table:table-cell office:value-type="float" office:value="0.220692">
            <text:p>0.220692</text:p>
          </table:table-cell>
          <table:table-cell office:value-type="float" office:value="-0.452029">
            <text:p>-0.452029</text:p>
          </table:table-cell>
          <table:table-cell office:value-type="float" office:value="0.220688">
            <text:p>0.220688</text:p>
          </table:table-cell>
          <table:table-cell office:value-type="float" office:value="-0.541792">
            <text:p>-0.541792</text:p>
          </table:table-cell>
          <table:table-cell office:value-type="float" office:value="0.220686">
            <text:p>0.220686</text:p>
          </table:table-cell>
          <table:table-cell office:value-type="float" office:value="34.4354">
            <text:p>34.4354</text:p>
          </table:table-cell>
          <table:table-cell office:value-type="float" office:value="0.210685">
            <text:p>0.210685</text:p>
          </table:table-cell>
          <table:table-cell office:value-type="float" office:value="3.13338">
            <text:p>3.13338</text:p>
          </table:table-cell>
          <table:table-cell office:value-type="float" office:value="0.238795">
            <text:p>0.238795</text:p>
          </table:table-cell>
          <table:table-cell office:value-type="float" office:value="0.276567">
            <text:p>0.276567</text:p>
          </table:table-cell>
          <table:table-cell office:value-type="float" office:value="0.239028">
            <text:p>0.239028</text:p>
          </table:table-cell>
          <table:table-cell table:number-columns-repeated="2"/>
          <table:table-cell table:formula="of:=ABS([.I95])" office:value-type="float" office:value="34.4354">
            <text:p>34.4354</text:p>
          </table:table-cell>
          <table:table-cell table:number-columns-repeated="2"/>
          <table:table-cell table:formula="of:=[.Q95]/([.J95]*[.J95])" office:value-type="float" office:value="775.778785231033">
            <text:p>775.778785231</text:p>
          </table:table-cell>
          <table:table-cell table:formula="of:=1/([.J95]*[.J95])" office:value-type="float" office:value="22.528525448551">
            <text:p>22.5285254486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541">
            <text:p>8541</text:p>
          </table:table-cell>
          <table:table-cell office:value-type="float" office:value="-0.01435">
            <text:p>-0.01435</text:p>
          </table:table-cell>
          <table:table-cell office:value-type="float" office:value="0.222397">
            <text:p>0.222397</text:p>
          </table:table-cell>
          <table:table-cell office:value-type="float" office:value="1.66967">
            <text:p>1.66967</text:p>
          </table:table-cell>
          <table:table-cell office:value-type="float" office:value="0.222335">
            <text:p>0.222335</text:p>
          </table:table-cell>
          <table:table-cell office:value-type="float" office:value="0.591617">
            <text:p>0.591617</text:p>
          </table:table-cell>
          <table:table-cell office:value-type="float" office:value="0.222389">
            <text:p>0.222389</text:p>
          </table:table-cell>
          <table:table-cell office:value-type="float" office:value="-34.4066">
            <text:p>-34.4066</text:p>
          </table:table-cell>
          <table:table-cell office:value-type="float" office:value="0.208703">
            <text:p>0.208703</text:p>
          </table:table-cell>
          <table:table-cell office:value-type="float" office:value="2.29489">
            <text:p>2.29489</text:p>
          </table:table-cell>
          <table:table-cell office:value-type="float" office:value="0.236602">
            <text:p>0.236602</text:p>
          </table:table-cell>
          <table:table-cell office:value-type="float" office:value="0.257759">
            <text:p>0.257759</text:p>
          </table:table-cell>
          <table:table-cell office:value-type="float" office:value="0.236725">
            <text:p>0.236725</text:p>
          </table:table-cell>
          <table:table-cell table:number-columns-repeated="2"/>
          <table:table-cell table:formula="of:=ABS([.I96])" office:value-type="float" office:value="34.4066">
            <text:p>34.4066</text:p>
          </table:table-cell>
          <table:table-cell table:number-columns-repeated="2"/>
          <table:table-cell table:formula="of:=[.Q96]/([.J96]*[.J96])" office:value-type="float" office:value="789.922300672674">
            <text:p>789.9223006727</text:p>
          </table:table-cell>
          <table:table-cell table:formula="of:=1/([.J96]*[.J96])" office:value-type="float" office:value="22.9584527582695">
            <text:p>22.9584527583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546">
            <text:p>8546</text:p>
          </table:table-cell>
          <table:table-cell office:value-type="float" office:value="-0.11607">
            <text:p>-0.11607</text:p>
          </table:table-cell>
          <table:table-cell office:value-type="float" office:value="0.221904">
            <text:p>0.221904</text:p>
          </table:table-cell>
          <table:table-cell office:value-type="float" office:value="0.862712">
            <text:p>0.862712</text:p>
          </table:table-cell>
          <table:table-cell office:value-type="float" office:value="0.221888">
            <text:p>0.221888</text:p>
          </table:table-cell>
          <table:table-cell office:value-type="float" office:value="-0.498783">
            <text:p>-0.498783</text:p>
          </table:table-cell>
          <table:table-cell office:value-type="float" office:value="0.221899">
            <text:p>0.221899</text:p>
          </table:table-cell>
          <table:table-cell office:value-type="float" office:value="33.8498">
            <text:p>33.8498</text:p>
          </table:table-cell>
          <table:table-cell office:value-type="float" office:value="0.211629">
            <text:p>0.211629</text:p>
          </table:table-cell>
          <table:table-cell office:value-type="float" office:value="3.09983">
            <text:p>3.09983</text:p>
          </table:table-cell>
          <table:table-cell office:value-type="float" office:value="0.238786">
            <text:p>0.238786</text:p>
          </table:table-cell>
          <table:table-cell office:value-type="float" office:value="0.000197813">
            <text:p>0.000197813</text:p>
          </table:table-cell>
          <table:table-cell office:value-type="float" office:value="0.239016">
            <text:p>0.239016</text:p>
          </table:table-cell>
          <table:table-cell table:number-columns-repeated="2"/>
          <table:table-cell table:formula="of:=ABS([.I97])" office:value-type="float" office:value="33.8498">
            <text:p>33.8498</text:p>
          </table:table-cell>
          <table:table-cell table:number-columns-repeated="2"/>
          <table:table-cell table:formula="of:=[.Q97]/([.J97]*[.J97])" office:value-type="float" office:value="755.79801580374">
            <text:p>755.7980158037</text:p>
          </table:table-cell>
          <table:table-cell table:formula="of:=1/([.J97]*[.J97])" office:value-type="float" office:value="22.3279905879426">
            <text:p>22.3279905879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547">
            <text:p>8547</text:p>
          </table:table-cell>
          <table:table-cell office:value-type="float" office:value="0.181464">
            <text:p>0.181464</text:p>
          </table:table-cell>
          <table:table-cell office:value-type="float" office:value="0.220087">
            <text:p>0.220087</text:p>
          </table:table-cell>
          <table:table-cell office:value-type="float" office:value="-0.329871">
            <text:p>-0.329871</text:p>
          </table:table-cell>
          <table:table-cell office:value-type="float" office:value="0.220086">
            <text:p>0.220086</text:p>
          </table:table-cell>
          <table:table-cell office:value-type="float" office:value="0.785018">
            <text:p>0.785018</text:p>
          </table:table-cell>
          <table:table-cell office:value-type="float" office:value="0.220074">
            <text:p>0.220074</text:p>
          </table:table-cell>
          <table:table-cell office:value-type="float" office:value="-33.9897">
            <text:p>-33.9897</text:p>
          </table:table-cell>
          <table:table-cell office:value-type="float" office:value="0.210811">
            <text:p>0.210811</text:p>
          </table:table-cell>
          <table:table-cell office:value-type="float" office:value="0.336598">
            <text:p>0.336598</text:p>
          </table:table-cell>
          <table:table-cell office:value-type="float" office:value="0.238345">
            <text:p>0.238345</text:p>
          </table:table-cell>
          <table:table-cell office:value-type="float" office:value="-0.1536">
            <text:p>-0.1536</text:p>
          </table:table-cell>
          <table:table-cell office:value-type="float" office:value="0.238347">
            <text:p>0.238347</text:p>
          </table:table-cell>
          <table:table-cell table:number-columns-repeated="2"/>
          <table:table-cell table:formula="of:=ABS([.I98])" office:value-type="float" office:value="33.9897">
            <text:p>33.9897</text:p>
          </table:table-cell>
          <table:table-cell table:number-columns-repeated="2"/>
          <table:table-cell table:formula="of:=[.Q98]/([.J98]*[.J98])" office:value-type="float" office:value="764.822744597614">
            <text:p>764.8227445976</text:p>
          </table:table-cell>
          <table:table-cell table:formula="of:=1/([.J98]*[.J98])" office:value-type="float" office:value="22.5016032679786">
            <text:p>22.501603268</text:p>
          </table:table-cell>
          <table:table-cell table:number-columns-repeated="1003"/>
        </table:table-row>
        <table:table-row table:style-name="ro3">
          <table:table-cell table:style-name="ce27" table:number-columns-repeated="7"/>
          <table:table-cell table:style-name="ce35"/>
          <table:table-cell table:style-name="ce38" table:formula="of:=SUM([.T81:.T98])/SUM([.U81:.U98])" office:value-type="float" office:value="33.9747833481418">
            <text:p>33.9747833481</text:p>
          </table:table-cell>
          <table:table-cell table:style-name="ce27" table:formula="of:=SQRT(1/SUM([.U81:.U98]))" office:value-type="float" office:value="0.0494303092626386">
            <text:p>0.0494303093</text:p>
          </table:table-cell>
          <table:table-cell table:style-name="ce27" table:number-columns-repeated="101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5"/>
          <table:table-cell table:style-name="ce25" office:value-type="string">
            <text:p>Target Ladder Pos</text:p>
          </table:table-cell>
          <table:table-cell table:style-name="ce25" office:value-type="string">
            <text:p>Nominal T</text:p>
          </table:table-cell>
          <table:table-cell table:style-name="ce25" office:value-type="string">
            <text:p>FESEM T</text:p>
          </table:table-cell>
          <table:table-cell table:style-name="ce25" office:value-type="string">
            <text:p>dT</text:p>
          </table:table-cell>
          <table:table-cell table:style-name="ce25" office:value-type="string">
            <text:p>A</text:p>
          </table:table-cell>
          <table:table-cell table:style-name="ce25" office:value-type="string">
            <text:p>dA</text:p>
          </table:table-cell>
          <table:table-cell table:number-columns-repeated="1013"/>
        </table:table-row>
        <table:table-row table:style-name="ro3">
          <table:table-cell table:number-columns-repeated="5"/>
          <table:table-cell table:style-name="ce31" office:value-type="float" office:value="15">
            <text:p>15</text:p>
          </table:table-cell>
          <table:table-cell table:style-name="ce31" office:value-type="float" office:value="1000">
            <text:p>1000</text:p>
          </table:table-cell>
          <table:table-cell table:style-name="ce6" office:value-type="float" office:value="943.7">
            <text:p>943.700</text:p>
          </table:table-cell>
          <table:table-cell table:style-name="ce11" office:value-type="float" office:value="59.8">
            <text:p>59.800</text:p>
          </table:table-cell>
          <table:table-cell table:style-name="ce13" table:formula="of:=[.I13]" office:value-type="float" office:value="33.9109106673504">
            <text:p>33.911</text:p>
          </table:table-cell>
          <table:table-cell table:style-name="ce13" table:formula="of:=[.J13]" office:value-type="float" office:value="0.0810472462616629">
            <text:p>0.081</text:p>
          </table:table-cell>
          <table:table-cell table:number-columns-repeated="1013"/>
        </table:table-row>
        <table:table-row table:style-name="ro3">
          <table:table-cell table:number-columns-repeated="5"/>
          <table:table-cell table:style-name="ce31" office:value-type="float" office:value="2">
            <text:p>2</text:p>
          </table:table-cell>
          <table:table-cell table:style-name="ce31" office:value-type="float" office:value="625">
            <text:p>625</text:p>
          </table:table-cell>
          <table:table-cell table:style-name="ce6" office:value-type="float" office:value="561.2">
            <text:p>561.200</text:p>
          </table:table-cell>
          <table:table-cell table:style-name="ce11" office:value-type="float" office:value="31">
            <text:p>31.000</text:p>
          </table:table-cell>
          <table:table-cell table:style-name="ce13" table:formula="of:=[.I20]" office:value-type="float" office:value="37.1461075655427">
            <text:p>37.146</text:p>
          </table:table-cell>
          <table:table-cell table:style-name="ce13" table:formula="of:=[.J20]" office:value-type="float" office:value="0.0845175942439372">
            <text:p>0.085</text:p>
          </table:table-cell>
          <table:table-cell table:number-columns-repeated="1013"/>
        </table:table-row>
        <table:table-row table:style-name="ro3">
          <table:table-cell table:number-columns-repeated="5"/>
          <table:table-cell table:style-name="ce31" office:value-type="float" office:value="13">
            <text:p>13</text:p>
          </table:table-cell>
          <table:table-cell table:style-name="ce31" office:value-type="float" office:value="50">
            <text:p>50</text:p>
          </table:table-cell>
          <table:table-cell table:style-name="ce6" office:value-type="float" office:value="52">
            <text:p>52.000</text:p>
          </table:table-cell>
          <table:table-cell table:style-name="ce13" office:value-type="float" office:value="4.7">
            <text:p>4.700</text:p>
          </table:table-cell>
          <table:table-cell table:style-name="ce13" table:formula="of:=[.I29]" office:value-type="float" office:value="43.4746522190992">
            <text:p>43.475</text:p>
          </table:table-cell>
          <table:table-cell table:style-name="ce13" table:formula="of:=[.J29]" office:value-type="float" office:value="0.114271396920524">
            <text:p>0.114</text:p>
          </table:table-cell>
          <table:table-cell table:number-columns-repeated="1013"/>
        </table:table-row>
        <table:table-row table:style-name="ro3">
          <table:table-cell table:number-columns-repeated="5"/>
          <table:table-cell table:style-name="ce31" office:value-type="float" office:value="14">
            <text:p>14</text:p>
          </table:table-cell>
          <table:table-cell table:style-name="ce31" office:value-type="float" office:value="350">
            <text:p>350</text:p>
          </table:table-cell>
          <table:table-cell table:style-name="ce6" office:value-type="float" office:value="389.4">
            <text:p>389.400</text:p>
          </table:table-cell>
          <table:table-cell table:style-name="ce11" office:value-type="float" office:value="22.1">
            <text:p>22.100</text:p>
          </table:table-cell>
          <table:table-cell table:style-name="ce13" table:formula="of:=[.I36]" office:value-type="float" office:value="39.1839090523103">
            <text:p>39.184</text:p>
          </table:table-cell>
          <table:table-cell table:style-name="ce13" table:formula="of:=[.J36]" office:value-type="float" office:value="0.104885655446737">
            <text:p>0.105</text:p>
          </table:table-cell>
          <table:table-cell table:number-columns-repeated="1013"/>
        </table:table-row>
        <table:table-row table:style-name="ro3">
          <table:table-cell table:number-columns-repeated="5"/>
          <table:table-cell table:style-name="ce31" office:value-type="float" office:value="3">
            <text:p>3</text:p>
          </table:table-cell>
          <table:table-cell table:style-name="ce31" office:value-type="float" office:value="870">
            <text:p>870</text:p>
          </table:table-cell>
          <table:table-cell table:style-name="ce6" office:value-type="float" office:value="836.8">
            <text:p>836.800</text:p>
          </table:table-cell>
          <table:table-cell table:style-name="ce11" office:value-type="float" office:value="44.2">
            <text:p>44.200</text:p>
          </table:table-cell>
          <table:table-cell table:style-name="ce13" table:formula="of:=[.I43]" office:value-type="float" office:value="34.8942153893822">
            <text:p>34.894</text:p>
          </table:table-cell>
          <table:table-cell table:style-name="ce13" table:formula="of:=[.J43]" office:value-type="float" office:value="0.0999482010037548">
            <text:p>0.100</text:p>
          </table:table-cell>
          <table:table-cell table:number-columns-repeated="1013"/>
        </table:table-row>
        <table:table-row table:style-name="ro3">
          <table:table-cell table:number-columns-repeated="5"/>
          <table:table-cell table:style-name="ce31" office:value-type="float" office:value="1">
            <text:p>1</text:p>
          </table:table-cell>
          <table:table-cell table:style-name="ce31" office:value-type="float" office:value="225">
            <text:p>225</text:p>
          </table:table-cell>
          <table:table-cell table:style-name="ce6" office:value-type="float" office:value="215.2">
            <text:p>215.200</text:p>
          </table:table-cell>
          <table:table-cell table:style-name="ce11" office:value-type="float" office:value="11.7">
            <text:p>11.700</text:p>
          </table:table-cell>
          <table:table-cell table:style-name="ce13" table:formula="of:=[.I50]" office:value-type="float" office:value="40.9365590813344">
            <text:p>40.937</text:p>
          </table:table-cell>
          <table:table-cell table:style-name="ce13" table:formula="of:=[.J50]" office:value-type="float" office:value="0.103707721354727">
            <text:p>0.104</text:p>
          </table:table-cell>
          <table:table-cell table:number-columns-repeated="1013"/>
        </table:table-row>
        <table:table-row table:style-name="ro3">
          <table:table-cell table:number-columns-repeated="5"/>
          <table:table-cell table:style-name="ce31" office:value-type="float" office:value="4">
            <text:p>4</text:p>
          </table:table-cell>
          <table:table-cell table:style-name="ce31" office:value-type="float" office:value="750">
            <text:p>750</text:p>
          </table:table-cell>
          <table:table-cell table:style-name="ce6" office:value-type="float" office:value="774.6">
            <text:p>774.600</text:p>
          </table:table-cell>
          <table:table-cell table:style-name="ce11" office:value-type="float" office:value="41.9">
            <text:p>41.900</text:p>
          </table:table-cell>
          <table:table-cell table:style-name="ce13" table:formula="of:=[.I57]" office:value-type="float" office:value="35.9040303385074">
            <text:p>35.904</text:p>
          </table:table-cell>
          <table:table-cell table:style-name="ce13" table:formula="of:=[.J57]" office:value-type="float" office:value="0.101918312837719">
            <text:p>0.102</text:p>
          </table:table-cell>
          <table:table-cell table:number-columns-repeated="1013"/>
        </table:table-row>
        <table:table-row table:style-name="ro3">
          <table:table-cell table:number-columns-repeated="5"/>
          <table:table-cell table:style-name="ce31" office:value-type="float" office:value="5">
            <text:p>5</text:p>
          </table:table-cell>
          <table:table-cell table:style-name="ce31" office:value-type="float" office:value="500">
            <text:p>500</text:p>
          </table:table-cell>
          <table:table-cell table:style-name="ce6" office:value-type="float" office:value="482">
            <text:p>482.000</text:p>
          </table:table-cell>
          <table:table-cell table:style-name="ce11" office:value-type="float" office:value="27.7">
            <text:p>27.700</text:p>
          </table:table-cell>
          <table:table-cell table:style-name="ce13" table:formula="of:=[.I64]" office:value-type="float" office:value="38.6854310170945">
            <text:p>38.685</text:p>
          </table:table-cell>
          <table:table-cell table:style-name="ce13" table:formula="of:=[.J64]" office:value-type="float" office:value="0.102476642557157">
            <text:p>0.102</text:p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31" office:value-type="float" office:value="12">
            <text:p>12</text:p>
          </table:table-cell>
          <table:table-cell table:style-name="ce31" office:value-type="float" office:value="50">
            <text:p>50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5">
            <text:p>5</text:p>
          </table:table-cell>
          <table:table-cell table:style-name="ce13" table:formula="of:=[.I71]" office:value-type="float" office:value="43.4245973352525">
            <text:p>43.425</text:p>
          </table:table-cell>
          <table:table-cell table:style-name="ce13" table:formula="of:=[.J71]" office:value-type="float" office:value="0.114670027740641">
            <text:p>0.115</text:p>
          </table:table-cell>
          <table:table-cell table:number-columns-repeated="1013"/>
        </table:table-row>
        <table:table-row table:style-name="ro3">
          <table:table-cell table:number-columns-repeated="5"/>
          <table:table-cell table:style-name="ce31" office:value-type="float" office:value="8">
            <text:p>8</text:p>
          </table:table-cell>
          <table:table-cell table:style-name="ce31" office:value-type="float" office:value="350">
            <text:p>350</text:p>
          </table:table-cell>
          <table:table-cell table:style-name="ce6" office:value-type="float" office:value="389.4">
            <text:p>389.400</text:p>
          </table:table-cell>
          <table:table-cell table:style-name="ce11" office:value-type="float" office:value="22.1">
            <text:p>22.100</text:p>
          </table:table-cell>
          <table:table-cell table:style-name="ce13" table:formula="of:=[.I78]" office:value-type="float" office:value="39.3045704090794">
            <text:p>39.305</text:p>
          </table:table-cell>
          <table:table-cell table:style-name="ce13" table:formula="of:=[.J78]" office:value-type="float" office:value="0.103692588473584">
            <text:p>0.104</text:p>
          </table:table-cell>
          <table:table-cell table:number-columns-repeated="1013"/>
        </table:table-row>
        <table:table-row table:style-name="ro3">
          <table:table-cell table:number-columns-repeated="5"/>
          <table:table-cell table:style-name="ce31" office:value-type="float" office:value="15">
            <text:p>15</text:p>
          </table:table-cell>
          <table:table-cell table:style-name="ce31" office:value-type="float" office:value="1000">
            <text:p>1000</text:p>
          </table:table-cell>
          <table:table-cell table:style-name="ce6" office:value-type="float" office:value="943.7">
            <text:p>943.700</text:p>
          </table:table-cell>
          <table:table-cell table:style-name="ce11" office:value-type="float" office:value="59.8">
            <text:p>59.800</text:p>
          </table:table-cell>
          <table:table-cell table:style-name="ce13" table:formula="of:=[.I99]" office:value-type="float" office:value="33.9747833481418">
            <text:p>33.975</text:p>
          </table:table-cell>
          <table:table-cell table:style-name="ce13" table:formula="of:=[.J99]" office:value-type="float" office:value="0.0494303092626386">
            <text:p>0.049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 office:value-type="string">
            <text:p>Reordered from thickes to thinnest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25" office:value-type="string">
            <text:p>Target Ladder Pos</text:p>
          </table:table-cell>
          <table:table-cell table:style-name="ce25" office:value-type="string">
            <text:p>Nominal T</text:p>
          </table:table-cell>
          <table:table-cell table:style-name="ce25" office:value-type="string">
            <text:p>FESEM T</text:p>
          </table:table-cell>
          <table:table-cell table:style-name="ce25" office:value-type="string">
            <text:p>dT</text:p>
          </table:table-cell>
          <table:table-cell table:style-name="ce25" office:value-type="string">
            <text:p>A</text:p>
          </table:table-cell>
          <table:table-cell table:style-name="ce25" office:value-type="string">
            <text:p>dA</text:p>
          </table:table-cell>
          <table:table-cell table:number-columns-repeated="1013"/>
        </table:table-row>
        <table:table-row table:style-name="ro3">
          <table:table-cell table:number-columns-repeated="5"/>
          <table:table-cell table:style-name="ce39" office:value-type="float" office:value="15">
            <text:p>15</text:p>
          </table:table-cell>
          <table:table-cell table:style-name="ce39" office:value-type="float" office:value="1000">
            <text:p>1000</text:p>
          </table:table-cell>
          <table:table-cell table:style-name="ce6" office:value-type="float" office:value="943.7">
            <text:p>943.700</text:p>
          </table:table-cell>
          <table:table-cell table:style-name="ce11" office:value-type="float" office:value="59.8">
            <text:p>59.800</text:p>
          </table:table-cell>
          <table:table-cell table:style-name="ce40" table:formula="of:=[.J105]" office:value-type="float" office:value="33.9109106673504">
            <text:p>33.911</text:p>
          </table:table-cell>
          <table:table-cell table:style-name="ce40" table:formula="of:=[.K105]" office:value-type="float" office:value="0.0810472462616629">
            <text:p>0.081</text:p>
          </table:table-cell>
          <table:table-cell table:number-columns-repeated="1013"/>
        </table:table-row>
        <table:table-row table:style-name="ro3">
          <table:table-cell table:number-columns-repeated="5"/>
          <table:table-cell table:style-name="ce39" office:value-type="float" office:value="3">
            <text:p>3</text:p>
          </table:table-cell>
          <table:table-cell table:style-name="ce39" office:value-type="float" office:value="870">
            <text:p>870</text:p>
          </table:table-cell>
          <table:table-cell table:style-name="ce6" office:value-type="float" office:value="836.8">
            <text:p>836.800</text:p>
          </table:table-cell>
          <table:table-cell table:style-name="ce11" office:value-type="float" office:value="44.2">
            <text:p>44.200</text:p>
          </table:table-cell>
          <table:table-cell table:style-name="ce40" table:formula="of:=[.J109]" office:value-type="float" office:value="34.8942153893822">
            <text:p>34.894</text:p>
          </table:table-cell>
          <table:table-cell table:style-name="ce40" table:formula="of:=[.K109]" office:value-type="float" office:value="0.0999482010037548">
            <text:p>0.100</text:p>
          </table:table-cell>
          <table:table-cell table:number-columns-repeated="1013"/>
        </table:table-row>
        <table:table-row table:style-name="ro3">
          <table:table-cell table:number-columns-repeated="5"/>
          <table:table-cell table:style-name="ce39" office:value-type="float" office:value="4">
            <text:p>4</text:p>
          </table:table-cell>
          <table:table-cell table:style-name="ce39" office:value-type="float" office:value="750">
            <text:p>750</text:p>
          </table:table-cell>
          <table:table-cell table:style-name="ce6" office:value-type="float" office:value="774.6">
            <text:p>774.600</text:p>
          </table:table-cell>
          <table:table-cell table:style-name="ce11" office:value-type="float" office:value="41.9">
            <text:p>41.900</text:p>
          </table:table-cell>
          <table:table-cell table:style-name="ce40" table:formula="of:=[.J111]" office:value-type="float" office:value="35.9040303385074">
            <text:p>35.904</text:p>
          </table:table-cell>
          <table:table-cell table:style-name="ce40" table:formula="of:=[.K111]" office:value-type="float" office:value="0.101918312837719">
            <text:p>0.102</text:p>
          </table:table-cell>
          <table:table-cell table:number-columns-repeated="1013"/>
        </table:table-row>
        <table:table-row table:style-name="ro3">
          <table:table-cell table:number-columns-repeated="5"/>
          <table:table-cell table:style-name="ce39" office:value-type="float" office:value="2">
            <text:p>2</text:p>
          </table:table-cell>
          <table:table-cell table:style-name="ce39" office:value-type="float" office:value="625">
            <text:p>625</text:p>
          </table:table-cell>
          <table:table-cell table:style-name="ce6" office:value-type="float" office:value="561.2">
            <text:p>561.200</text:p>
          </table:table-cell>
          <table:table-cell table:style-name="ce11" office:value-type="float" office:value="31">
            <text:p>31.000</text:p>
          </table:table-cell>
          <table:table-cell table:style-name="ce40" table:formula="of:=[.J106]" office:value-type="float" office:value="37.1461075655427">
            <text:p>37.146</text:p>
          </table:table-cell>
          <table:table-cell table:style-name="ce40" table:formula="of:=[.K106]" office:value-type="float" office:value="0.0845175942439372">
            <text:p>0.085</text:p>
          </table:table-cell>
          <table:table-cell table:number-columns-repeated="1013"/>
        </table:table-row>
        <table:table-row table:style-name="ro3">
          <table:table-cell table:number-columns-repeated="5"/>
          <table:table-cell table:style-name="ce39" office:value-type="float" office:value="5">
            <text:p>5</text:p>
          </table:table-cell>
          <table:table-cell table:style-name="ce39" office:value-type="float" office:value="500">
            <text:p>500</text:p>
          </table:table-cell>
          <table:table-cell table:style-name="ce6" office:value-type="float" office:value="482">
            <text:p>482.000</text:p>
          </table:table-cell>
          <table:table-cell table:style-name="ce11" office:value-type="float" office:value="27.7">
            <text:p>27.700</text:p>
          </table:table-cell>
          <table:table-cell table:style-name="ce40" table:formula="of:=[.J112]" office:value-type="float" office:value="38.6854310170945">
            <text:p>38.685</text:p>
          </table:table-cell>
          <table:table-cell table:style-name="ce40" table:formula="of:=[.K112]" office:value-type="float" office:value="0.102476642557157">
            <text:p>0.102</text:p>
          </table:table-cell>
          <table:table-cell table:number-columns-repeated="1013"/>
        </table:table-row>
        <table:table-row table:style-name="ro3">
          <table:table-cell table:number-columns-repeated="5"/>
          <table:table-cell table:style-name="ce39" office:value-type="float" office:value="14">
            <text:p>14</text:p>
          </table:table-cell>
          <table:table-cell table:style-name="ce39" office:value-type="float" office:value="350">
            <text:p>350</text:p>
          </table:table-cell>
          <table:table-cell table:style-name="ce6" office:value-type="float" office:value="389.4">
            <text:p>389.400</text:p>
          </table:table-cell>
          <table:table-cell table:style-name="ce11" office:value-type="float" office:value="22.1">
            <text:p>22.100</text:p>
          </table:table-cell>
          <table:table-cell table:style-name="ce40" table:formula="of:=[.J108]" office:value-type="float" office:value="39.1839090523103">
            <text:p>39.184</text:p>
          </table:table-cell>
          <table:table-cell table:style-name="ce40" table:formula="of:=[.K108]" office:value-type="float" office:value="0.104885655446737">
            <text:p>0.105</text:p>
          </table:table-cell>
          <table:table-cell table:number-columns-repeated="1013"/>
        </table:table-row>
        <table:table-row table:style-name="ro3">
          <table:table-cell table:number-columns-repeated="5"/>
          <table:table-cell table:style-name="ce39" office:value-type="float" office:value="8">
            <text:p>8</text:p>
          </table:table-cell>
          <table:table-cell table:style-name="ce39" office:value-type="float" office:value="350">
            <text:p>350</text:p>
          </table:table-cell>
          <table:table-cell table:style-name="ce6" office:value-type="float" office:value="389.4">
            <text:p>389.400</text:p>
          </table:table-cell>
          <table:table-cell table:style-name="ce11" office:value-type="float" office:value="22.1">
            <text:p>22.100</text:p>
          </table:table-cell>
          <table:table-cell table:style-name="ce40" table:formula="of:=[.J114]" office:value-type="float" office:value="39.3045704090794">
            <text:p>39.305</text:p>
          </table:table-cell>
          <table:table-cell table:style-name="ce40" table:formula="of:=[.K114]" office:value-type="float" office:value="0.103692588473584">
            <text:p>0.104</text:p>
          </table:table-cell>
          <table:table-cell table:number-columns-repeated="1013"/>
        </table:table-row>
        <table:table-row table:style-name="ro3">
          <table:table-cell table:number-columns-repeated="5"/>
          <table:table-cell table:style-name="ce39" office:value-type="float" office:value="1">
            <text:p>1</text:p>
          </table:table-cell>
          <table:table-cell table:style-name="ce39" office:value-type="float" office:value="225">
            <text:p>225</text:p>
          </table:table-cell>
          <table:table-cell table:style-name="ce6" office:value-type="float" office:value="215.2">
            <text:p>215.200</text:p>
          </table:table-cell>
          <table:table-cell table:style-name="ce11" office:value-type="float" office:value="11.7">
            <text:p>11.700</text:p>
          </table:table-cell>
          <table:table-cell table:style-name="ce40" table:formula="of:=[.J110]" office:value-type="float" office:value="40.9365590813344">
            <text:p>40.937</text:p>
          </table:table-cell>
          <table:table-cell table:style-name="ce40" table:formula="of:=[.K110]" office:value-type="float" office:value="0.103707721354727">
            <text:p>0.104</text:p>
          </table:table-cell>
          <table:table-cell table:number-columns-repeated="1013"/>
        </table:table-row>
        <table:table-row table:style-name="ro5">
          <table:table-cell table:number-columns-repeated="5"/>
          <table:table-cell table:style-name="ce39" office:value-type="float" office:value="12">
            <text:p>12</text:p>
          </table:table-cell>
          <table:table-cell table:style-name="ce39" office:value-type="float" office:value="50">
            <text:p>50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5">
            <text:p>5</text:p>
          </table:table-cell>
          <table:table-cell table:style-name="ce40" table:formula="of:=[.J113]" office:value-type="float" office:value="43.4245973352525">
            <text:p>43.425</text:p>
          </table:table-cell>
          <table:table-cell table:style-name="ce40" table:formula="of:=[.K113]" office:value-type="float" office:value="0.114670027740641">
            <text:p>0.115</text:p>
          </table:table-cell>
          <table:table-cell table:number-columns-repeated="1013"/>
        </table:table-row>
        <table:table-row table:style-name="ro3">
          <table:table-cell table:number-columns-repeated="5"/>
          <table:table-cell table:style-name="ce39" office:value-type="float" office:value="13">
            <text:p>13</text:p>
          </table:table-cell>
          <table:table-cell table:style-name="ce39" office:value-type="float" office:value="50">
            <text:p>50</text:p>
          </table:table-cell>
          <table:table-cell table:style-name="ce6" office:value-type="float" office:value="52">
            <text:p>52.000</text:p>
          </table:table-cell>
          <table:table-cell table:style-name="ce13" office:value-type="float" office:value="4.7">
            <text:p>4.700</text:p>
          </table:table-cell>
          <table:table-cell table:style-name="ce40" table:formula="of:=[.J107]" office:value-type="float" office:value="43.4746522190992">
            <text:p>43.475</text:p>
          </table:table-cell>
          <table:table-cell table:style-name="ce40" table:formula="of:=[.K107]" office:value-type="float" office:value="0.114271396920524">
            <text:p>0.114</text:p>
          </table:table-cell>
          <table:table-cell table:number-columns-repeated="1013"/>
        </table:table-row>
        <table:table-row table:style-name="ro3">
          <table:table-cell table:number-columns-repeated="5"/>
          <table:table-cell table:style-name="ce31" office:value-type="float" office:value="15">
            <text:p>15</text:p>
          </table:table-cell>
          <table:table-cell table:style-name="ce31" office:value-type="float" office:value="1000">
            <text:p>1000</text:p>
          </table:table-cell>
          <table:table-cell table:style-name="ce6" office:value-type="float" office:value="943.7">
            <text:p>943.700</text:p>
          </table:table-cell>
          <table:table-cell table:style-name="ce11" office:value-type="float" office:value="59.8">
            <text:p>59.800</text:p>
          </table:table-cell>
          <table:table-cell table:style-name="ce40" table:formula="of:=[.J115]" office:value-type="float" office:value="33.9747833481418">
            <text:p>33.975</text:p>
          </table:table-cell>
          <table:table-cell table:style-name="ce40" table:formula="of:=[.K115]" office:value-type="float" office:value="0.0494303092626386">
            <text:p>0.049</text:p>
          </table:table-cell>
          <table:table-cell table:number-columns-repeated="1013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bined" table:style-name="ta1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8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5" table:default-cell-style-name="Default"/>
        <table:table-row table:style-name="ro3">
          <table:table-cell table:number-columns-repeated="16"/>
        </table:table-row>
        <table:table-row table:style-name="ro3">
          <table:table-cell/>
          <table:table-cell table:style-name="ce41" office:value-type="string" table:number-columns-spanned="2" table:number-rows-spanned="1">
            <text:p>ASYMMETRIES</text:p>
          </table:table-cell>
          <table:covered-table-cell/>
          <table:table-cell table:number-columns-repeated="13"/>
        </table:table-row>
        <table:table-row table:style-name="ro6">
          <table:table-cell/>
          <table:table-cell table:style-name="ce25" table:number-columns-repeated="5"/>
          <table:table-cell table:style-name="ce45" office:value-type="string" table:number-columns-spanned="5" table:number-rows-spanned="1">
            <text:p>RUN I</text:p>
            <text:p>Gain = 1.09471e+05 pm 23.46</text:p>
            <text:p>Offset = 2.66903e+03 pm 61.8</text:p>
          </table:table-cell>
          <table:covered-table-cell table:number-columns-repeated="4" table:style-name="ce25"/>
          <table:table-cell table:style-name="ce48" office:value-type="string" table:number-columns-spanned="5" table:number-rows-spanned="1">
            <text:p><text:span text:style-name="T1">RUN II</text:span></text:p>
            <text:p><text:span text:style-name="T1">Gain = 1.20382e+05 pm 187</text:span></text:p>
            <text:p><text:span text:style-name="T1">Offset = -3.245e+03 pm 752</text:span></text:p>
          </table:table-cell>
          <table:covered-table-cell table:number-columns-repeated="4" table:style-name="ce25"/>
        </table:table-row>
        <table:table-row table:style-name="ro7">
          <table:table-cell/>
          <table:table-cell table:style-name="ce31" office:value-type="string">
            <text:p>Target</text:p>
          </table:table-cell>
          <table:table-cell table:style-name="ce31" office:value-type="string">
            <text:p>Nominal T</text:p>
          </table:table-cell>
          <table:table-cell table:style-name="ce31" office:value-type="string">
            <text:p>FESEM T</text:p>
          </table:table-cell>
          <table:table-cell table:style-name="ce31" office:value-type="string">
            <text:p>dT</text:p>
          </table:table-cell>
          <table:table-cell table:style-name="ce31" office:value-type="string">
            <text:p/>
            <text:p>NOM-FESEM</text:p>
          </table:table-cell>
          <table:table-cell table:style-name="ce31" office:value-type="string">
            <text:p>PMT</text:p>
            <text:p>Lo=0/Hi=1</text:p>
          </table:table-cell>
          <table:table-cell table:style-name="ce31" office:value-type="string">
            <text:p>A (%)</text:p>
          </table:table-cell>
          <table:table-cell table:style-name="ce31" office:value-type="string">
            <text:p>dA (%)</text:p>
          </table:table-cell>
          <table:table-cell table:style-name="ce31" office:value-type="string">
            <text:p><text:s/>R (Hz/uA)</text:p>
          </table:table-cell>
          <table:table-cell table:style-name="ce31" office:value-type="string">
            <text:p>dR (Hz/uA)</text:p>
          </table:table-cell>
          <table:table-cell table:style-name="ce31" office:value-type="string">
            <text:p>PMT</text:p>
            <text:p>Lo=0/Hi=1</text:p>
          </table:table-cell>
          <table:table-cell table:style-name="ce31" office:value-type="string">
            <text:p>A</text:p>
          </table:table-cell>
          <table:table-cell table:style-name="ce31" office:value-type="string">
            <text:p>dA</text:p>
          </table:table-cell>
          <table:table-cell table:style-name="ce31" office:value-type="string">
            <text:p>R</text:p>
          </table:table-cell>
          <table:table-cell table:style-name="ce31" office:value-type="string">
            <text:p>dR</text:p>
          </table:table-cell>
        </table:table-row>
        <table:table-row table:style-name="ro4">
          <table:table-cell/>
          <table:table-cell table:style-name="ce29" office:value-type="float" office:value="15">
            <text:p>15</text:p>
          </table:table-cell>
          <table:table-cell table:style-name="ce29" office:value-type="float" office:value="1000">
            <text:p>1000</text:p>
          </table:table-cell>
          <table:table-cell table:style-name="ce6" office:value-type="float" office:value="943.7">
            <text:p>943.700</text:p>
          </table:table-cell>
          <table:table-cell table:style-name="ce11" office:value-type="float" office:value="59.8">
            <text:p>59.800</text:p>
          </table:table-cell>
          <table:table-cell table:style-name="ce11" table:formula="of:=[.C5]-[.D5]" office:value-type="float" office:value="56.3">
            <text:p>56.300</text:p>
          </table:table-cell>
          <table:table-cell table:style-name="ce26" office:value-type="float" office:value="0">
            <text:p>0</text:p>
          </table:table-cell>
          <table:table-cell table:style-name="ce47" office:value-type="float" office:value="33.8625057715549">
            <text:p>33.863</text:p>
          </table:table-cell>
          <table:table-cell table:style-name="ce47" office:value-type="float" office:value="0.0891069782635645">
            <text:p>0.089</text:p>
          </table:table-cell>
          <table:table-cell table:style-name="ce47" office:value-type="float" office:value="200.484845037315">
            <text:p>200.485</text:p>
          </table:table-cell>
          <table:table-cell table:style-name="ce47" office:value-type="float" office:value="0.148108801378638">
            <text:p>0.148</text:p>
          </table:table-cell>
          <table:table-cell table:style-name="ce49" office:value-type="float" office:value="0">
            <text:p>0</text:p>
          </table:table-cell>
          <table:table-cell table:style-name="ce47" office:value-type="float" office:value="33.9109106673504">
            <text:p>33.911</text:p>
          </table:table-cell>
          <table:table-cell table:style-name="ce47" office:value-type="float" office:value="0.0810472462616629">
            <text:p>0.081</text:p>
          </table:table-cell>
          <table:table-cell table:style-name="ce47" office:value-type="float" office:value="178.845612694971">
            <text:p>178.846</text:p>
          </table:table-cell>
          <table:table-cell table:style-name="ce47" office:value-type="float" office:value="0.257657495310941">
            <text:p>0.258</text:p>
          </table:table-cell>
        </table:table-row>
        <table:table-row table:style-name="ro4">
          <table:table-cell/>
          <table:table-cell table:style-name="ce29" office:value-type="float" office:value="3">
            <text:p>3</text:p>
          </table:table-cell>
          <table:table-cell table:style-name="ce29" office:value-type="float" office:value="870">
            <text:p>870</text:p>
          </table:table-cell>
          <table:table-cell table:style-name="ce6" office:value-type="float" office:value="836.8">
            <text:p>836.800</text:p>
          </table:table-cell>
          <table:table-cell table:style-name="ce11" office:value-type="float" office:value="44.2">
            <text:p>44.200</text:p>
          </table:table-cell>
          <table:table-cell table:style-name="ce11" table:formula="of:=[.C6]-[.D6]" office:value-type="float" office:value="33.2">
            <text:p>33.200</text:p>
          </table:table-cell>
          <table:table-cell table:style-name="ce26" office:value-type="float" office:value="0">
            <text:p>0</text:p>
          </table:table-cell>
          <table:table-cell table:style-name="ce47" office:value-type="float" office:value="34.780114044171">
            <text:p>34.780</text:p>
          </table:table-cell>
          <table:table-cell table:style-name="ce47" office:value-type="float" office:value="0.086470564628329">
            <text:p>0.086</text:p>
          </table:table-cell>
          <table:table-cell table:style-name="ce47" office:value-type="float" office:value="171.772982052864">
            <text:p>171.773</text:p>
          </table:table-cell>
          <table:table-cell table:style-name="ce47" office:value-type="float" office:value="0.124541482704445">
            <text:p>0.125</text:p>
          </table:table-cell>
          <table:table-cell table:style-name="ce49" office:value-type="float" office:value="0">
            <text:p>0</text:p>
          </table:table-cell>
          <table:table-cell table:style-name="ce47" office:value-type="float" office:value="34.8942153893822">
            <text:p>34.894</text:p>
          </table:table-cell>
          <table:table-cell table:style-name="ce47" office:value-type="float" office:value="0.0999482010037548">
            <text:p>0.100</text:p>
          </table:table-cell>
          <table:table-cell table:style-name="ce47" office:value-type="float" office:value="158.210476647242">
            <text:p>158.210</text:p>
          </table:table-cell>
          <table:table-cell table:style-name="ce47" office:value-type="float" office:value="0.276375115683348">
            <text:p>0.276</text:p>
          </table:table-cell>
        </table:table-row>
        <table:table-row table:style-name="ro4">
          <table:table-cell/>
          <table:table-cell table:style-name="ce29" office:value-type="float" office:value="4">
            <text:p>4</text:p>
          </table:table-cell>
          <table:table-cell table:style-name="ce29" office:value-type="float" office:value="750">
            <text:p>750</text:p>
          </table:table-cell>
          <table:table-cell table:style-name="ce6" office:value-type="float" office:value="774.6">
            <text:p>774.600</text:p>
          </table:table-cell>
          <table:table-cell table:style-name="ce11" office:value-type="float" office:value="41.9">
            <text:p>41.900</text:p>
          </table:table-cell>
          <table:table-cell table:style-name="ce11" table:formula="of:=[.C7]-[.D7]" office:value-type="float" office:value="-24.6">
            <text:p>-24.600</text:p>
          </table:table-cell>
          <table:table-cell table:style-name="ce26" office:value-type="float" office:value="0">
            <text:p>0</text:p>
          </table:table-cell>
          <table:table-cell table:style-name="ce47" office:value-type="float" office:value="35.651424044783">
            <text:p>35.651</text:p>
          </table:table-cell>
          <table:table-cell table:style-name="ce47" office:value-type="float" office:value="0.0908195470948236">
            <text:p>0.091</text:p>
          </table:table-cell>
          <table:table-cell table:style-name="ce47" office:value-type="float" office:value="144.802782560137">
            <text:p>144.803</text:p>
          </table:table-cell>
          <table:table-cell table:style-name="ce47" office:value-type="float" office:value="0.109739217411397">
            <text:p>0.110</text:p>
          </table:table-cell>
          <table:table-cell table:style-name="ce49" office:value-type="float" office:value="0">
            <text:p>0</text:p>
          </table:table-cell>
          <table:table-cell table:style-name="ce47" office:value-type="float" office:value="35.9040303385074">
            <text:p>35.904</text:p>
          </table:table-cell>
          <table:table-cell table:style-name="ce47" office:value-type="float" office:value="0.101918312837719">
            <text:p>0.102</text:p>
          </table:table-cell>
          <table:table-cell table:style-name="ce47" office:value-type="float" office:value="134.622860091864">
            <text:p>134.623</text:p>
          </table:table-cell>
          <table:table-cell table:style-name="ce47" office:value-type="float" office:value="0.236293339460716">
            <text:p>0.236</text:p>
          </table:table-cell>
        </table:table-row>
        <table:table-row table:style-name="ro4">
          <table:table-cell/>
          <table:table-cell table:style-name="ce29" office:value-type="float" office:value="2">
            <text:p>2</text:p>
          </table:table-cell>
          <table:table-cell table:style-name="ce42" office:value-type="float" office:value="625">
            <text:p>625</text:p>
          </table:table-cell>
          <table:table-cell table:style-name="ce43" office:value-type="float" office:value="561.2">
            <text:p>561.200</text:p>
          </table:table-cell>
          <table:table-cell table:style-name="ce44" office:value-type="float" office:value="31">
            <text:p>31.000</text:p>
          </table:table-cell>
          <table:table-cell table:style-name="ce44" table:formula="of:=[.C8]-[.D8]" office:value-type="float" office:value="63.8">
            <text:p>63.800</text:p>
          </table:table-cell>
          <table:table-cell table:style-name="ce26" office:value-type="float" office:value="0">
            <text:p>0</text:p>
          </table:table-cell>
          <table:table-cell table:style-name="ce47" office:value-type="float" office:value="37.3231368470065">
            <text:p>37.323</text:p>
          </table:table-cell>
          <table:table-cell table:style-name="ce47" office:value-type="float" office:value="0.0933999717504551">
            <text:p>0.093</text:p>
          </table:table-cell>
          <table:table-cell table:style-name="ce47" office:value-type="float" office:value="103.806697698972">
            <text:p>103.807</text:p>
          </table:table-cell>
          <table:table-cell table:style-name="ce47" office:value-type="float" office:value="0.0808005532677696">
            <text:p>0.081</text:p>
          </table:table-cell>
          <table:table-cell table:style-name="ce49" office:value-type="float" office:value="0">
            <text:p>0</text:p>
          </table:table-cell>
          <table:table-cell table:style-name="ce47" office:value-type="float" office:value="37.1461075655427">
            <text:p>37.146</text:p>
          </table:table-cell>
          <table:table-cell table:style-name="ce47" office:value-type="float" office:value="0.0845175942439372">
            <text:p>0.085</text:p>
          </table:table-cell>
          <table:table-cell table:style-name="ce47" office:value-type="float" office:value="93.5962092951461">
            <text:p>93.596</text:p>
          </table:table-cell>
          <table:table-cell table:style-name="ce47" office:value-type="float" office:value="0.156267096101457">
            <text:p>0.156</text:p>
          </table:table-cell>
        </table:table-row>
        <table:table-row table:style-name="ro4">
          <table:table-cell/>
          <table:table-cell table:style-name="ce29" office:value-type="float" office:value="5">
            <text:p>5</text:p>
          </table:table-cell>
          <table:table-cell table:style-name="ce29" office:value-type="float" office:value="500">
            <text:p>500</text:p>
          </table:table-cell>
          <table:table-cell table:style-name="ce6" office:value-type="float" office:value="482">
            <text:p>482.000</text:p>
          </table:table-cell>
          <table:table-cell table:style-name="ce11" office:value-type="float" office:value="27.7">
            <text:p>27.700</text:p>
          </table:table-cell>
          <table:table-cell table:style-name="ce11" table:formula="of:=[.C9]-[.D9]" office:value-type="float" office:value="18">
            <text:p>18.000</text:p>
          </table:table-cell>
          <table:table-cell table:style-name="ce26" office:value-type="float" office:value="0">
            <text:p>0</text:p>
          </table:table-cell>
          <table:table-cell table:style-name="ce47" office:value-type="float" office:value="38.7498897785641">
            <text:p>38.750</text:p>
          </table:table-cell>
          <table:table-cell table:style-name="ce47" office:value-type="float" office:value="0.092185258998599">
            <text:p>0.092</text:p>
          </table:table-cell>
          <table:table-cell table:style-name="ce47" office:value-type="float" office:value="78.7681637002738">
            <text:p>78.768</text:p>
          </table:table-cell>
          <table:table-cell table:style-name="ce47" office:value-type="float" office:value="0.0601513028937481">
            <text:p>0.060</text:p>
          </table:table-cell>
          <table:table-cell table:style-name="ce49" office:value-type="float" office:value="0">
            <text:p>0</text:p>
          </table:table-cell>
          <table:table-cell table:style-name="ce47" office:value-type="float" office:value="38.6854310170945">
            <text:p>38.685</text:p>
          </table:table-cell>
          <table:table-cell table:style-name="ce47" office:value-type="float" office:value="0.102476642557157">
            <text:p>0.102</text:p>
          </table:table-cell>
          <table:table-cell table:style-name="ce47" office:value-type="float" office:value="73.3551076977448">
            <text:p>73.355</text:p>
          </table:table-cell>
          <table:table-cell table:style-name="ce47" office:value-type="float" office:value="0.130490280204742">
            <text:p>0.130</text:p>
          </table:table-cell>
        </table:table-row>
        <table:table-row table:style-name="ro4">
          <table:table-cell/>
          <table:table-cell table:style-name="ce29" office:value-type="float" office:value="14">
            <text:p>14</text:p>
          </table:table-cell>
          <table:table-cell table:style-name="ce42" office:value-type="float" office:value="350">
            <text:p>350</text:p>
          </table:table-cell>
          <table:table-cell table:style-name="ce43" office:value-type="float" office:value="389.4">
            <text:p>389.400</text:p>
          </table:table-cell>
          <table:table-cell table:style-name="ce44" office:value-type="float" office:value="22.1">
            <text:p>22.100</text:p>
          </table:table-cell>
          <table:table-cell table:style-name="ce44" table:formula="of:=[.C10]-[.D10]" office:value-type="float" office:value="-39.4">
            <text:p>-39.400</text:p>
          </table:table-cell>
          <table:table-cell table:style-name="ce26" office:value-type="float" office:value="0">
            <text:p>0</text:p>
          </table:table-cell>
          <table:table-cell table:style-name="ce47" office:value-type="float" office:value="39.2192256679461">
            <text:p>39.219</text:p>
          </table:table-cell>
          <table:table-cell table:style-name="ce47" office:value-type="float" office:value="0.100221653937485">
            <text:p>0.100</text:p>
          </table:table-cell>
          <table:table-cell table:style-name="ce47" office:value-type="float" office:value="65.4182063969438">
            <text:p>65.418</text:p>
          </table:table-cell>
          <table:table-cell table:style-name="ce47" office:value-type="float" office:value="0.0539139762671236">
            <text:p>0.054</text:p>
          </table:table-cell>
          <table:table-cell table:style-name="ce49" office:value-type="float" office:value="0">
            <text:p>0</text:p>
          </table:table-cell>
          <table:table-cell table:style-name="ce47" office:value-type="float" office:value="39.1839090523103">
            <text:p>39.184</text:p>
          </table:table-cell>
          <table:table-cell table:style-name="ce47" office:value-type="float" office:value="0.104885655446737">
            <text:p>0.105</text:p>
          </table:table-cell>
          <table:table-cell table:style-name="ce47" office:value-type="float" office:value="60.2425770936368">
            <text:p>60.243</text:p>
          </table:table-cell>
          <table:table-cell table:style-name="ce47" office:value-type="float" office:value="0.108012186379613">
            <text:p>0.108</text:p>
          </table:table-cell>
        </table:table-row>
        <table:table-row table:style-name="ro4">
          <table:table-cell/>
          <table:table-cell table:style-name="ce29" office:value-type="float" office:value="8">
            <text:p>8</text:p>
          </table:table-cell>
          <table:table-cell table:style-name="ce42" office:value-type="float" office:value="350">
            <text:p>350</text:p>
          </table:table-cell>
          <table:table-cell table:style-name="ce43" office:value-type="float" office:value="389.4">
            <text:p>389.400</text:p>
          </table:table-cell>
          <table:table-cell table:style-name="ce44" office:value-type="float" office:value="22.1">
            <text:p>22.100</text:p>
          </table:table-cell>
          <table:table-cell table:style-name="ce44" table:formula="of:=[.C11]-[.D11]" office:value-type="float" office:value="-39.4">
            <text:p>-39.400</text:p>
          </table:table-cell>
          <table:table-cell table:style-name="ce26" office:value-type="float" office:value="1">
            <text:p>1</text:p>
          </table:table-cell>
          <table:table-cell table:style-name="ce47" office:value-type="float" office:value="39.1743919394347">
            <text:p>39.174</text:p>
          </table:table-cell>
          <table:table-cell table:style-name="ce47" office:value-type="float" office:value="0.0902892914463986">
            <text:p>0.090</text:p>
          </table:table-cell>
          <table:table-cell table:style-name="ce47" office:value-type="float" office:value="69.6320041968764">
            <text:p>69.632</text:p>
          </table:table-cell>
          <table:table-cell table:style-name="ce47" office:value-type="float" office:value="0.0540477805909667">
            <text:p>0.054</text:p>
          </table:table-cell>
          <table:table-cell table:style-name="ce49" office:value-type="float" office:value="0">
            <text:p>0</text:p>
          </table:table-cell>
          <table:table-cell table:style-name="ce47" office:value-type="float" office:value="39.3045704090794">
            <text:p>39.305</text:p>
          </table:table-cell>
          <table:table-cell table:style-name="ce47" office:value-type="float" office:value="0.103692588473584">
            <text:p>0.104</text:p>
          </table:table-cell>
          <table:table-cell table:style-name="ce47" office:value-type="float" office:value="62.647800216072">
            <text:p>62.648</text:p>
          </table:table-cell>
          <table:table-cell table:style-name="ce47" office:value-type="float" office:value="0.11138783705227">
            <text:p>0.111</text:p>
          </table:table-cell>
        </table:table-row>
        <table:table-row table:style-name="ro4">
          <table:table-cell/>
          <table:table-cell table:style-name="ce29" office:value-type="float" office:value="1">
            <text:p>1</text:p>
          </table:table-cell>
          <table:table-cell table:style-name="ce29" office:value-type="float" office:value="225">
            <text:p>225</text:p>
          </table:table-cell>
          <table:table-cell table:style-name="ce6" office:value-type="float" office:value="215.2">
            <text:p>215.200</text:p>
          </table:table-cell>
          <table:table-cell table:style-name="ce11" office:value-type="float" office:value="11.7">
            <text:p>11.700</text:p>
          </table:table-cell>
          <table:table-cell table:style-name="ce11" table:formula="of:=[.C12]-[.D12]" office:value-type="float" office:value="9.80000000000001">
            <text:p>9.800</text:p>
          </table:table-cell>
          <table:table-cell table:style-name="ce26" office:value-type="float" office:value="1">
            <text:p>1</text:p>
          </table:table-cell>
          <table:table-cell table:style-name="ce47" office:value-type="float" office:value="41.0048431396309">
            <text:p>41.005</text:p>
          </table:table-cell>
          <table:table-cell table:style-name="ce47" office:value-type="float" office:value="0.0787795943295481">
            <text:p>0.079</text:p>
          </table:table-cell>
          <table:table-cell table:style-name="ce47" office:value-type="float" office:value="39.0642217465318">
            <text:p>39.064</text:p>
          </table:table-cell>
          <table:table-cell table:style-name="ce47" office:value-type="float" office:value="0.0264192993558505">
            <text:p>0.026</text:p>
          </table:table-cell>
          <table:table-cell table:style-name="ce49" office:value-type="float" office:value="0">
            <text:p>0</text:p>
          </table:table-cell>
          <table:table-cell table:style-name="ce47" office:value-type="float" office:value="40.9365590813344">
            <text:p>40.937</text:p>
          </table:table-cell>
          <table:table-cell table:style-name="ce47" office:value-type="float" office:value="0.103707721354727">
            <text:p>0.104</text:p>
          </table:table-cell>
          <table:table-cell table:style-name="ce47" office:value-type="float" office:value="35.2270944375131">
            <text:p>35.227</text:p>
          </table:table-cell>
          <table:table-cell table:style-name="ce47" office:value-type="float" office:value="0.0624851453913829">
            <text:p>0.062</text:p>
          </table:table-cell>
        </table:table-row>
        <table:table-row table:style-name="ro4">
          <table:table-cell/>
          <table:table-cell table:style-name="ce29" office:value-type="float" office:value="12">
            <text:p>12</text:p>
          </table:table-cell>
          <table:table-cell table:style-name="ce29" office:value-type="float" office:value="50">
            <text:p>50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5">
            <text:p>5</text:p>
          </table:table-cell>
          <table:table-cell table:style-name="ce11" table:formula="of:=[.C13]-[.D13]" office:value-type="float" office:value="0">
            <text:p>0.000</text:p>
          </table:table-cell>
          <table:table-cell table:style-name="ce26" office:value-type="float" office:value="1">
            <text:p>1</text:p>
          </table:table-cell>
          <table:table-cell table:style-name="ce47" office:value-type="float" office:value="43.2747760740359">
            <text:p>43.275</text:p>
          </table:table-cell>
          <table:table-cell table:style-name="ce47" office:value-type="float" office:value="0.0968334457763984">
            <text:p>0.097</text:p>
          </table:table-cell>
          <table:table-cell table:style-name="ce47" office:value-type="float" office:value="8.13704955025492">
            <text:p>8.137</text:p>
          </table:table-cell>
          <table:table-cell table:style-name="ce47" office:value-type="float" office:value="0.00653712560266505">
            <text:p>0.007</text:p>
          </table:table-cell>
          <table:table-cell table:style-name="ce49" office:value-type="float" office:value="0">
            <text:p>0</text:p>
          </table:table-cell>
          <table:table-cell table:style-name="ce47" office:value-type="float" office:value="43.4245973352525">
            <text:p>43.425</text:p>
          </table:table-cell>
          <table:table-cell table:style-name="ce47" office:value-type="float" office:value="0.114670027740641">
            <text:p>0.115</text:p>
          </table:table-cell>
          <table:table-cell table:style-name="ce47" office:value-type="float" office:value="7.69530782717395">
            <text:p>7.695</text:p>
          </table:table-cell>
          <table:table-cell table:style-name="ce47" office:value-type="float" office:value="0.00892183153437715">
            <text:p>0.009</text:p>
          </table:table-cell>
        </table:table-row>
        <table:table-row table:style-name="ro4">
          <table:table-cell/>
          <table:table-cell table:style-name="ce29" office:value-type="float" office:value="13">
            <text:p>13</text:p>
          </table:table-cell>
          <table:table-cell table:style-name="ce29" office:value-type="float" office:value="50">
            <text:p>50</text:p>
          </table:table-cell>
          <table:table-cell table:style-name="ce6" office:value-type="float" office:value="52">
            <text:p>52.000</text:p>
          </table:table-cell>
          <table:table-cell table:style-name="ce13" office:value-type="float" office:value="4.7">
            <text:p>4.700</text:p>
          </table:table-cell>
          <table:table-cell table:style-name="ce11" table:formula="of:=[.C14]-[.D14]" office:value-type="float" office:value="-2">
            <text:p>-2.000</text:p>
          </table:table-cell>
          <table:table-cell table:style-name="ce26" office:value-type="float" office:value="1">
            <text:p>1</text:p>
          </table:table-cell>
          <table:table-cell table:style-name="ce47" office:value-type="float" office:value="43.5376059036473">
            <text:p>43.538</text:p>
          </table:table-cell>
          <table:table-cell table:style-name="ce47" office:value-type="float" office:value="0.0949677600496266">
            <text:p>0.095</text:p>
          </table:table-cell>
          <table:table-cell table:style-name="ce47" office:value-type="float" office:value="8.35775310903167">
            <text:p>8.358</text:p>
          </table:table-cell>
          <table:table-cell table:style-name="ce47" office:value-type="float" office:value="0.00659321388228956">
            <text:p>0.007</text:p>
          </table:table-cell>
          <table:table-cell table:style-name="ce49" office:value-type="float" office:value="0">
            <text:p>0</text:p>
          </table:table-cell>
          <table:table-cell table:style-name="ce47" office:value-type="float" office:value="43.4746522190992">
            <text:p>43.475</text:p>
          </table:table-cell>
          <table:table-cell table:style-name="ce47" office:value-type="float" office:value="0.114271396920524">
            <text:p>0.114</text:p>
          </table:table-cell>
          <table:table-cell table:style-name="ce47" office:value-type="float" office:value="7.59912132959705">
            <text:p>7.599</text:p>
          </table:table-cell>
          <table:table-cell table:style-name="ce47" office:value-type="float" office:value="0.00858356852089103">
            <text:p>0.009</text:p>
          </table:table-cell>
        </table:table-row>
        <table:table-row table:style-name="ro3" table:number-rows-repeated="3">
          <table:table-cell table:number-columns-repeated="16"/>
        </table:table-row>
        <table:table-row table:style-name="ro3">
          <table:table-cell/>
          <table:table-cell table:style-name="ce41" office:value-type="string" table:number-columns-spanned="2" table:number-rows-spanned="1">
            <text:p>STABILITY</text:p>
          </table:table-cell>
          <table:covered-table-cell/>
          <table:table-cell table:number-columns-repeated="13"/>
        </table:table-row>
        <table:table-row table:style-name="ro6">
          <table:table-cell/>
          <table:table-cell table:style-name="ce25" table:number-columns-repeated="5"/>
          <table:table-cell table:style-name="ce45" office:value-type="string" table:number-columns-spanned="5" table:number-rows-spanned="1">
            <text:p>RUN I</text:p>
            <text:p>Gain = 1.09471e+05 pm 23.46</text:p>
            <text:p>Offset = 2.66903e+03 pm 61.8</text:p>
          </table:table-cell>
          <table:covered-table-cell table:number-columns-repeated="4" table:style-name="ce25"/>
          <table:table-cell table:style-name="ce48" office:value-type="string" table:number-columns-spanned="5" table:number-rows-spanned="1">
            <text:p><text:span text:style-name="T1">RUN II</text:span></text:p>
            <text:p><text:span text:style-name="T1">Gain = 1.20382e+05 pm 187</text:span></text:p>
            <text:p><text:span text:style-name="T1">Offset = -3.245e+03 pm 752</text:span></text:p>
          </table:table-cell>
          <table:covered-table-cell table:number-columns-repeated="4" table:style-name="ce25"/>
        </table:table-row>
        <table:table-row table:style-name="ro7">
          <table:table-cell/>
          <table:table-cell table:style-name="ce31" office:value-type="string">
            <text:p>Target</text:p>
          </table:table-cell>
          <table:table-cell table:style-name="ce31" office:value-type="string">
            <text:p>Nominal T</text:p>
          </table:table-cell>
          <table:table-cell table:style-name="ce31" office:value-type="string">
            <text:p>FESEM T</text:p>
          </table:table-cell>
          <table:table-cell table:style-name="ce31" office:value-type="string">
            <text:p>dT</text:p>
          </table:table-cell>
          <table:table-cell table:style-name="ce31"/>
          <table:table-cell table:style-name="ce31" office:value-type="string">
            <text:p>PMT</text:p>
            <text:p>Lo=0/Hi=1</text:p>
          </table:table-cell>
          <table:table-cell table:style-name="ce31" office:value-type="string">
            <text:p>A (%)</text:p>
          </table:table-cell>
          <table:table-cell table:style-name="ce31" office:value-type="string">
            <text:p>dA (%)</text:p>
          </table:table-cell>
          <table:table-cell table:style-name="ce31" office:value-type="string">
            <text:p><text:s/>R (Hz/uA)</text:p>
          </table:table-cell>
          <table:table-cell table:style-name="ce31" office:value-type="string">
            <text:p>dR (Hz/uA)</text:p>
          </table:table-cell>
          <table:table-cell table:style-name="ce31" office:value-type="string">
            <text:p>PMT</text:p>
            <text:p>Lo=0/Hi=1</text:p>
          </table:table-cell>
          <table:table-cell table:style-name="ce31" office:value-type="string">
            <text:p>A</text:p>
          </table:table-cell>
          <table:table-cell table:style-name="ce31" office:value-type="string">
            <text:p>dA</text:p>
          </table:table-cell>
          <table:table-cell table:style-name="ce31" office:value-type="string">
            <text:p>R</text:p>
          </table:table-cell>
          <table:table-cell table:style-name="ce31" office:value-type="string">
            <text:p>dR</text:p>
          </table:table-cell>
        </table:table-row>
        <table:table-row table:style-name="ro4">
          <table:table-cell/>
          <table:table-cell table:style-name="ce29" office:value-type="float" office:value="15">
            <text:p>15</text:p>
          </table:table-cell>
          <table:table-cell table:style-name="ce29" office:value-type="float" office:value="1000">
            <text:p>1000</text:p>
          </table:table-cell>
          <table:table-cell table:style-name="ce6" office:value-type="float" office:value="943.7">
            <text:p>943.700</text:p>
          </table:table-cell>
          <table:table-cell table:style-name="ce11" office:value-type="float" office:value="59.8">
            <text:p>59.800</text:p>
          </table:table-cell>
          <table:table-cell table:style-name="ce11" table:formula="of:=[.C21]-[.D21]" office:value-type="float" office:value="56.3">
            <text:p>56.300</text:p>
          </table:table-cell>
          <table:table-cell table:style-name="ce26" office:value-type="float" office:value="0">
            <text:p>0</text:p>
          </table:table-cell>
          <table:table-cell table:style-name="ce47" office:value-type="float" office:value="33.7618147983049">
            <text:p>33.762</text:p>
          </table:table-cell>
          <table:table-cell table:style-name="ce47" office:value-type="float" office:value="0.0682673580207297">
            <text:p>0.068</text:p>
          </table:table-cell>
          <table:table-cell table:style-name="ce47" office:value-type="float" office:value="201.513742854409">
            <text:p>201.514</text:p>
          </table:table-cell>
          <table:table-cell table:style-name="ce47" office:value-type="float" office:value="0.113987531571726">
            <text:p>0.114</text:p>
          </table:table-cell>
          <table:table-cell table:style-name="ce46" table:number-columns-repeated="5"/>
        </table:table-row>
        <table:table-row table:style-name="ro4">
          <table:table-cell/>
          <table:table-cell table:style-name="ce29" office:value-type="float" office:value="15">
            <text:p>15</text:p>
          </table:table-cell>
          <table:table-cell table:style-name="ce29" office:value-type="float" office:value="1000">
            <text:p>1000</text:p>
          </table:table-cell>
          <table:table-cell table:style-name="ce6" office:value-type="float" office:value="943.7">
            <text:p>943.700</text:p>
          </table:table-cell>
          <table:table-cell table:style-name="ce11" office:value-type="float" office:value="59.8">
            <text:p>59.800</text:p>
          </table:table-cell>
          <table:table-cell table:style-name="ce11" table:formula="of:=[.C22]-[.D22]" office:value-type="float" office:value="56.3">
            <text:p>56.300</text:p>
          </table:table-cell>
          <table:table-cell table:style-name="ce26" office:value-type="float" office:value="1">
            <text:p>1</text:p>
          </table:table-cell>
          <table:table-cell table:style-name="ce47" office:value-type="float" office:value="33.8168880724427">
            <text:p>33.817</text:p>
          </table:table-cell>
          <table:table-cell table:style-name="ce47" office:value-type="float" office:value="0.0562914239038581">
            <text:p>0.056</text:p>
          </table:table-cell>
          <table:table-cell table:style-name="ce47" office:value-type="float" office:value="214.994579930913">
            <text:p>214.995</text:p>
          </table:table-cell>
          <table:table-cell table:style-name="ce47" office:value-type="float" office:value="0.104094537004433">
            <text:p>0.104</text:p>
          </table:table-cell>
          <table:table-cell table:style-name="ce46" table:number-columns-repeated="5"/>
        </table:table-row>
        <table:table-row table:style-name="ro4">
          <table:table-cell/>
          <table:table-cell table:style-name="ce29" office:value-type="float" office:value="15">
            <text:p>15</text:p>
          </table:table-cell>
          <table:table-cell table:style-name="ce29" office:value-type="float" office:value="1000">
            <text:p>1000</text:p>
          </table:table-cell>
          <table:table-cell table:style-name="ce6" office:value-type="float" office:value="943.7">
            <text:p>943.700</text:p>
          </table:table-cell>
          <table:table-cell table:style-name="ce11" office:value-type="float" office:value="59.8">
            <text:p>59.800</text:p>
          </table:table-cell>
          <table:table-cell table:style-name="ce11" table:formula="of:=[.C23]-[.D23]" office:value-type="float" office:value="56.3">
            <text:p>56.300</text:p>
          </table:table-cell>
          <table:table-cell table:style-name="ce46" table:number-columns-repeated="5"/>
          <table:table-cell table:style-name="ce50" office:value-type="float" office:value="0">
            <text:p>0</text:p>
          </table:table-cell>
          <table:table-cell table:style-name="ce47" office:value-type="float" office:value="33.9747833481418">
            <text:p>33.975</text:p>
          </table:table-cell>
          <table:table-cell table:style-name="ce47" office:value-type="float" office:value="0.0494303092626386">
            <text:p>0.049</text:p>
          </table:table-cell>
          <table:table-cell table:style-name="ce47" office:value-type="float" office:value="186.053694415888">
            <text:p>186.054</text:p>
          </table:table-cell>
          <table:table-cell table:style-name="ce47" office:value-type="float" office:value="0.154328208298792">
            <text:p>0.154</text:p>
          </table:table-cell>
        </table:table-row>
        <table:table-row table:style-name="ro3" table:number-rows-repeated="1048550">
          <table:table-cell table:number-columns-repeated="16"/>
        </table:table-row>
        <table:table-row table:style-name="ro3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1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0" number:min-integer-digits="4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en" number:country="US">
      <number:number number: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39P0" style:volatile="true" number:language="en" number:country="US">
      <number:number number:decimal-places="0" number:min-integer-digits="1" number:grouping="true"/>
      <number:text> </number:text>
    </number:number-style>
    <number:number-style style:name="N10139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0139P2" style:volatile="true" number:language="en" number:country="US">
      <number:text>- </number:text>
    </number:number-style>
    <number:text-style style:name="N10139" number:language="en" number:country="U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2P2" style:volatile="true" number:language="en" number:country="US">
      <number:currency-symbol/>
      <number:text>- </number:text>
    </number:currency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n" number:country="US">
      <number:number number:decimal-places="2" number:min-integer-digits="1" number:grouping="true"/>
      <number:text> </number:text>
    </number:number-style>
    <number:number-style style:name="N10145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0145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en" number:country="US">
      <number:minutes number:style="long"/>
      <number:text>:</number:text>
      <number:seconds number:style="long"/>
    </number:time-style>
    <number:time-style style:name="N10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en" number:country="US">
      <number:minutes number:style="long"/>
      <number:text>:</number:text>
      <number:seconds number:style="long" number:decimal-places="1"/>
    </number:time-style>
    <number:number-style style:name="N10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00/00/0000</text:date>, <text:time style:data-style-name="N2" text:time-value="0000-00-00T11:20: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Moser</meta:initial-creator>
    <meta:creation-date>2016-05-05T12:18:55.655168791</meta:creation-date>
    <dc:date>2016-12-05T12:13:33</dc:date>
    <meta:editing-duration>PT4H17M28S</meta:editing-duration>
    <meta:editing-cycles>25</meta:editing-cycles>
    <meta:generator>LibreOffice/4.0.4.2$Linux_x86 LibreOffice_project/400m0$Build-2</meta:generator>
    <dc:creator>Joseph Grames</dc:creator>
    <meta:document-statistic meta:table-count="5" meta:cell-count="8901" meta:object-count="0"/>
  </office:meta>
</office:document-meta>
</file>