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200000020000022800000138325A44CF9B8C4625.eps" manifest:media-type="image/x-eps"/>
  <manifest:file-entry manifest:full-path="Pictures/20000002000002340000014C551CEFA66969BBDC.eps" manifest:media-type="image/x-eps"/>
  <manifest:file-entry manifest:full-path="Pictures/200000020000023800000184603D917C0B19D08B.eps" manifest:media-type="image/x-eps"/>
  <manifest:file-entry manifest:full-path="Pictures/2000000200000238000001847505C2C73585A92E.eps" manifest:media-type="image/x-eps"/>
  <manifest:file-entry manifest:full-path="Pictures/20000002000002380000018439539259E4069889.eps" manifest:media-type="image/x-eps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81cm" draw:marker-start-width="0.321cm" draw:marker-end-width="0.321cm" draw:fill="none" draw:textarea-horizontal-align="justify" draw:textarea-vertical-align="middle" draw:auto-grow-height="false" fo:min-height="6.088cm" fo:min-width="2.214cm" fo:padding-top="0.165cm" fo:padding-bottom="0.165cm" fo:padding-left="0.29cm" fo:padding-right="0.29cm"/>
    </style:style>
    <style:style style:name="gr3" style:family="graphic" style:parent-style-name="standard">
      <style:graphic-properties svg:stroke-width="0.081cm" svg:stroke-color="#ff0000" draw:marker-start-width="0.321cm" draw:marker-end-width="0.321cm" draw:fill="none" draw:fill-color="#729fcf" draw:textarea-horizontal-align="justify" draw:textarea-vertical-align="middle" draw:auto-grow-height="false" fo:min-height="5.512cm" fo:min-width="0cm" fo:padding-top="0.165cm" fo:padding-bottom="0.165cm" fo:padding-left="0.29cm" fo:padding-right="0.29cm"/>
    </style:style>
    <style:style style:name="gr4" style:family="graphic" style:parent-style-name="standard">
      <style:graphic-properties draw:stroke="solid" svg:stroke-width="0.081cm" draw:marker-start-width="0.321cm" draw:marker-end-width="0.321cm" draw:fill="none" draw:textarea-horizontal-align="justify" draw:textarea-vertical-align="middle" draw:auto-grow-height="false" fo:min-height="5.258cm" fo:min-width="0.69cm" fo:padding-top="0.165cm" fo:padding-bottom="0.165cm" fo:padding-left="0.29cm" fo:padding-right="0.29cm"/>
    </style:style>
    <style:style style:name="gr5" style:family="graphic" style:parent-style-name="standard">
      <style:graphic-properties svg:stroke-width="0.081cm" svg:stroke-color="#ff0000" draw:marker-start-width="0.321cm" draw:marker-end-width="0.321cm" draw:fill="none" draw:fill-color="#729fcf" draw:textarea-horizontal-align="justify" draw:textarea-vertical-align="middle" draw:auto-grow-height="false" fo:min-height="5.512cm" fo:min-width="0.436cm" fo:padding-top="0.165cm" fo:padding-bottom="0.165cm" fo:padding-left="0.29cm" fo:padding-right="0.29cm"/>
    </style:style>
    <style:style style:name="gr6" style:family="graphic" style:parent-style-name="standard">
      <style:graphic-properties draw:stroke="solid" svg:stroke-width="0.081cm" draw:marker-start-width="0.321cm" draw:marker-end-width="0.321cm" draw:fill="none" draw:textarea-horizontal-align="justify" draw:textarea-vertical-align="middle" draw:auto-grow-height="false" fo:min-height="5.258cm" fo:min-width="0.208cm" fo:padding-top="0.165cm" fo:padding-bottom="0.165cm" fo:padding-left="0.29cm" fo:padding-right="0.29cm"/>
    </style:style>
    <style:style style:name="gr7" style:family="graphic">
      <style:graphic-properties style:protect="size"/>
    </style:style>
    <style:style style:name="gr8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3.126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407cm"/>
    </style:style>
    <style:style style:name="gr11" style:family="graphic" style:parent-style-name="objectwithoutfill">
      <style:graphic-properties svg:stroke-width="0.106cm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12" style:family="graphic" style:parent-style-name="objectwithoutfill">
      <style:graphic-properties svg:stroke-width="0.081cm" svg:stroke-color="#dc2300" draw:marker-start-width="0.321cm" draw:marker-end-width="0.321cm" draw:fill="none" draw:textarea-vertical-align="middle" fo:padding-top="0.165cm" fo:padding-bottom="0.165cm" fo:padding-left="0.29cm" fo:padding-right="0.29cm"/>
    </style:style>
    <style:style style:name="gr13" style:family="graphic" style:parent-style-name="objectwithoutfill">
      <style:graphic-properties svg:stroke-width="0.081cm" svg:stroke-color="#ff0000" draw:marker-start-width="0.321cm" draw:marker-end-width="0.321cm" draw:fill="none" draw:textarea-vertical-align="middle" fo:padding-top="0.165cm" fo:padding-bottom="0.165cm" fo:padding-left="0.29cm" fo:padding-right="0.29cm"/>
    </style:style>
    <style:style style:name="pr1" style:family="presentation" style:parent-style-name="Default-title">
      <style:graphic-properties draw:auto-grow-height="true" fo:min-height="1.549cm"/>
    </style:style>
    <style:style style:name="pr2" style:family="presentation" style:parent-style-name="Default-outline1">
      <style:graphic-properties fo:min-height="5.55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title">
      <style:graphic-properties fo:min-height="1.732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729fcf"/>
      <style:paragraph-properties fo:text-align="center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text-properties fo:font-size="32pt" style:font-size-asian="32pt" style:font-size-complex="32pt"/>
    </style:style>
    <style:style style:name="P6" style:family="paragraph">
      <loext:graphic-properties draw:fill="none" draw:fill-color="#ffffff"/>
    </style:style>
    <style:style style:name="P7" style:family="paragraph">
      <loext:graphic-properties draw:fill="none" draw:fill-color="#ffffff"/>
      <style:paragraph-properties fo:text-align="center"/>
    </style:style>
    <style:style style:name="P8" style:family="paragraph">
      <loext:graphic-properties draw:fill-color="#ffffff"/>
    </style:style>
    <style:style style:name="T1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8">
        <draw:frame presentation:style-name="pr1" draw:layer="layout" svg:width="25.199cm" svg:height="1.732cm" svg:x="1.016cm" svg:y="0.046cm" presentation:class="title" presentation:user-transformed="true">
          <draw:text-box>
            <text:p>3 Layer PID study</text:p>
          </draw:text-box>
        </draw:frame>
        <draw:frame draw:style-name="gr1" draw:text-style-name="P1" draw:layer="layout" svg:width="13.155cm" svg:height="7.273cm" svg:x="1.664cm" svg:y="1.71cm" presentation:class="graphic" presentation:user-transformed="true">
          <draw:image xlink:href="Pictures/20000002000002380000018439539259E4069889.eps" xlink:type="simple" xlink:show="embed" xlink:actuate="onLoad">
            <text:p/>
          </draw:image>
        </draw:frame>
        <draw:frame draw:style-name="gr1" draw:text-style-name="P1" draw:layer="layout" svg:width="13.157cm" svg:height="7.273cm" svg:x="14.819cm" svg:y="1.71cm" presentation:class="graphic" presentation:user-transformed="true">
          <draw:image xlink:href="Pictures/2000000200000238000001847505C2C73585A92E.eps" xlink:type="simple" xlink:show="embed" xlink:actuate="onLoad">
            <text:p/>
          </draw:image>
        </draw:frame>
        <draw:frame draw:style-name="gr1" draw:text-style-name="P1" draw:layer="layout" svg:width="13.157cm" svg:height="7.273cm" svg:x="14.843cm" svg:y="8.983cm" presentation:class="graphic" presentation:user-transformed="true">
          <draw:image xlink:href="Pictures/200000020000023800000184603D917C0B19D08B.eps" xlink:type="simple" xlink:show="embed" xlink:actuate="onLoad">
            <text:p/>
          </draw:image>
        </draw:frame>
        <draw:frame presentation:style-name="pr2" draw:layer="layout" svg:width="17.246cm" svg:height="7.273cm" svg:x="0.508cm" svg:y="9.377cm" presentation:class="outline" presentation:user-transformed="true">
          <draw:text-box>
            <text:list text:style-name="L2">
              <text:list-item>
                <text:p>Layer 1 e sample 1.5-2.5</text:p>
                <text:list>
                  <text:list-item>
                    <text:p>Not e &lt;0.1</text:p>
                  </text:list-item>
                </text:list>
              </text:list-item>
              <text:list-item>
                <text:p>Layer 2 e sample 1-1.5</text:p>
                <text:list>
                  <text:list-item>
                    <text:p>Not e &lt;0.3</text:p>
                  </text:list-item>
                </text:list>
              </text:list-item>
              <text:list-item>
                <text:p>Cer <text:s/>e sample 4500-5500</text:p>
                <text:list>
                  <text:list-item>
                    <text:p>Not e &lt; 800</text:p>
                  </text:list-item>
                </text:list>
              </text:list-item>
              <text:list-item>
                <text:p>Cuts included: Acc: dp,th,ph</text:p>
                <text:list>
                  <text:list-item>
                    <text:p>Beta cut &amp; trigger cut</text:p>
                    <text:p/>
                  </text:list-item>
                </text:list>
              </text:list-item>
            </text:list>
          </draw:text-box>
        </draw:frame>
        <draw:custom-shape draw:style-name="gr2" draw:text-style-name="P2" draw:layer="layout" svg:width="2.794cm" svg:height="6.418cm" svg:x="6.912cm" svg:y="1.71cm">
          <text:p text:style-name="P1">Electron </text:p>
          <text:p text:style-name="P1">Sample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0.508cm" svg:height="5.842cm" svg:x="2.794cm" svg:y="2.472cm">
          <text:p text:style-name="P1">Non </text:p>
          <text:p text:style-name="P1">electron</text:p>
          <text:p text:style-name="P1">sample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.27cm" svg:height="5.588cm" svg:x="18.796cm" svg:y="2.726cm">
          <text:p text:style-name="P1">Electron </text:p>
          <text:p text:style-name="P1">Sample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1.016cm" svg:height="5.842cm" svg:x="16.002cm" svg:y="2.472cm">
          <text:p text:style-name="P1">Non </text:p>
          <text:p text:style-name="P1">electron</text:p>
          <text:p text:style-name="P1">sample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788cm" svg:height="5.588cm" svg:x="17.754cm" svg:y="9.892cm">
          <text:p text:style-name="P1">Electron </text:p>
          <text:p text:style-name="P1">Sample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0.508cm" svg:height="5.842cm" svg:x="16.002cm" svg:y="9.838cm">
          <text:p text:style-name="P1">Non </text:p>
          <text:p text:style-name="P1">electron</text:p>
          <text:p text:style-name="P1">sample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5" draw:layer="layout" svg:width="14.224cm" svg:height="3.506cm" svg:x="0.37cm" svg:y="0.05cm" presentation:class="title" presentation:user-transformed="true">
          <draw:text-box>
            <text:p text:style-name="P5"><text:span text:style-name="T1">Where to put the new PID cuts, in the separate layers. </text:span></text:p>
          </draw:text-box>
        </draw:frame>
        <draw:frame draw:style-name="gr8" draw:text-style-name="P1" draw:layer="layout" svg:width="26.035cm" svg:height="14.478cm" svg:x="0.889cm" svg:y="3.048cm">
          <draw:image xlink:href="Pictures/20000002000002340000014C551CEFA66969BBDC.eps" xlink:type="simple" xlink:show="embed" xlink:actuate="onLoad">
            <text:p text:style-name="P1"/>
          </draw:image>
        </draw:frame>
        <draw:frame draw:style-name="gr9" draw:text-style-name="P6" draw:layer="layout" svg:width="24.638cm" svg:height="3.376cm" svg:x="1.27cm" svg:y="17.526cm">
          <draw:text-box>
            <text:p>Layer 1 → 1.0 <text:s/>(99% ele eff , 96-97% non ele rejection eff)</text:p>
            <text:p/>
            <text:p>Layer 2 → 0.6 <text:s/>(99% ele eff , <text:s/>89% non ele rejection eff)</text:p>
          </draw:text-box>
        </draw:frame>
        <draw:frame draw:style-name="gr10" draw:text-style-name="P7" draw:layer="layout" svg:width="12.446cm" svg:height="1.657cm" svg:x="15.402cm" svg:y="0.854cm">
          <draw:text-box>
            <text:p text:style-name="P1">electrons(pass layer cut and sample cut)</text:p>
            <text:p text:style-name="P1">electrons(pass sample cut)<text:tab/></text:p>
          </draw:text-box>
        </draw:frame>
        <draw:line draw:style-name="gr11" draw:text-style-name="P2" draw:layer="layout" svg:x1="15.648cm" svg:y1="1.716cm" svg:x2="27.848cm" svg:y2="1.716cm">
          <text:p/>
        </draw:line>
        <draw:line draw:style-name="gr12" draw:text-style-name="P2" draw:layer="layout" svg:x1="13.054cm" svg:y1="4.064cm" svg:x2="13.054cm" svg:y2="9.398cm">
          <text:p text:style-name="P1">Layer 2 cut</text:p>
        </draw:line>
        <draw:line draw:style-name="gr13" draw:text-style-name="P2" draw:layer="layout" svg:x1="18.796cm" svg:y1="4.064cm" svg:x2="18.796cm" svg:y2="9.398cm">
          <text:p text:style-name="P1">Layer 1 cut</text:p>
        </draw:line>
        <presentation:notes draw:style-name="dp2">
          <draw:page-thumbnail draw:style-name="gr7" draw:layer="layout" svg:width="13.968cm" svg:height="10.476cm" svg:x="3.81cm" svg:y="2.123cm" draw:page-number="2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5" draw:layer="layout" svg:width="25.199cm" svg:height="1.732cm" svg:x="1.471cm" svg:y="0.3cm" presentation:class="title" presentation:user-transformed="true">
          <draw:text-box>
            <text:p>PID Eff!!</text:p>
          </draw:text-box>
        </draw:frame>
        <draw:frame draw:style-name="gr1" draw:text-style-name="P1" draw:layer="layout" svg:width="27.173cm" svg:height="15.076cm" svg:x="0.511cm" svg:y="3.557cm">
          <draw:image xlink:href="Pictures/200000020000022800000138325A44CF9B8C4625.eps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3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ason Bane</meta:initial-creator>
    <meta:creation-date>2019-02-20T09:50:44.684780060</meta:creation-date>
    <dc:date>2019-02-21T13:14:15.215614008</dc:date>
    <dc:creator>Jason Bane</dc:creator>
    <meta:editing-duration>PT19H41M31S</meta:editing-duration>
    <meta:editing-cycles>4</meta:editing-cycles>
    <meta:generator>LibreOffice/5.3.6.1$Linux_X86_64 LibreOffice_project/30$Build-1</meta:generator>
    <meta:document-statistic meta:object-count="47"/>
  </office:meta>
</office:document-meta>
</file>