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eam Up variable continued..</text:p>
          </draw:text-box>
        </draw:frame>
        <draw:frame presentation:style-name="pr2" draw:text-style-name="P1" draw:layer="layout" svg:width="25.199cm" svg:height="14.224cm" svg:x="1.016cm" svg:y="5.08cm" presentation:class="outline" presentation:user-transformed="true">
          <draw:text-box>
            <text:list text:style-name="L2">
              <text:list-header>
                <text:p>Review from Friday</text:p>
                <text:list>
                  <text:list-item>
                    <text:p>New variables in BCM class for the length of time beam has been up for an event. Has an array of values for different thresholds for beam up. </text:p>
                  </text:list-item>
                  <text:list-item>
                    <text:p>Wanted to look at Charged normalized results. </text:p>
                  </text:list-item>
                </text:list>
                <text:p>Plots to follow</text:p>
                <text:list>
                  <text:list-item>
                    <text:list>
                      <text:list-item>
                        <text:p>Percent of good electrons</text:p>
                      </text:list-item>
                      <text:list-item>
                        <text:p>Charge normalized % of good electrons</text:p>
                      </text:list-item>
                      <text:list-item>
                        <text:p>Normalized to the average ( Charge normalized % of good electrons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subtitle" presentation:placeholder="true">
          <draw:text-box/>
        </draw:frame>
        <draw:frame draw:style-name="gr2" draw:text-style-name="P4" draw:layer="layout" svg:width="27.746cm" svg:height="20.066cm" svg:x="0.254cm" svg:y="0.25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8cm" svg:height="20.412cm" svg:x="0cm" svg:y="0.16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27.746cm" svg:height="20.846cm" svg:x="0.254cm" svg:y="0.15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son Bane</meta:initial-creator>
    <meta:creation-date>2018-03-13T12:59:14.625847480</meta:creation-date>
    <dc:date>2018-03-13T13:08:13.897738618</dc:date>
    <dc:creator>Jason Bane</dc:creator>
    <meta:editing-duration>PT8M59S</meta:editing-duration>
    <meta:editing-cycles>1</meta:editing-cycles>
    <meta:document-statistic meta:object-count="40"/>
    <meta:generator>LibreOffice/5.0.6.2$Linux_X86_64 LibreOffice_project/0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.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747cm" svg:height="20.067cm" xlink:href="." xlink:type="simple" chart:class="chart:scatter" chart:style-name="ch1">
        <chart:title svg:x="12.295cm" svg:y="0.537cm" chart:style-name="ch2">
          <text:p>Good electons </text:p>
        </chart:title>
        <chart:subtitle svg:x="10.839cm" svg:y="1.717cm" chart:style-name="ch3">
          <text:p>For each cut level in beam up time</text:p>
        </chart:subtitle>
        <chart:legend svg:x="23.387cm" svg:y="5.199cm" style:legend-expansion="custom" chartooo:width="3.375cm" chartooo:height="5.774cm" style:legend-expansion-aspect-ratio="0.584516799445791" chart:style-name="ch4"/>
        <chart:plot-area chart:style-name="ch5" chart:data-source-has-labels="both" svg:x="1.565cm" svg:y="2.801cm" svg:width="25.628cm" svg:height="15.884cm">
          <chartooo:coordinate-region svg:x="2.477cm" svg:y="3cm" svg:width="24.529cm" svg:height="15.038cm"/>
          <chart:axis chart:dimension="x" chart:name="primary-x" chart:style-name="ch6" chartooo:axis-type="auto">
            <chart:title svg:x="13.316cm" svg:y="19.086cm" chart:style-name="ch7">
              <text:p>Time up(secs)</text:p>
            </chart:title>
            <chart:categories table:cell-range-address="local-table.$A$2:.$A$26"/>
          </chart:axis>
          <chart:axis chart:dimension="y" chart:name="primary-y" chart:style-name="ch8">
            <chart:title svg:x="0.451cm" svg:y="12.666cm" chart:style-name="ch9">
              <text:p>% good electrons after cut</text:p>
            </chart:title>
            <chart:grid chart:style-name="ch10" chart:class="major"/>
          </chart:axis>
          <chart:series chart:style-name="ch11" chart:values-cell-range-address="local-table.$C$2:.$C$26" chart:label-cell-address="local-table.$C$1" chart:class="chart:scatter">
            <chart:domain table:cell-range-address="local-table.$B$2:.$B$26"/>
            <chart:data-point chart:repeated="25"/>
          </chart:series>
          <chart:series chart:style-name="ch12" chart:values-cell-range-address="local-table.$D$2:.$D$26" chart:label-cell-address="local-table.$D$1" chart:class="chart:scatter">
            <chart:data-point chart:repeated="25"/>
          </chart:series>
          <chart:series chart:style-name="ch13" chart:values-cell-range-address="local-table.$E$2:.$E$26" chart:label-cell-address="local-table.$E$1" chart:class="chart:scatter">
            <chart:data-point chart:repeated="25"/>
          </chart:series>
          <chart:series chart:style-name="ch14" chart:values-cell-range-address="local-table.$F$2:.$F$26" chart:label-cell-address="local-table.$F$1" chart:class="chart:scatter">
            <chart:data-point chart:repeated="25"/>
          </chart:series>
          <chart:series chart:style-name="ch15" chart:values-cell-range-address="local-table.$G$2:.$G$26" chart:label-cell-address="local-table.$G$1" chart:class="chart:scatter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ut_3ua</text:p>
              </table:table-cell>
              <table:table-cell office:value-type="string">
                <text:p>cut_8ua</text:p>
              </table:table-cell>
              <table:table-cell office:value-type="string">
                <text:p>cut_13ua</text:p>
              </table:table-cell>
              <table:table-cell office:value-type="string">
                <text:p>cut_16ua</text:p>
              </table:table-cell>
              <table:table-cell office:value-type="string">
                <text:p>cut_19u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994599807135969">
                <text:p>0.994599807135969</text:p>
              </table:table-cell>
              <table:table-cell office:value-type="float" office:value="0.982063645130183">
                <text:p>0.982063645130183</text:p>
              </table:table-cell>
              <table:table-cell office:value-type="float" office:value="0.959498553519769">
                <text:p>0.959498553519769</text:p>
              </table:table-cell>
              <table:table-cell office:value-type="float" office:value="0.942835101253616">
                <text:p>0.942835101253616</text:p>
              </table:table-cell>
              <table:table-cell office:value-type="float" office:value="0.893654773384764">
                <text:p>0.8936547733847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.988389585342334">
                <text:p>0.988389585342334</text:p>
              </table:table-cell>
              <table:table-cell office:value-type="float" office:value="0.975853423336548">
                <text:p>0.975853423336548</text:p>
              </table:table-cell>
              <table:table-cell office:value-type="float" office:value="0.95159112825458">
                <text:p>0.95159112825458</text:p>
              </table:table-cell>
              <table:table-cell office:value-type="float" office:value="0.933114754098361">
                <text:p>0.933114754098361</text:p>
              </table:table-cell>
              <table:table-cell office:value-type="float" office:value="0.88443587270974">
                <text:p>0.884435872709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981446480231437">
                <text:p>0.981446480231437</text:p>
              </table:table-cell>
              <table:table-cell office:value-type="float" office:value="0.96840887174542">
                <text:p>0.96840887174542</text:p>
              </table:table-cell>
              <table:table-cell office:value-type="float" office:value="0.942719382835101">
                <text:p>0.942719382835101</text:p>
              </table:table-cell>
              <table:table-cell office:value-type="float" office:value="0.923471552555448">
                <text:p>0.923471552555448</text:p>
              </table:table-cell>
              <table:table-cell office:value-type="float" office:value="0.874908389585342">
                <text:p>0.8749083895853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.974696239151398">
                <text:p>0.974696239151398</text:p>
              </table:table-cell>
              <table:table-cell office:value-type="float" office:value="0.960887174541948">
                <text:p>0.960887174541948</text:p>
              </table:table-cell>
              <table:table-cell office:value-type="float" office:value="0.933847637415622">
                <text:p>0.933847637415622</text:p>
              </table:table-cell>
              <table:table-cell office:value-type="float" office:value="0.913905496624879">
                <text:p>0.913905496624879</text:p>
              </table:table-cell>
              <table:table-cell office:value-type="float" office:value="0.865226615236258">
                <text:p>0.8652266152362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967444551591128">
                <text:p>0.967444551591128</text:p>
              </table:table-cell>
              <table:table-cell office:value-type="float" office:value="0.95297974927676">
                <text:p>0.95297974927676</text:p>
              </table:table-cell>
              <table:table-cell office:value-type="float" office:value="0.925014464802314">
                <text:p>0.925014464802314</text:p>
              </table:table-cell>
              <table:table-cell office:value-type="float" office:value="0.904686595949855">
                <text:p>0.904686595949855</text:p>
              </table:table-cell>
              <table:table-cell office:value-type="float" office:value="0.856007714561234">
                <text:p>0.8560077145612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0.958611378977821">
                <text:p>0.958611378977821</text:p>
              </table:table-cell>
              <table:table-cell office:value-type="float" office:value="0.943413693346191">
                <text:p>0.943413693346191</text:p>
              </table:table-cell>
              <table:table-cell office:value-type="float" office:value="0.914561234329798">
                <text:p>0.914561234329798</text:p>
              </table:table-cell>
              <table:table-cell office:value-type="float" office:value="0.893963355834137">
                <text:p>0.893963355834137</text:p>
              </table:table-cell>
              <table:table-cell office:value-type="float" office:value="0.847830279652845">
                <text:p>0.8478302796528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0.950896817743491">
                <text:p>0.950896817743491</text:p>
              </table:table-cell>
              <table:table-cell office:value-type="float" office:value="0.935081967213115">
                <text:p>0.935081967213115</text:p>
              </table:table-cell>
              <table:table-cell office:value-type="float" office:value="0.905188042430087">
                <text:p>0.905188042430087</text:p>
              </table:table-cell>
              <table:table-cell office:value-type="float" office:value="0.884281581485053">
                <text:p>0.884281581485053</text:p>
              </table:table-cell>
              <table:table-cell office:value-type="float" office:value="0.838804243008679">
                <text:p>0.8388042430086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0.941446480231437">
                <text:p>0.941446480231437</text:p>
              </table:table-cell>
              <table:table-cell office:value-type="float" office:value="0.925785920925747">
                <text:p>0.925785920925747</text:p>
              </table:table-cell>
              <table:table-cell office:value-type="float" office:value="0.895544840887175">
                <text:p>0.895544840887175</text:p>
              </table:table-cell>
              <table:table-cell office:value-type="float" office:value="0.874946962391514">
                <text:p>0.874946962391514</text:p>
              </table:table-cell>
              <table:table-cell office:value-type="float" office:value="0.830395371263259">
                <text:p>0.8303953712632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0.931648987463838">
                <text:p>0.931648987463838</text:p>
              </table:table-cell>
              <table:table-cell office:value-type="float" office:value="0.915718418514947">
                <text:p>0.915718418514947</text:p>
              </table:table-cell>
              <table:table-cell office:value-type="float" office:value="0.885708775313404">
                <text:p>0.885708775313404</text:p>
              </table:table-cell>
              <table:table-cell office:value-type="float" office:value="0.86619093539055">
                <text:p>0.86619093539055</text:p>
              </table:table-cell>
              <table:table-cell office:value-type="float" office:value="0.821716489874638">
                <text:p>0.8217164898746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.921581485053038">
                <text:p>0.921581485053038</text:p>
              </table:table-cell>
              <table:table-cell office:value-type="float" office:value="0.906113789778206">
                <text:p>0.906113789778206</text:p>
              </table:table-cell>
              <table:table-cell office:value-type="float" office:value="0.876451301832208">
                <text:p>0.876451301832208</text:p>
              </table:table-cell>
              <table:table-cell office:value-type="float" office:value="0.856856316297011">
                <text:p>0.856856316297011</text:p>
              </table:table-cell>
              <table:table-cell office:value-type="float" office:value="0.813731918997107">
                <text:p>0.8137319189971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0.911899710703954">
                <text:p>0.911899710703954</text:p>
              </table:table-cell>
              <table:table-cell office:value-type="float" office:value="0.895737704918033">
                <text:p>0.895737704918033</text:p>
              </table:table-cell>
              <table:table-cell office:value-type="float" office:value="0.867810993249759">
                <text:p>0.867810993249759</text:p>
              </table:table-cell>
              <table:table-cell office:value-type="float" office:value="0.848408871745419">
                <text:p>0.848408871745419</text:p>
              </table:table-cell>
              <table:table-cell office:value-type="float" office:value="0.805978784956606">
                <text:p>0.8059787849566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0.901677917068467">
                <text:p>0.901677917068467</text:p>
              </table:table-cell>
              <table:table-cell office:value-type="float" office:value="0.885824493731919">
                <text:p>0.885824493731919</text:p>
              </table:table-cell>
              <table:table-cell office:value-type="float" office:value="0.858360655737705">
                <text:p>0.858360655737705</text:p>
              </table:table-cell>
              <table:table-cell office:value-type="float" office:value="0.840308582449373">
                <text:p>0.840308582449373</text:p>
              </table:table-cell>
              <table:table-cell office:value-type="float" office:value="0.79672131147541">
                <text:p>0.796721311475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0.891957569913211">
                <text:p>0.891957569913211</text:p>
              </table:table-cell>
              <table:table-cell office:value-type="float" office:value="0.876451301832208">
                <text:p>0.876451301832208</text:p>
              </table:table-cell>
              <table:table-cell office:value-type="float" office:value="0.848794599807136">
                <text:p>0.848794599807136</text:p>
              </table:table-cell>
              <table:table-cell office:value-type="float" office:value="0.831012536162006">
                <text:p>0.831012536162006</text:p>
              </table:table-cell>
              <table:table-cell office:value-type="float" office:value="0.788235294117647">
                <text:p>0.7882352941176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883702989392478">
                <text:p>0.883702989392478</text:p>
              </table:table-cell>
              <table:table-cell office:value-type="float" office:value="0.867888138862102">
                <text:p>0.867888138862102</text:p>
              </table:table-cell>
              <table:table-cell office:value-type="float" office:value="0.84023143683703">
                <text:p>0.84023143683703</text:p>
              </table:table-cell>
              <table:table-cell office:value-type="float" office:value="0.822796528447445">
                <text:p>0.822796528447445</text:p>
              </table:table-cell>
              <table:table-cell office:value-type="float" office:value="0.780675024108004">
                <text:p>0.7806750241080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0.874908389585342">
                <text:p>0.874908389585342</text:p>
              </table:table-cell>
              <table:table-cell office:value-type="float" office:value="0.859826422372228">
                <text:p>0.859826422372228</text:p>
              </table:table-cell>
              <table:table-cell office:value-type="float" office:value="0.8325168756027">
                <text:p>0.8325168756027</text:p>
              </table:table-cell>
              <table:table-cell office:value-type="float" office:value="0.813924783027965">
                <text:p>0.813924783027965</text:p>
              </table:table-cell>
              <table:table-cell office:value-type="float" office:value="0.772960462873674">
                <text:p>0.7729604628736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0.866538090646094">
                <text:p>0.866538090646094</text:p>
              </table:table-cell>
              <table:table-cell office:value-type="float" office:value="0.85076181292189">
                <text:p>0.85076181292189</text:p>
              </table:table-cell>
              <table:table-cell office:value-type="float" office:value="0.824108003857281">
                <text:p>0.824108003857281</text:p>
              </table:table-cell>
              <table:table-cell office:value-type="float" office:value="0.805323047251687">
                <text:p>0.805323047251687</text:p>
              </table:table-cell>
              <table:table-cell office:value-type="float" office:value="0.765130183220829">
                <text:p>0.7651301832208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0.85708775313404">
                <text:p>0.85708775313404</text:p>
              </table:table-cell>
              <table:table-cell office:value-type="float" office:value="0.841697203471552">
                <text:p>0.841697203471552</text:p>
              </table:table-cell>
              <table:table-cell office:value-type="float" office:value="0.815274831243973">
                <text:p>0.815274831243973</text:p>
              </table:table-cell>
              <table:table-cell office:value-type="float" office:value="0.797994214079074">
                <text:p>0.797994214079074</text:p>
              </table:table-cell>
              <table:table-cell office:value-type="float" office:value="0.758457087753134">
                <text:p>0.7584570877531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0.84817743490839">
                <text:p>0.84817743490839</text:p>
              </table:table-cell>
              <table:table-cell office:value-type="float" office:value="0.833404050144648">
                <text:p>0.833404050144648</text:p>
              </table:table-cell>
              <table:table-cell office:value-type="float" office:value="0.8074831243973">
                <text:p>0.8074831243973</text:p>
              </table:table-cell>
              <table:table-cell office:value-type="float" office:value="0.790163934426229">
                <text:p>0.790163934426229</text:p>
              </table:table-cell>
              <table:table-cell office:value-type="float" office:value="0.751398264223722">
                <text:p>0.7513982642237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0.839922854387657">
                <text:p>0.839922854387657</text:p>
              </table:table-cell>
              <table:table-cell office:value-type="float" office:value="0.825419479267117">
                <text:p>0.825419479267117</text:p>
              </table:table-cell>
              <table:table-cell office:value-type="float" office:value="0.79930568948891">
                <text:p>0.79930568948891</text:p>
              </table:table-cell>
              <table:table-cell office:value-type="float" office:value="0.782796528447445">
                <text:p>0.782796528447445</text:p>
              </table:table-cell>
              <table:table-cell office:value-type="float" office:value="0.744609450337512">
                <text:p>0.7446094503375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0.831051108968178">
                <text:p>0.831051108968178</text:p>
              </table:table-cell>
              <table:table-cell office:value-type="float" office:value="0.816933461909354">
                <text:p>0.816933461909354</text:p>
              </table:table-cell>
              <table:table-cell office:value-type="float" office:value="0.791861137897782">
                <text:p>0.791861137897782</text:p>
              </table:table-cell>
              <table:table-cell office:value-type="float" office:value="0.775351976856316">
                <text:p>0.775351976856316</text:p>
              </table:table-cell>
              <table:table-cell office:value-type="float" office:value="0.736933461909354">
                <text:p>0.7369334619093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0.823027965284474">
                <text:p>0.823027965284474</text:p>
              </table:table-cell>
              <table:table-cell office:value-type="float" office:value="0.809141755062681">
                <text:p>0.809141755062681</text:p>
              </table:table-cell>
              <table:table-cell office:value-type="float" office:value="0.783490838958534">
                <text:p>0.783490838958534</text:p>
              </table:table-cell>
              <table:table-cell office:value-type="float" office:value="0.767753134040501">
                <text:p>0.767753134040501</text:p>
              </table:table-cell>
              <table:table-cell office:value-type="float" office:value="0.729797492767599">
                <text:p>0.7297974927675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0.814657666345227">
                <text:p>0.814657666345227</text:p>
              </table:table-cell>
              <table:table-cell office:value-type="float" office:value="0.800771456123433">
                <text:p>0.800771456123433</text:p>
              </table:table-cell>
              <table:table-cell office:value-type="float" office:value="0.775737704918033">
                <text:p>0.775737704918033</text:p>
              </table:table-cell>
              <table:table-cell office:value-type="float" office:value="0.760848601735776">
                <text:p>0.760848601735776</text:p>
              </table:table-cell>
              <table:table-cell office:value-type="float" office:value="0.723124397299904">
                <text:p>0.7231243972999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">
                <text:p>46</text:p>
              </table:table-cell>
              <table:table-cell office:value-type="float" office:value="0.806480231436837">
                <text:p>0.806480231436837</text:p>
              </table:table-cell>
              <table:table-cell office:value-type="float" office:value="0.792709739633558">
                <text:p>0.792709739633558</text:p>
              </table:table-cell>
              <table:table-cell office:value-type="float" office:value="0.767984570877531">
                <text:p>0.767984570877531</text:p>
              </table:table-cell>
              <table:table-cell office:value-type="float" office:value="0.753365477338476">
                <text:p>0.753365477338476</text:p>
              </table:table-cell>
              <table:table-cell office:value-type="float" office:value="0.716374156219865">
                <text:p>0.7163741562198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0.798572806171649">
                <text:p>0.798572806171649</text:p>
              </table:table-cell>
              <table:table-cell office:value-type="float" office:value="0.785072324011572">
                <text:p>0.785072324011572</text:p>
              </table:table-cell>
              <table:table-cell office:value-type="float" office:value="0.761195756991321">
                <text:p>0.761195756991321</text:p>
              </table:table-cell>
              <table:table-cell office:value-type="float" office:value="0.746538090646095">
                <text:p>0.746538090646095</text:p>
              </table:table-cell>
              <table:table-cell office:value-type="float" office:value="0.708659594985535">
                <text:p>0.7086595949855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01cm" svg:height="20.413cm" xlink:href="." xlink:type="simple" chart:class="chart:scatter" chart:style-name="ch1">
        <chart:title svg:x="7.461cm" svg:y="0.544cm" chart:style-name="ch2">
          <text:p>Good electrons percetange per cut normalized to charge after cut</text:p>
        </chart:title>
        <chart:legend svg:x="22.441cm" svg:y="2.017cm" style:legend-expansion="custom" chartooo:width="4.879cm" chartooo:height="6.662cm" style:legend-expansion-aspect-ratio="0.7323626538577" chart:style-name="ch3"/>
        <chart:plot-area chart:style-name="ch4" chart:data-source-has-labels="both" svg:x="1.571cm" svg:y="1.731cm" svg:width="25.87cm" svg:height="17.293cm">
          <chartooo:coordinate-region svg:x="2.483cm" svg:y="1.931cm" svg:width="24.771cm" svg:height="16.447cm"/>
          <chart:axis chart:dimension="x" chart:name="primary-x" chart:style-name="ch5" chartooo:axis-type="auto">
            <chart:title svg:x="13.377cm" svg:y="19.432cm" chart:style-name="ch6">
              <text:p>beam up(secs)</text:p>
            </chart:title>
            <chart:categories table:cell-range-address="local-table.$A$2:.$A$26"/>
          </chart:axis>
          <chart:axis chart:dimension="y" chart:name="primary-y" chart:style-name="ch5">
            <chart:title svg:x="0.451cm" svg:y="14.324cm" chart:style-name="ch7">
              <text:p>% Good cut electrons normalized to total charge(1/uC)</text:p>
            </chart:title>
            <chart:grid chart:style-name="ch8" chart:class="major"/>
          </chart:axis>
          <chart:series chart:style-name="ch9" chart:values-cell-range-address="local-table.$C$2:.$C$26" chart:label-cell-address="local-table.$C$1" chart:class="chart:scatter">
            <chart:domain table:cell-range-address="local-table.$B$2:.$B$26"/>
            <chart:data-point chart:repeated="25"/>
          </chart:series>
          <chart:series chart:style-name="ch10" chart:values-cell-range-address="local-table.$D$2:.$D$26" chart:label-cell-address="local-table.$D$1" chart:class="chart:scatter">
            <chart:data-point chart:repeated="25"/>
          </chart:series>
          <chart:series chart:style-name="ch11" chart:values-cell-range-address="local-table.$E$2:.$E$26" chart:label-cell-address="local-table.$E$1" chart:class="chart:scatter">
            <chart:data-point chart:repeated="25"/>
          </chart:series>
          <chart:series chart:style-name="ch12" chart:values-cell-range-address="local-table.$F$2:.$F$26" chart:label-cell-address="local-table.$F$1" chart:class="chart:scatter">
            <chart:data-point chart:repeated="25"/>
          </chart:series>
          <chart:series chart:style-name="ch13" chart:values-cell-range-address="local-table.$G$2:.$G$26" chart:label-cell-address="local-table.$G$1" chart:class="chart:scatte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ut_3uA</text:p>
              </table:table-cell>
              <table:table-cell office:value-type="string">
                <text:p>cut_8uA</text:p>
              </table:table-cell>
              <table:table-cell office:value-type="string">
                <text:p>cut_13uA</text:p>
              </table:table-cell>
              <table:table-cell office:value-type="string">
                <text:p>cut_16uA</text:p>
              </table:table-cell>
              <table:table-cell office:value-type="string">
                <text:p>cut19u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283185634724769">
                <text:p>0.283185634724769</text:p>
              </table:table-cell>
              <table:table-cell office:value-type="float" office:value="0.283185634724769">
                <text:p>0.283185634724769</text:p>
              </table:table-cell>
              <table:table-cell office:value-type="float" office:value="0.283185634724769">
                <text:p>0.283185634724769</text:p>
              </table:table-cell>
              <table:table-cell office:value-type="float" office:value="0.283185634724769">
                <text:p>0.283185634724769</text:p>
              </table:table-cell>
              <table:table-cell office:value-type="float" office:value="0.283203056067607">
                <text:p>0.2832030560676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288818250281861">
                <text:p>0.288818250281861</text:p>
              </table:table-cell>
              <table:table-cell office:value-type="float" office:value="0.293332925341004">
                <text:p>0.293332925341004</text:p>
              </table:table-cell>
              <table:table-cell office:value-type="float" office:value="0.296351905382206">
                <text:p>0.296351905382206</text:p>
              </table:table-cell>
              <table:table-cell office:value-type="float" office:value="0.298622670700995">
                <text:p>0.298622670700995</text:p>
              </table:table-cell>
              <table:table-cell office:value-type="float" office:value="0.299182905154078">
                <text:p>0.2991829051540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.287014886376669">
                <text:p>0.287014886376669</text:p>
              </table:table-cell>
              <table:table-cell office:value-type="float" office:value="0.291477992073922">
                <text:p>0.291477992073922</text:p>
              </table:table-cell>
              <table:table-cell office:value-type="float" office:value="0.293909608272523">
                <text:p>0.293909608272523</text:p>
              </table:table-cell>
              <table:table-cell office:value-type="float" office:value="0.295543960517439">
                <text:p>0.295543960517439</text:p>
              </table:table-cell>
              <table:table-cell office:value-type="float" office:value="0.296096548354534">
                <text:p>0.2960965483545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285006106964086">
                <text:p>0.285006106964086</text:p>
              </table:table-cell>
              <table:table-cell office:value-type="float" office:value="0.28926210569858">
                <text:p>0.28926210569858</text:p>
              </table:table-cell>
              <table:table-cell office:value-type="float" office:value="0.291169470051904">
                <text:p>0.291169470051904</text:p>
              </table:table-cell>
              <table:table-cell office:value-type="float" office:value="0.29248968454169">
                <text:p>0.29248968454169</text:p>
              </table:table-cell>
              <table:table-cell office:value-type="float" office:value="0.29290688254078">
                <text:p>0.292906882540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.283117800776219">
                <text:p>0.283117800776219</text:p>
              </table:table-cell>
              <table:table-cell office:value-type="float" office:value="0.287104184891614">
                <text:p>0.287104184891614</text:p>
              </table:table-cell>
              <table:table-cell office:value-type="float" office:value="0.288467945318083">
                <text:p>0.288467945318083</text:p>
              </table:table-cell>
              <table:table-cell office:value-type="float" office:value="0.289459842773746">
                <text:p>0.289459842773746</text:p>
              </table:table-cell>
              <table:table-cell office:value-type="float" office:value="0.28966556221992">
                <text:p>0.28966556221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285372139654582">
                <text:p>0.285372139654582</text:p>
              </table:table-cell>
              <table:table-cell office:value-type="float" office:value="0.290148936033818">
                <text:p>0.290148936033818</text:p>
              </table:table-cell>
              <table:table-cell office:value-type="float" office:value="0.292595363685145">
                <text:p>0.292595363685145</text:p>
              </table:table-cell>
              <table:table-cell office:value-type="float" office:value="0.29334961101443">
                <text:p>0.29334961101443</text:p>
              </table:table-cell>
              <table:table-cell office:value-type="float" office:value="0.29341336799072">
                <text:p>0.293413367990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0.290263868123885">
                <text:p>0.290263868123885</text:p>
              </table:table-cell>
              <table:table-cell office:value-type="float" office:value="0.295536662397204">
                <text:p>0.295536662397204</text:p>
              </table:table-cell>
              <table:table-cell office:value-type="float" office:value="0.297244938865692">
                <text:p>0.297244938865692</text:p>
              </table:table-cell>
              <table:table-cell office:value-type="float" office:value="0.298025143979165">
                <text:p>0.298025143979165</text:p>
              </table:table-cell>
              <table:table-cell office:value-type="float" office:value="0.298686892322221">
                <text:p>0.2986868923222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0.288355259329041">
                <text:p>0.288355259329041</text:p>
              </table:table-cell>
              <table:table-cell office:value-type="float" office:value="0.293289515375135">
                <text:p>0.293289515375135</text:p>
              </table:table-cell>
              <table:table-cell office:value-type="float" office:value="0.294482741734304">
                <text:p>0.294482741734304</text:p>
              </table:table-cell>
              <table:table-cell office:value-type="float" office:value="0.295109082049291">
                <text:p>0.295109082049291</text:p>
              </table:table-cell>
              <table:table-cell office:value-type="float" office:value="0.29575920395004">
                <text:p>0.295759203950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0.285509178398551">
                <text:p>0.285509178398551</text:p>
              </table:table-cell>
              <table:table-cell office:value-type="float" office:value="0.290373799955392">
                <text:p>0.290373799955392</text:p>
              </table:table-cell>
              <table:table-cell office:value-type="float" office:value="0.291380791769409">
                <text:p>0.291380791769409</text:p>
              </table:table-cell>
              <table:table-cell office:value-type="float" office:value="0.292068010692104">
                <text:p>0.292068010692104</text:p>
              </table:table-cell>
              <table:table-cell office:value-type="float" office:value="0.292872823447079">
                <text:p>0.2928728234470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0.282578883059357">
                <text:p>0.282578883059357</text:p>
              </table:table-cell>
              <table:table-cell office:value-type="float" office:value="0.287227976843769">
                <text:p>0.287227976843769</text:p>
              </table:table-cell>
              <table:table-cell office:value-type="float" office:value="0.288194274653398">
                <text:p>0.288194274653398</text:p>
              </table:table-cell>
              <table:table-cell office:value-type="float" office:value="0.289145141652422">
                <text:p>0.289145141652422</text:p>
              </table:table-cell>
              <table:table-cell office:value-type="float" office:value="0.289811861663561">
                <text:p>0.2898118616635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.284311027332993">
                <text:p>0.284311027332993</text:p>
              </table:table-cell>
              <table:table-cell office:value-type="float" office:value="0.289418714776401">
                <text:p>0.289418714776401</text:p>
              </table:table-cell>
              <table:table-cell office:value-type="float" office:value="0.291015699328189">
                <text:p>0.291015699328189</text:p>
              </table:table-cell>
              <table:table-cell office:value-type="float" office:value="0.291793965460863">
                <text:p>0.291793965460863</text:p>
              </table:table-cell>
              <table:table-cell office:value-type="float" office:value="0.292520761324181">
                <text:p>0.2925207613241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0.289886424675586">
                <text:p>0.289886424675586</text:p>
              </table:table-cell>
              <table:table-cell office:value-type="float" office:value="0.295344812403526">
                <text:p>0.295344812403526</text:p>
              </table:table-cell>
              <table:table-cell office:value-type="float" office:value="0.297033671206804">
                <text:p>0.297033671206804</text:p>
              </table:table-cell>
              <table:table-cell office:value-type="float" office:value="0.297734718509908">
                <text:p>0.297734718509908</text:p>
              </table:table-cell>
              <table:table-cell office:value-type="float" office:value="0.298409002017099">
                <text:p>0.2984090020170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0.287506596218496">
                <text:p>0.287506596218496</text:p>
              </table:table-cell>
              <table:table-cell office:value-type="float" office:value="0.292672518021561">
                <text:p>0.292672518021561</text:p>
              </table:table-cell>
              <table:table-cell office:value-type="float" office:value="0.294108145591293">
                <text:p>0.294108145591293</text:p>
              </table:table-cell>
              <table:table-cell office:value-type="float" office:value="0.295233439564084">
                <text:p>0.295233439564084</text:p>
              </table:table-cell>
              <table:table-cell office:value-type="float" office:value="0.295220714241831">
                <text:p>0.2952207142418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0.284426647494238">
                <text:p>0.284426647494238</text:p>
              </table:table-cell>
              <table:table-cell office:value-type="float" office:value="0.28957565662904">
                <text:p>0.28957565662904</text:p>
              </table:table-cell>
              <table:table-cell office:value-type="float" office:value="0.290830438311078">
                <text:p>0.290830438311078</text:p>
              </table:table-cell>
              <table:table-cell office:value-type="float" office:value="0.291967373053415">
                <text:p>0.291967373053415</text:p>
              </table:table-cell>
              <table:table-cell office:value-type="float" office:value="0.292076267031315">
                <text:p>0.2920762670313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281928275737335">
                <text:p>0.281928275737335</text:p>
              </table:table-cell>
              <table:table-cell office:value-type="float" office:value="0.286914594566433">
                <text:p>0.286914594566433</text:p>
              </table:table-cell>
              <table:table-cell office:value-type="float" office:value="0.287978386457775">
                <text:p>0.287978386457775</text:p>
              </table:table-cell>
              <table:table-cell office:value-type="float" office:value="0.289080766552283">
                <text:p>0.289080766552283</text:p>
              </table:table-cell>
              <table:table-cell office:value-type="float" office:value="0.289274850425583">
                <text:p>0.2892748504255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0.283066268641386">
                <text:p>0.283066268641386</text:p>
              </table:table-cell>
              <table:table-cell office:value-type="float" office:value="0.28896777478247">
                <text:p>0.28896777478247</text:p>
              </table:table-cell>
              <table:table-cell office:value-type="float" office:value="0.290391191591576">
                <text:p>0.290391191591576</text:p>
              </table:table-cell>
              <table:table-cell office:value-type="float" office:value="0.290929084387709">
                <text:p>0.290929084387709</text:p>
              </table:table-cell>
              <table:table-cell office:value-type="float" office:value="0.291527752449193">
                <text:p>0.2915277524491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0.28967363419381">
                <text:p>0.28967363419381</text:p>
              </table:table-cell>
              <table:table-cell office:value-type="float" office:value="0.295123790757779">
                <text:p>0.295123790757779</text:p>
              </table:table-cell>
              <table:table-cell office:value-type="float" office:value="0.296331938073326">
                <text:p>0.296331938073326</text:p>
              </table:table-cell>
              <table:table-cell office:value-type="float" office:value="0.296579524706124">
                <text:p>0.296579524706124</text:p>
              </table:table-cell>
              <table:table-cell office:value-type="float" office:value="0.296981903779675">
                <text:p>0.2969819037796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0.287542665452596">
                <text:p>0.287542665452596</text:p>
              </table:table-cell>
              <table:table-cell office:value-type="float" office:value="0.292760873212948">
                <text:p>0.292760873212948</text:p>
              </table:table-cell>
              <table:table-cell office:value-type="float" office:value="0.293833411620478">
                <text:p>0.293833411620478</text:p>
              </table:table-cell>
              <table:table-cell office:value-type="float" office:value="0.294503779728613">
                <text:p>0.294503779728613</text:p>
              </table:table-cell>
              <table:table-cell office:value-type="float" office:value="0.294947277727472">
                <text:p>0.2949472777274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0.284574495333587">
                <text:p>0.284574495333587</text:p>
              </table:table-cell>
              <table:table-cell office:value-type="float" office:value="0.289876331361484">
                <text:p>0.289876331361484</text:p>
              </table:table-cell>
              <table:table-cell office:value-type="float" office:value="0.291025200551811">
                <text:p>0.291025200551811</text:p>
              </table:table-cell>
              <table:table-cell office:value-type="float" office:value="0.291613975625514">
                <text:p>0.291613975625514</text:p>
              </table:table-cell>
              <table:table-cell office:value-type="float" office:value="0.292202256529073">
                <text:p>0.2922022565290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0.281899720615751">
                <text:p>0.281899720615751</text:p>
              </table:table-cell>
              <table:table-cell office:value-type="float" office:value="0.287162774544175">
                <text:p>0.287162774544175</text:p>
              </table:table-cell>
              <table:table-cell office:value-type="float" office:value="0.288110054440954">
                <text:p>0.288110054440954</text:p>
              </table:table-cell>
              <table:table-cell office:value-type="float" office:value="0.288913656528222">
                <text:p>0.288913656528222</text:p>
              </table:table-cell>
              <table:table-cell office:value-type="float" office:value="0.289562236141541">
                <text:p>0.2895622361415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0.282289929418444">
                <text:p>0.282289929418444</text:p>
              </table:table-cell>
              <table:table-cell office:value-type="float" office:value="0.288109873697065">
                <text:p>0.288109873697065</text:p>
              </table:table-cell>
              <table:table-cell office:value-type="float" office:value="0.289965813081427">
                <text:p>0.289965813081427</text:p>
              </table:table-cell>
              <table:table-cell office:value-type="float" office:value="0.290554283732757">
                <text:p>0.290554283732757</text:p>
              </table:table-cell>
              <table:table-cell office:value-type="float" office:value="0.290904628709074">
                <text:p>0.2909046287090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0.288740561312883">
                <text:p>0.288740561312883</text:p>
              </table:table-cell>
              <table:table-cell office:value-type="float" office:value="0.294607046742293">
                <text:p>0.294607046742293</text:p>
              </table:table-cell>
              <table:table-cell office:value-type="float" office:value="0.295692015679724">
                <text:p>0.295692015679724</text:p>
              </table:table-cell>
              <table:table-cell office:value-type="float" office:value="0.296608435261433">
                <text:p>0.296608435261433</text:p>
              </table:table-cell>
              <table:table-cell office:value-type="float" office:value="0.296882010152209">
                <text:p>0.2968820101522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0.287133890030821">
                <text:p>0.287133890030821</text:p>
              </table:table-cell>
              <table:table-cell office:value-type="float" office:value="0.292637540303662">
                <text:p>0.292637540303662</text:p>
              </table:table-cell>
              <table:table-cell office:value-type="float" office:value="0.293567361101438">
                <text:p>0.293567361101438</text:p>
              </table:table-cell>
              <table:table-cell office:value-type="float" office:value="0.294694818648499">
                <text:p>0.294694818648499</text:p>
              </table:table-cell>
              <table:table-cell office:value-type="float" office:value="0.294775786937493">
                <text:p>0.2947757869374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">
                <text:p>46</text:p>
              </table:table-cell>
              <table:table-cell office:value-type="float" office:value="0.284273823606605">
                <text:p>0.284273823606605</text:p>
              </table:table-cell>
              <table:table-cell office:value-type="float" office:value="0.289691430191742">
                <text:p>0.289691430191742</text:p>
              </table:table-cell>
              <table:table-cell office:value-type="float" office:value="0.290633293199226">
                <text:p>0.290633293199226</text:p>
              </table:table-cell>
              <table:table-cell office:value-type="float" office:value="0.291796426008812">
                <text:p>0.291796426008812</text:p>
              </table:table-cell>
              <table:table-cell office:value-type="float" office:value="0.292024105990459">
                <text:p>0.2920241059904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0.281546192185685">
                <text:p>0.281546192185685</text:p>
              </table:table-cell>
              <table:table-cell office:value-type="float" office:value="0.286936185323572">
                <text:p>0.286936185323572</text:p>
              </table:table-cell>
              <table:table-cell office:value-type="float" office:value="0.288064159115697">
                <text:p>0.288064159115697</text:p>
              </table:table-cell>
              <table:table-cell office:value-type="float" office:value="0.289152016229305">
                <text:p>0.289152016229305</text:p>
              </table:table-cell>
              <table:table-cell office:value-type="float" office:value="0.288879327765276">
                <text:p>0.2888793277652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-1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 style:data-style-name="N0">
      <style:chart-properties chart:display-label="true" chart:logarithmic="false" chart:minimum="0.95" chart:maximum="1.05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747cm" svg:height="20.847cm" xlink:href="." xlink:type="simple" chart:class="chart:scatter" chart:style-name="ch1">
        <chart:title svg:x="8.3cm" svg:y="0.552cm" chart:style-name="ch2">
          <text:p>Charged normalized ratio of cut good e's/uncut good e's</text:p>
        </chart:title>
        <chart:subtitle svg:x="11.567cm" svg:y="1.747cm" chart:style-name="ch3">
          <text:p>normalized to the average</text:p>
        </chart:subtitle>
        <chart:legend svg:x="22.175cm" svg:y="3.405cm" style:legend-expansion="custom" chartooo:width="4.744cm" chartooo:height="4.466cm" style:legend-expansion-aspect-ratio="1.06224809673086" chart:style-name="ch4"/>
        <chart:plot-area chart:style-name="ch5" chart:data-source-has-labels="both" svg:x="1.709cm" svg:y="2.846cm" svg:width="25.484cm" svg:height="16.46cm">
          <chartooo:coordinate-region svg:x="2.21cm" svg:y="3.045cm" svg:width="24.797cm" svg:height="15.614cm"/>
          <chart:axis chart:dimension="x" chart:name="primary-x" chart:style-name="ch6" chartooo:axis-type="auto">
            <chart:title svg:x="12.986cm" svg:y="19.722cm" chart:style-name="ch7">
              <text:p>beam up(secs)</text:p>
            </chart:title>
            <chart:categories table:cell-range-address="local-table.$A$2:.$A$26"/>
          </chart:axis>
          <chart:axis chart:dimension="y" chart:name="primary-y" chart:style-name="ch8">
            <chart:title svg:x="0.451cm" svg:y="16.589cm" chart:style-name="ch9">
              <text:p>average normalized (charge normalized % of cut electons)</text:p>
            </chart:title>
            <chart:grid chart:style-name="ch10" chart:class="major"/>
          </chart:axis>
          <chart:series chart:style-name="ch11" chart:values-cell-range-address="local-table.$C$2:.$C$26" chart:label-cell-address="local-table.$C$1" chart:class="chart:scatter">
            <chart:domain table:cell-range-address="local-table.$B$2:.$B$26"/>
            <chart:data-point chart:repeated="25"/>
          </chart:series>
          <chart:series chart:style-name="ch12" chart:values-cell-range-address="local-table.$D$2:.$D$26" chart:label-cell-address="local-table.$D$1" chart:class="chart:scatter">
            <chart:data-point chart:repeated="25"/>
          </chart:series>
          <chart:series chart:style-name="ch13" chart:values-cell-range-address="local-table.$E$2:.$E$26" chart:label-cell-address="local-table.$E$1" chart:class="chart:scatter">
            <chart:data-point chart:repeated="25"/>
          </chart:series>
          <chart:series chart:style-name="ch14" chart:values-cell-range-address="local-table.$F$2:.$F$26" chart:label-cell-address="local-table.$F$1" chart:class="chart:scatter">
            <chart:data-point chart:repeated="25"/>
          </chart:series>
          <chart:series chart:style-name="ch15" chart:values-cell-range-address="local-table.$G$2:.$G$26" chart:label-cell-address="local-table.$G$1" chart:class="chart:scatter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ut_3uA</text:p>
              </table:table-cell>
              <table:table-cell office:value-type="string">
                <text:p>cut_8uA</text:p>
              </table:table-cell>
              <table:table-cell office:value-type="string">
                <text:p>cut_13uA</text:p>
              </table:table-cell>
              <table:table-cell office:value-type="string">
                <text:p>cut_16uA</text:p>
              </table:table-cell>
              <table:table-cell office:value-type="string">
                <text:p>cut19u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991821082855742">
                <text:p>0.991821082855742</text:p>
              </table:table-cell>
              <table:table-cell office:value-type="float" office:value="0.975057805231462">
                <text:p>0.975057805231462</text:p>
              </table:table-cell>
              <table:table-cell office:value-type="float" office:value="0.970403576494656">
                <text:p>0.970403576494656</text:p>
              </table:table-cell>
              <table:table-cell office:value-type="float" office:value="0.967407881220859">
                <text:p>0.967407881220859</text:p>
              </table:table-cell>
              <table:table-cell office:value-type="float" office:value="0.966195585386586">
                <text:p>0.9661955853865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01154859080852">
                <text:p>1.01154859080852</text:p>
              </table:table-cell>
              <table:table-cell office:value-type="float" office:value="1.00999670644702">
                <text:p>1.00999670644702</text:p>
              </table:table-cell>
              <table:table-cell office:value-type="float" office:value="1.01552096441404">
                <text:p>1.01552096441404</text:p>
              </table:table-cell>
              <table:table-cell office:value-type="float" office:value="1.02014329020658">
                <text:p>1.02014329020658</text:p>
              </table:table-cell>
              <table:table-cell office:value-type="float" office:value="1.0207135692561">
                <text:p>1.02071356925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.00523254182189">
                <text:p>1.00523254182189</text:p>
              </table:table-cell>
              <table:table-cell office:value-type="float" office:value="1.00360984589171">
                <text:p>1.00360984589171</text:p>
              </table:table-cell>
              <table:table-cell office:value-type="float" office:value="1.00715184691836">
                <text:p>1.00715184691836</text:p>
              </table:table-cell>
              <table:table-cell office:value-type="float" office:value="1.0096259188065">
                <text:p>1.0096259188065</text:p>
              </table:table-cell>
              <table:table-cell office:value-type="float" office:value="1.01018393600972">
                <text:p>1.010183936009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998197051571328">
                <text:p>0.998197051571328</text:p>
              </table:table-cell>
              <table:table-cell office:value-type="float" office:value="0.995980160480998">
                <text:p>0.995980160480998</text:p>
              </table:table-cell>
              <table:table-cell office:value-type="float" office:value="0.997762105337853">
                <text:p>0.997762105337853</text:p>
              </table:table-cell>
              <table:table-cell office:value-type="float" office:value="0.999192018608015">
                <text:p>0.999192018608015</text:p>
              </table:table-cell>
              <table:table-cell office:value-type="float" office:value="0.999301846420361">
                <text:p>0.9993018464203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.99158350321873">
                <text:p>0.99158350321873</text:p>
              </table:table-cell>
              <table:table-cell office:value-type="float" office:value="0.98855006068816">
                <text:p>0.98855006068816</text:p>
              </table:table-cell>
              <table:table-cell office:value-type="float" office:value="0.988504682141806">
                <text:p>0.988504682141806</text:p>
              </table:table-cell>
              <table:table-cell office:value-type="float" office:value="0.988841589611114">
                <text:p>0.988841589611114</text:p>
              </table:table-cell>
              <table:table-cell office:value-type="float" office:value="0.988243528659515">
                <text:p>0.988243528659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99947903375874">
                <text:p>0.99947903375874</text:p>
              </table:table-cell>
              <table:table-cell office:value-type="float" office:value="0.999033672856831">
                <text:p>0.999033672856831</text:p>
              </table:table-cell>
              <table:table-cell office:value-type="float" office:value="1.00264827226063">
                <text:p>1.00264827226063</text:p>
              </table:table-cell>
              <table:table-cell office:value-type="float" office:value="1.00212966637326">
                <text:p>1.00212966637326</text:p>
              </table:table-cell>
              <table:table-cell office:value-type="float" office:value="1.00102980802003">
                <text:p>1.001029808020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.01661168044887">
                <text:p>1.01661168044887</text:p>
              </table:table-cell>
              <table:table-cell office:value-type="float" office:value="1.01758455962119">
                <text:p>1.01758455962119</text:p>
              </table:table-cell>
              <table:table-cell office:value-type="float" office:value="1.01858115808222">
                <text:p>1.01858115808222</text:p>
              </table:table-cell>
              <table:table-cell office:value-type="float" office:value="1.01810204238516">
                <text:p>1.01810204238516</text:p>
              </table:table-cell>
              <table:table-cell office:value-type="float" office:value="1.01902133678132">
                <text:p>1.019021336781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.00992702483952">
                <text:p>1.00992702483952</text:p>
              </table:table-cell>
              <table:table-cell office:value-type="float" office:value="1.00984723832132">
                <text:p>1.00984723832132</text:p>
              </table:table-cell>
              <table:table-cell office:value-type="float" office:value="1.00911582634713">
                <text:p>1.00911582634713</text:p>
              </table:table-cell>
              <table:table-cell office:value-type="float" office:value="1.00814030369799">
                <text:p>1.00814030369799</text:p>
              </table:table-cell>
              <table:table-cell office:value-type="float" office:value="1.00903302796903">
                <text:p>1.009033027969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0.999958994246741">
                <text:p>0.999958994246741</text:p>
              </table:table-cell>
              <table:table-cell office:value-type="float" office:value="0.999807918775269">
                <text:p>0.999807918775269</text:p>
              </table:table-cell>
              <table:table-cell office:value-type="float" office:value="0.998486249945884">
                <text:p>0.998486249945884</text:p>
              </table:table-cell>
              <table:table-cell office:value-type="float" office:value="0.997751512609926">
                <text:p>0.997751512609926</text:p>
              </table:table-cell>
              <table:table-cell office:value-type="float" office:value="0.999185648006288">
                <text:p>0.9991856480062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0.989696013572486">
                <text:p>0.989696013572486</text:p>
              </table:table-cell>
              <table:table-cell office:value-type="float" office:value="0.988976298089964">
                <text:p>0.988976298089964</text:p>
              </table:table-cell>
              <table:table-cell office:value-type="float" office:value="0.987566883894905">
                <text:p>0.987566883894905</text:p>
              </table:table-cell>
              <table:table-cell office:value-type="float" office:value="0.987766519735859">
                <text:p>0.987766519735859</text:p>
              </table:table-cell>
              <table:table-cell office:value-type="float" office:value="0.988742654193513">
                <text:p>0.9887426541935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.995762625004983">
                <text:p>0.995762625004983</text:p>
              </table:table-cell>
              <table:table-cell office:value-type="float" office:value="0.996519393001914">
                <text:p>0.996519393001914</text:p>
              </table:table-cell>
              <table:table-cell office:value-type="float" office:value="0.997235173029306">
                <text:p>0.997235173029306</text:p>
              </table:table-cell>
              <table:table-cell office:value-type="float" office:value="0.996815329823778">
                <text:p>0.996815329823778</text:p>
              </table:table-cell>
              <table:table-cell office:value-type="float" office:value="0.997984527956067">
                <text:p>0.9979845279560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1.01528973355714">
                <text:p>1.01528973355714</text:p>
              </table:table-cell>
              <table:table-cell office:value-type="float" office:value="1.01692398644645">
                <text:p>1.01692398644645</text:p>
              </table:table-cell>
              <table:table-cell office:value-type="float" office:value="1.01785719871902">
                <text:p>1.01785719871902</text:p>
              </table:table-cell>
              <table:table-cell office:value-type="float" office:value="1.01710990205947">
                <text:p>1.01710990205947</text:p>
              </table:table-cell>
              <table:table-cell office:value-type="float" office:value="1.01807326655299">
                <text:p>1.018073266552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1.00695469198762">
                <text:p>1.00695469198762</text:p>
              </table:table-cell>
              <table:table-cell office:value-type="float" office:value="1.00772280822446">
                <text:p>1.00772280822446</text:p>
              </table:table-cell>
              <table:table-cell office:value-type="float" office:value="1.00783218271431">
                <text:p>1.00783218271431</text:p>
              </table:table-cell>
              <table:table-cell office:value-type="float" office:value="1.0085651290604">
                <text:p>1.0085651290604</text:p>
              </table:table-cell>
              <table:table-cell office:value-type="float" office:value="1.00719587837724">
                <text:p>1.007195878377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0.996167569675419">
                <text:p>0.996167569675419</text:p>
              </table:table-cell>
              <table:table-cell office:value-type="float" office:value="0.997059771324889">
                <text:p>0.997059771324889</text:p>
              </table:table-cell>
              <table:table-cell office:value-type="float" office:value="0.996600331668921">
                <text:p>0.996600331668921</text:p>
              </table:table-cell>
              <table:table-cell office:value-type="float" office:value="0.997407718176601">
                <text:p>0.997407718176601</text:p>
              </table:table-cell>
              <table:table-cell office:value-type="float" office:value="0.996468059774335">
                <text:p>0.9964680597743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0.987417345520454">
                <text:p>0.987417345520454</text:p>
              </table:table-cell>
              <table:table-cell office:value-type="float" office:value="0.987897267948358">
                <text:p>0.987897267948358</text:p>
              </table:table-cell>
              <table:table-cell office:value-type="float" office:value="0.986827091153092">
                <text:p>0.986827091153092</text:p>
              </table:table-cell>
              <table:table-cell office:value-type="float" office:value="0.987546603992995">
                <text:p>0.987546603992995</text:p>
              </table:table-cell>
              <table:table-cell office:value-type="float" office:value="0.986910548655384">
                <text:p>0.9869105486553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0.991403018577191">
                <text:p>0.991403018577191</text:p>
              </table:table-cell>
              <table:table-cell office:value-type="float" office:value="0.994966727517306">
                <text:p>0.994966727517306</text:p>
              </table:table-cell>
              <table:table-cell office:value-type="float" office:value="0.995095147311732">
                <text:p>0.995095147311732</text:p>
              </table:table-cell>
              <table:table-cell office:value-type="float" office:value="0.993860756343024">
                <text:p>0.993860756343024</text:p>
              </table:table-cell>
              <table:table-cell office:value-type="float" office:value="0.99459670861335">
                <text:p>0.994596708613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1.01454446239866">
                <text:p>1.01454446239866</text:p>
              </table:table-cell>
              <table:table-cell office:value-type="float" office:value="1.01616297015754">
                <text:p>1.01616297015754</text:p>
              </table:table-cell>
              <table:table-cell office:value-type="float" office:value="1.01545254163557">
                <text:p>1.01545254163557</text:p>
              </table:table-cell>
              <table:table-cell office:value-type="float" office:value="1.01316357338639">
                <text:p>1.01316357338639</text:p>
              </table:table-cell>
              <table:table-cell office:value-type="float" office:value="1.01320447722544">
                <text:p>1.013204477225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1.00708101981797">
                <text:p>1.00708101981797</text:p>
              </table:table-cell>
              <table:table-cell office:value-type="float" office:value="1.00802703064407">
                <text:p>1.00802703064407</text:p>
              </table:table-cell>
              <table:table-cell office:value-type="float" office:value="1.00689074079364">
                <text:p>1.00689074079364</text:p>
              </table:table-cell>
              <table:table-cell office:value-type="float" office:value="1.00607249317464">
                <text:p>1.00607249317464</text:p>
              </table:table-cell>
              <table:table-cell office:value-type="float" office:value="1.00626300301662">
                <text:p>1.006263003016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0.99668538762287">
                <text:p>0.99668538762287</text:p>
              </table:table-cell>
              <table:table-cell office:value-type="float" office:value="0.998095047160793">
                <text:p>0.998095047160793</text:p>
              </table:table-cell>
              <table:table-cell office:value-type="float" office:value="0.997267731253499">
                <text:p>0.997267731253499</text:p>
              </table:table-cell>
              <table:table-cell office:value-type="float" office:value="0.996200455466094">
                <text:p>0.996200455466094</text:p>
              </table:table-cell>
              <table:table-cell office:value-type="float" office:value="0.996897894459837">
                <text:p>0.9968978944598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0.987317334897957">
                <text:p>0.987317334897957</text:p>
              </table:table-cell>
              <table:table-cell office:value-type="float" office:value="0.988751795137335">
                <text:p>0.988751795137335</text:p>
              </table:table-cell>
              <table:table-cell office:value-type="float" office:value="0.987278283113839">
                <text:p>0.987278283113839</text:p>
              </table:table-cell>
              <table:table-cell office:value-type="float" office:value="0.986975729151606">
                <text:p>0.986975729151606</text:p>
              </table:table-cell>
              <table:table-cell office:value-type="float" office:value="0.987891014099214">
                <text:p>0.9878910140992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0.98868399079349">
                <text:p>0.98868399079349</text:p>
              </table:table-cell>
              <table:table-cell office:value-type="float" office:value="0.992012823622238">
                <text:p>0.992012823622238</text:p>
              </table:table-cell>
              <table:table-cell office:value-type="float" office:value="0.993637485703956">
                <text:p>0.993637485703956</text:p>
              </table:table-cell>
              <table:table-cell office:value-type="float" office:value="0.992580376750892">
                <text:p>0.992580376750892</text:p>
              </table:table-cell>
              <table:table-cell office:value-type="float" office:value="0.992470815569635">
                <text:p>0.9924708155696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1.01127649523626">
                <text:p>1.01127649523626</text:p>
              </table:table-cell>
              <table:table-cell office:value-type="float" office:value="1.01438372988606">
                <text:p>1.01438372988606</text:p>
              </table:table-cell>
              <table:table-cell office:value-type="float" office:value="1.01325969389443">
                <text:p>1.01325969389443</text:p>
              </table:table-cell>
              <table:table-cell office:value-type="float" office:value="1.01326233651428">
                <text:p>1.01326233651428</text:p>
              </table:table-cell>
              <table:table-cell office:value-type="float" office:value="1.01286367305755">
                <text:p>1.0128636730575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1.00564933673891">
                <text:p>1.00564933673891</text:p>
              </table:table-cell>
              <table:table-cell office:value-type="float" office:value="1.00760237380737">
                <text:p>1.00760237380737</text:p>
              </table:table-cell>
              <table:table-cell office:value-type="float" office:value="1.00597905480556">
                <text:p>1.00597905480556</text:p>
              </table:table-cell>
              <table:table-cell office:value-type="float" office:value="1.00672511299025">
                <text:p>1.00672511299025</text:p>
              </table:table-cell>
              <table:table-cell office:value-type="float" office:value="1.00567793290293">
                <text:p>1.005677932902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">
                <text:p>46</text:p>
              </table:table-cell>
              <table:table-cell office:value-type="float" office:value="0.995632323762023">
                <text:p>0.995632323762023</text:p>
              </table:table-cell>
              <table:table-cell office:value-type="float" office:value="0.997458400005548">
                <text:p>0.997458400005548</text:p>
              </table:table-cell>
              <table:table-cell office:value-type="float" office:value="0.995924766604277">
                <text:p>0.995924766604277</text:p>
              </table:table-cell>
              <table:table-cell office:value-type="float" office:value="0.996823735453113">
                <text:p>0.996823735453113</text:p>
              </table:table-cell>
              <table:table-cell office:value-type="float" office:value="0.996290103476459">
                <text:p>0.9962901034764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0.98607914726648">
                <text:p>0.98607914726648</text:p>
              </table:table-cell>
              <table:table-cell office:value-type="float" office:value="0.98797160871176">
                <text:p>0.98797160871176</text:p>
              </table:table-cell>
              <table:table-cell office:value-type="float" office:value="0.987121011761367">
                <text:p>0.987121011761367</text:p>
              </table:table-cell>
              <table:table-cell office:value-type="float" office:value="0.987790004401185">
                <text:p>0.987790004401185</text:p>
              </table:table-cell>
              <table:table-cell office:value-type="float" office:value="0.985561155560495">
                <text:p>0.9855611555604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